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7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7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7:.$B$1048576]; [.B1])+COUNTIF([.$B$1:.$B$11]; [.B1])+COUNTIF([.$B$83:.$B$84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83:.$B$84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7:.$B$1048576]; [.B1])+COUNTIF([.$B$1:.$B$11]; [.B1])+COUNTIF([.$B$83:.$B$84]; [.B1])&gt;1;NOT(ISBLANK([.B1]))))" style:apply-style-name="cf1" style:base-cell-address="Лист1.B1"/>
      <style:map style:condition="is-true-formula(AND(COUNTIF([.$B$207:.$B$1048576]; [.B207])&gt;1;NOT(ISBLANK([.B207]))))" style:apply-style-name="cf1" style:base-cell-address="Лист1.B2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2.2023 № 77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9">
            <text:p>6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20">
            <text:p>12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020101:15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60</text:p>
          </table:table-cell>
          <table:table-cell table:style-name="ce38" office:value-type="float" office:value="20341">
            <text:p>20341</text:p>
          </table:table-cell>
          <table:table-cell table:style-name="ce7" office:value-type="string">
            <text:p>Отчет № 1/2022, Том 2, раздел 1.3, п. 1.3.8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07725.88">
            <text:p>6 807 725,88</text:p>
          </table:table-cell>
          <table:table-cell table:style-name="ce53" office:value-type="float" office:value="334.68">
            <text:p>33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00000:31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60</text:p>
          </table:table-cell>
          <table:table-cell table:style-name="ce38" office:value-type="float" office:value="77218">
            <text:p>77218</text:p>
          </table:table-cell>
          <table:table-cell table:style-name="ce7" office:value-type="string">
            <text:p>Отчет № 1/2022, Том 2, раздел 1.3, п. 1.3.8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843320.24">
            <text:p>25 843 320,24</text:p>
          </table:table-cell>
          <table:table-cell table:style-name="ce53" office:value-type="float" office:value="334.68">
            <text:p>33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110101:160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0">
            <text:p>5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250">
            <text:p>38 250,00</text:p>
          </table:table-cell>
          <table:table-cell table:style-name="ce53" office:value-type="float" office:value="765">
            <text:p>76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000101:95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5925">
            <text:p>345 925,00</text:p>
          </table:table-cell>
          <table:table-cell table:style-name="ce53" office:value-type="float" office:value="138.37">
            <text:p>138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2010101:35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4040">
            <text:p>524 040,00</text:p>
          </table:table-cell>
          <table:table-cell table:style-name="ce53" office:value-type="float" office:value="174.68">
            <text:p>17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20401:96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8">
            <text:p>62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173.96">
            <text:p>171 173,96</text:p>
          </table:table-cell>
          <table:table-cell table:style-name="ce53" office:value-type="float" office:value="272.57">
            <text:p>272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41301:97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022.4">
            <text:p>194 022,40</text:p>
          </table:table-cell>
          <table:table-cell table:style-name="ce53" office:value-type="float" office:value="220.48">
            <text:p>22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1:2250101:12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790">
            <text:p>176 790,00</text:p>
          </table:table-cell>
          <table:table-cell table:style-name="ce53" office:value-type="float" office:value="58.93">
            <text:p>5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4:0000000:108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30000">
            <text:p>30000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700">
            <text:p>104 700,00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4:1140101:21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1475">
            <text:p>31475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258.75">
            <text:p>272 258,75</text:p>
          </table:table-cell>
          <table:table-cell table:style-name="ce53" office:value-type="float" office:value="8.65">
            <text:p>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4:0900101:4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465">
            <text:p>546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9472.5">
            <text:p>199 472,50</text:p>
          </table:table-cell>
          <table:table-cell table:style-name="ce53" office:value-type="float" office:value="36.5">
            <text:p>3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3:0740102:19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86">
            <text:p>298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022.22">
            <text:p>168 022,22</text:p>
          </table:table-cell>
          <table:table-cell table:style-name="ce53" office:value-type="float" office:value="56.27">
            <text:p>5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9:0710101:15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811">
            <text:p>13811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0808.63">
            <text:p>570 808,63</text:p>
          </table:table-cell>
          <table:table-cell table:style-name="ce53" office:value-type="float" office:value="41.33">
            <text:p>4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0000000:28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4564282">
            <text:p>456428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80689.4">
            <text:p>30 580 689,40</text:p>
          </table:table-cell>
          <table:table-cell table:style-name="ce53" office:value-type="float" office:value="6.7">
            <text:p>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8:0000000:9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7415">
            <text:p>5741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0517.25">
            <text:p>410 517,25</text:p>
          </table:table-cell>
          <table:table-cell table:style-name="ce53" office:value-type="float" office:value="7.15">
            <text:p>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5:0030402:1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90">
            <text:p>79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9459.2">
            <text:p>199 459,20</text:p>
          </table:table-cell>
          <table:table-cell table:style-name="ce53" office:value-type="float" office:value="252.48">
            <text:p>252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5:0000000:59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5:0070101:62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5:0000000:60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586">
            <text:p>658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079.76">
            <text:p>271 079,76</text:p>
          </table:table-cell>
          <table:table-cell table:style-name="ce53" office:value-type="float" office:value="41.16">
            <text:p>41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5:0010404:1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93">
            <text:p>239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7706.92">
            <text:p>187 706,92</text:p>
          </table:table-cell>
          <table:table-cell table:style-name="ce53" office:value-type="float" office:value="78.44">
            <text:p>7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6:1150101:3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32">
            <text:p>343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593.44">
            <text:p>296 593,44</text:p>
          </table:table-cell>
          <table:table-cell table:style-name="ce53" office:value-type="float" office:value="86.42">
            <text:p>8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40202:95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222.16">
            <text:p>44 222,16</text:p>
          </table:table-cell>
          <table:table-cell table:style-name="ce53" office:value-type="float" office:value="1842.59">
            <text:p>1 842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40202:70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10">
            <text:p>411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60916.7">
            <text:p>7 660 916,70</text:p>
          </table:table-cell>
          <table:table-cell table:style-name="ce53" office:value-type="float" office:value="1863.97">
            <text:p>1 86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1212:3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07.03">
            <text:p>43 507,03</text:p>
          </table:table-cell>
          <table:table-cell table:style-name="ce53" office:value-type="float" office:value="1891.61">
            <text:p>1 89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00000:621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">
            <text:p>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10.32">
            <text:p>4 210,32</text:p>
          </table:table-cell>
          <table:table-cell table:style-name="ce53" office:value-type="float" office:value="2105.16">
            <text:p>2 10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6:0010433:73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80.72">
            <text:p>27 180,72</text:p>
          </table:table-cell>
          <table:table-cell table:style-name="ce53" office:value-type="float" office:value="970.74">
            <text:p>97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2:0740101:235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5.2">
            <text:p>6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2014.96">
            <text:p>1 102 014,96</text:p>
          </table:table-cell>
          <table:table-cell table:style-name="ce53" office:value-type="float" office:value="16902.07">
            <text:p>16 90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0131:35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27573.26">
            <text:p>1 427 573,26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0131:3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45.5">
            <text:p>4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6511.01">
            <text:p>1 866 511,01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0131:36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9879.92">
            <text:p>1 439 879,92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0131:36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45.4">
            <text:p>4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2408.79">
            <text:p>1 862 408,79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0131:37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5777.7">
            <text:p>1 435 777,70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0131:37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45.3">
            <text:p>4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8306.57">
            <text:p>1 858 306,57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0131:37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5.9">
            <text:p>3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72697.7">
            <text:p>1 472 697,70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131:37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1675.48">
            <text:p>1 431 675,48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20131:38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5.6">
            <text:p>3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0391.03">
            <text:p>1 460 391,03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20131:38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35.8">
            <text:p>3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8595.48">
            <text:p>1 468 595,48</text:p>
          </table:table-cell>
          <table:table-cell table:style-name="ce53" office:value-type="float" office:value="41022.22">
            <text:p>41 02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20412:104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9.6">
            <text:p>5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13001.32">
            <text:p>2 013 001,32</text:p>
          </table:table-cell>
          <table:table-cell table:style-name="ce53" office:value-type="float" office:value="33775.19">
            <text:p>33 77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6:0970101:43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9">
            <text:p>4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6819.19">
            <text:p>2 736 819,19</text:p>
          </table:table-cell>
          <table:table-cell table:style-name="ce53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6:1140101:2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9">
            <text:p>10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5524.89">
            <text:p>1 205 524,89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8:0990101:7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5">
            <text:p>8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439.63">
            <text:p>248 439,63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30801:1796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.2">
            <text:p>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1224.83">
            <text:p>391 224,83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30801:1796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4">
            <text:p>7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1407.12">
            <text:p>1 451 407,12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40101:1023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.4">
            <text:p>17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1386.22">
            <text:p>3 461 386,2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940101:177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8.7">
            <text:p>11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0290.13">
            <text:p>1 360 290,13</text:p>
          </table:table-cell>
          <table:table-cell table:style-name="ce53" office:value-type="float" office:value="11459.9">
            <text:p>11 45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260101:106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7.4">
            <text:p>22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4211.62">
            <text:p>4 264 211,62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620101:125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2">
            <text:p>11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8985.89">
            <text:p>2 178 985,8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21502:29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7">
            <text:p>6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2569.78">
            <text:p>1 282 569,78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940101:283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4.5">
            <text:p>14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1928.82">
            <text:p>2 221 928,82</text:p>
          </table:table-cell>
          <table:table-cell table:style-name="ce53" office:value-type="float" office:value="15376.67">
            <text:p>15 37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2020101:158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72.8">
            <text:p>27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94755.58">
            <text:p>4 194 755,58</text:p>
          </table:table-cell>
          <table:table-cell table:style-name="ce53" office:value-type="float" office:value="15376.67">
            <text:p>15 37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9:0030404:67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3">
            <text:p>2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73.45">
            <text:p>22 173,45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12401:96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2">
            <text:p>1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82.5">
            <text:p>23 982,50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12401:96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155.22">
            <text:p>34 155,22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12401:96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6">
            <text:p>2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108.63">
            <text:p>74 108,63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40101:1023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1.4">
            <text:p>2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814.31">
            <text:p>70 814,31</text:p>
          </table:table-cell>
          <table:table-cell table:style-name="ce53" office:value-type="float" office:value="3309.08">
            <text:p>3 30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00000:62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6.1">
            <text:p>5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367.23">
            <text:p>125 367,23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31051:20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4">
            <text:p>3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373.04">
            <text:p>73 373,0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40233:49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9.3">
            <text:p>4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880.81">
            <text:p>177 880,81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40313:40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6">
            <text:p>3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414.1">
            <text:p>130 414,10</text:p>
          </table:table-cell>
          <table:table-cell table:style-name="ce53" office:value-type="float" office:value="3468.46">
            <text:p>3 46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7:0010215:45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7">
            <text:p>1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746.39">
            <text:p>28 746,39</text:p>
          </table:table-cell>
          <table:table-cell table:style-name="ce53" office:value-type="float" office:value="1624.09">
            <text:p>1 6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60101:202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0816.0</text:p>
          </table:table-cell>
          <table:table-cell table:style-name="ce38" office:value-type="float" office:value="223.2">
            <text:p>2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6522.74">
            <text:p>516 522,74</text:p>
          </table:table-cell>
          <table:table-cell table:style-name="ce53" office:value-type="float" office:value="2314.17">
            <text:p>2 314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3:0330101:35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417">
            <text:p>14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0083.24">
            <text:p>2 040 083,24</text:p>
          </table:table-cell>
          <table:table-cell table:style-name="ce53" office:value-type="float" office:value="1439.72">
            <text:p>1 43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3:0530101:6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9.5">
            <text:p>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712.86">
            <text:p>137 712,86</text:p>
          </table:table-cell>
          <table:table-cell table:style-name="ce53" office:value-type="float" office:value="14496.09">
            <text:p>14 4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9:0400101:214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3">
            <text:p>7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38.4">
            <text:p>19 038,40</text:p>
          </table:table-cell>
          <table:table-cell table:style-name="ce53" office:value-type="float" office:value="260.8">
            <text:p>2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50101:406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41.1</text:p>
          </table:table-cell>
          <table:table-cell table:style-name="ce38" office:value-type="float" office:value="4.9">
            <text:p>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23.46">
            <text:p>17 323,46</text:p>
          </table:table-cell>
          <table:table-cell table:style-name="ce53" office:value-type="float" office:value="3535.4">
            <text:p>3 53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2020101:122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31.2</text:p>
          </table:table-cell>
          <table:table-cell table:style-name="ce38" office:value-type="float" office:value="432.6">
            <text:p>43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893.84">
            <text:p>233 893,84</text:p>
          </table:table-cell>
          <table:table-cell table:style-name="ce53" office:value-type="float" office:value="540.67">
            <text:p>54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2020101:79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36.6</text:p>
          </table:table-cell>
          <table:table-cell table:style-name="ce38" office:value-type="float" office:value="35.7">
            <text:p>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93.94">
            <text:p>32 993,94</text:p>
          </table:table-cell>
          <table:table-cell table:style-name="ce53" office:value-type="float" office:value="924.2">
            <text:p>92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2020101:85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36.6</text:p>
          </table:table-cell>
          <table:table-cell table:style-name="ce38" office:value-type="float" office:value="9.2">
            <text:p>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88.98">
            <text:p>9 688,98</text:p>
          </table:table-cell>
          <table:table-cell table:style-name="ce53" office:value-type="float" office:value="1053.15">
            <text:p>1 05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6:0000000:88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216">
            <text:p>42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59569.68">
            <text:p>16 759 569,68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2:0000000:12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2:0000000:12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2:0000000:11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8:0040101:1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2:0000000:25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2:0000000:24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2:0000000:155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920201:118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660101:45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760101:2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30801:1084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30801:106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9:0400101:94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9:0400101:20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7:0050202:22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3:0280101:12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3:0000000:52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1:1900201: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208: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40206: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40206: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40206: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40206: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40202:9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40202:77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40202:6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40202: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40202: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40202: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40202: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00000:59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00000:10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40227:1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40227: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40214: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7:0620101:12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1:0650101:18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1:0640201: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2:0620101:48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2:0620101:12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2:0250101: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2:0000000:132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2:0000000:132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6:0010209:4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40211:38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30523:3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10607:5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10310: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10156:9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10156:91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10156:90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10156:73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10156:70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10156:67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10156:3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10156:3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10156:30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10156:18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00000:6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00000:496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4:0810101:48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4:0810101:29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4:0810101:20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4:0810101:1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4:0030201:9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0:0000000:20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08:0040101:29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03:0000000:5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03:0000000:2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2:0000000:15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2:0000000:120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2:0000000:120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2:0000000:105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2:0000000:104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2:0000000:10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2:0000000:100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2:0050108:94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2:0050108:81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2:0050108:81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2:0050108:8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2:0050108:8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2:0050108:80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2:0050108:5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2:0050108:24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2:0050107:71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2:0050107:7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2:0050107:6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2:0050105:43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2:0050105:42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2:0050105:42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2:0050105:42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2:0050105:19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2:0000000:82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2:0000000:2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2:0000000:19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2:0000000:1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2:0000000:13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5:0740101:13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5:0000000:32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03:0000000:9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5:0020422:130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5:0030402:49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5:0040236:124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5:0040236:126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5:0340101:9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31407:19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6:0010403:92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7:0020301:18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2020101:73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2020101:82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2020101:82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2020101:82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0:0000000:22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3:0290101:62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5:0010101:62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6:0000000:6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2020101:67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2020101:70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2020101:79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4:0000000:104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3">
            <text:p>23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5C879526D1035A891D1CF95D09C533568FA1ACC78E47245006AF5B46B1519820D64AC79919C3B28218BC24628AFE92CB4FE9CAF0229D918BBC3DD3B15632CF2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6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09:40:23.45</dc:date>
    <meta:print-date>2022-03-21T12:14:23Z</meta:print-date>
    <meta:editing-duration>PT10S</meta:editing-duration>
    <meta:editing-cycles>1</meta:editing-cycles>
    <meta:document-statistic meta:table-count="1" meta:cell-count="1203" meta:object-count="0"/>
  </office:meta>
</office:document-meta>
</file>