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1:.$B$1048576]; [.B1])+COUNTIF([.$B$1:.$B$11]; [.B1])+COUNTIF([.$B$136:.$B$137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1:.$B$1048576]; [.B1])+COUNTIF([.$B$1:.$B$11]; [.B1])+COUNTIF([.$B$136:.$B$137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1:.$B$1048576]; [.B1])+COUNTIF([.$B$1:.$B$11]; [.B1])+COUNTIF([.$B$136:.$B$137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1:.$B$1048576]; [.B1])+COUNTIF([.$B$1:.$B$11]; [.B1])+COUNTIF([.$B$136:.$B$137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1:.$B$1048576]; [.B1])+COUNTIF([.$B$1:.$B$11]; [.B1])+COUNTIF([.$B$136:.$B$137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1:.$B$1048576]; [.B1])+COUNTIF([.$B$1:.$B$11]; [.B1])+COUNTIF([.$B$136:.$B$137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1:.$B$1048576]; [.B1])+COUNTIF([.$B$1:.$B$11]; [.B1])+COUNTIF([.$B$136:.$B$137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6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09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6"/>
          <table:table-cell table:style-name="ce15"/>
          <table:table-cell table:style-name="ce51" office:value-type="string">
            <text:p>"<text:span text:style-name="T1"> 16</text:span>"<text:span text:style-name="T1"> января <text:s/></text:span><text:s text:c="2"/>2023 г.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12.2022 № 564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1" office:value-type="float" office:value="122">
            <text:p>12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1" office:value-type="float" office:value="121">
            <text:p>121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2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8:0000000:118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872">
            <text:p>787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59278.08">
            <text:p>359 278,08</text:p>
          </table:table-cell>
          <table:table-cell table:style-name="ce58" office:value-type="float" office:value="45.64">
            <text:p>45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2:0030103:148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5322">
            <text:p>185322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74867.6">
            <text:p>1 074 867,60</text:p>
          </table:table-cell>
          <table:table-cell table:style-name="ce58" office:value-type="float" office:value="5.8">
            <text:p>5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2:0000000:165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39900">
            <text:p>3399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71420">
            <text:p>1 971 420,00</text:p>
          </table:table-cell>
          <table:table-cell table:style-name="ce58" office:value-type="float" office:value="5.8">
            <text:p>5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2:0000000:8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709426">
            <text:p>1970942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4314670.8">
            <text:p>114 314 670,80</text:p>
          </table:table-cell>
          <table:table-cell table:style-name="ce58" office:value-type="float" office:value="5.8">
            <text:p>5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2:0030103:148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957791">
            <text:p>95779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555187.8">
            <text:p>5 555 187,80</text:p>
          </table:table-cell>
          <table:table-cell table:style-name="ce58" office:value-type="float" office:value="5.8">
            <text:p>5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5:0020202:38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150">
            <text:p>28 150,00</text:p>
          </table:table-cell>
          <table:table-cell table:style-name="ce58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5:0000000:31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8388.73">
            <text:p>128388,7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69048.4927">
            <text:p>769 048,49</text:p>
          </table:table-cell>
          <table:table-cell table:style-name="ce58" office:value-type="float" office:value="5.99">
            <text:p>5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5:0050201:29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4000">
            <text:p>154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22460">
            <text:p>922 460,00</text:p>
          </table:table-cell>
          <table:table-cell table:style-name="ce58" office:value-type="float" office:value="5.99">
            <text:p>5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3:0000000:6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39834">
            <text:p>1439834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616721.86">
            <text:p>7 616 721,86</text:p>
          </table:table-cell>
          <table:table-cell table:style-name="ce58" office:value-type="float" office:value="5.29">
            <text:p>5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4:0030201:10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64978">
            <text:p>264978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49429.66">
            <text:p>1 449 429,66</text:p>
          </table:table-cell>
          <table:table-cell table:style-name="ce58" office:value-type="float" office:value="5.47">
            <text:p>5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4:0030201:35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3000">
            <text:p>53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9910">
            <text:p>289 910,00</text:p>
          </table:table-cell>
          <table:table-cell table:style-name="ce58" office:value-type="float" office:value="5.47">
            <text:p>5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5:0620101:5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10025">
            <text:p>3100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78819.25">
            <text:p>1 478 819,25</text:p>
          </table:table-cell>
          <table:table-cell table:style-name="ce58" office:value-type="float" office:value="4.77">
            <text:p>4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21601:106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75">
            <text:p>67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2032.75">
            <text:p>82 032,75</text:p>
          </table:table-cell>
          <table:table-cell table:style-name="ce58" office:value-type="float" office:value="121.53">
            <text:p>12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9:0010104:4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50">
            <text:p>1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8025">
            <text:p>228 025,00</text:p>
          </table:table-cell>
          <table:table-cell table:style-name="ce58" office:value-type="float" office:value="182.42">
            <text:p>182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7:0020225:36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7640">
            <text:p>347 640,00</text:p>
          </table:table-cell>
          <table:table-cell table:style-name="ce58" office:value-type="float" office:value="347.64">
            <text:p>347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7:0020225:36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7060">
            <text:p>307 060,00</text:p>
          </table:table-cell>
          <table:table-cell table:style-name="ce58" office:value-type="float" office:value="307.06">
            <text:p>307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2:0750101:88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200">
            <text:p>9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85212">
            <text:p>585 212,00</text:p>
          </table:table-cell>
          <table:table-cell table:style-name="ce58" office:value-type="float" office:value="63.61">
            <text:p>63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10146:124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8580">
            <text:p>68 580,00</text:p>
          </table:table-cell>
          <table:table-cell table:style-name="ce58" office:value-type="float" office:value="2857.5">
            <text:p>2 857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10323:30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2">
            <text:p>5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4514.56">
            <text:p>184 514,56</text:p>
          </table:table-cell>
          <table:table-cell table:style-name="ce58" office:value-type="float" office:value="360.38">
            <text:p>360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10711: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4818.93">
            <text:p>34818,9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0860001.139">
            <text:p>80 860 001,14</text:p>
          </table:table-cell>
          <table:table-cell table:style-name="ce58" office:value-type="float" office:value="2322.3">
            <text:p>2 322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0156:118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9404.6">
            <text:p>49 404,60</text:p>
          </table:table-cell>
          <table:table-cell table:style-name="ce58" office:value-type="float" office:value="2470.23">
            <text:p>2 470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20214:30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58784">
            <text:p>758 784,00</text:p>
          </table:table-cell>
          <table:table-cell table:style-name="ce58" office:value-type="float" office:value="1264.64">
            <text:p>1 264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20214:31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10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63932">
            <text:p>763 932,00</text:p>
          </table:table-cell>
          <table:table-cell table:style-name="ce58" office:value-type="float" office:value="1273.22">
            <text:p>1 273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1205:161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0638.64">
            <text:p>50 638,64</text:p>
          </table:table-cell>
          <table:table-cell table:style-name="ce58" office:value-type="float" office:value="2201.68">
            <text:p>2 201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40101:44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4:040</text:p>
          </table:table-cell>
          <table:table-cell table:style-name="ce40" office:value-type="float" office:value="3513">
            <text:p>3513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295324.35">
            <text:p>12 295 324,35</text:p>
          </table:table-cell>
          <table:table-cell table:style-name="ce58" office:value-type="float" office:value="3499.95">
            <text:p>3 499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1920201:123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15">
            <text:p>8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7458.2">
            <text:p>197 458,20</text:p>
          </table:table-cell>
          <table:table-cell table:style-name="ce58" office:value-type="float" office:value="242.28">
            <text:p>24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1920201:123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761">
            <text:p>27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68935.08">
            <text:p>668 935,08</text:p>
          </table:table-cell>
          <table:table-cell table:style-name="ce58" office:value-type="float" office:value="242.28">
            <text:p>24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2490101:182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4:096</text:p>
          </table:table-cell>
          <table:table-cell table:style-name="ce40" office:value-type="float" office:value="3581">
            <text:p>3581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55417.78">
            <text:p>2 855 417,78</text:p>
          </table:table-cell>
          <table:table-cell table:style-name="ce58" office:value-type="float" office:value="797.38">
            <text:p>797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3:0800101:32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13">
            <text:p>49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2380.81">
            <text:p>252 380,81</text:p>
          </table:table-cell>
          <table:table-cell table:style-name="ce58" office:value-type="float" office:value="51.37">
            <text:p>51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3:0810101:112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3125">
            <text:p>133 125,00</text:p>
          </table:table-cell>
          <table:table-cell table:style-name="ce58" office:value-type="float" office:value="53.25">
            <text:p>53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5:0030301:24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20</text:p>
          </table:table-cell>
          <table:table-cell table:style-name="ce40" office:value-type="float" office:value="1995">
            <text:p>19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4775.9">
            <text:p>344 775,90</text:p>
          </table:table-cell>
          <table:table-cell table:style-name="ce58" office:value-type="float" office:value="172.82">
            <text:p>172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5:0030403:96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9925">
            <text:p>109 925,00</text:p>
          </table:table-cell>
          <table:table-cell table:style-name="ce58" office:value-type="float" office:value="219.85">
            <text:p>219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5:0030403:96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540">
            <text:p>119 540,00</text:p>
          </table:table-cell>
          <table:table-cell table:style-name="ce58" office:value-type="float" office:value="239.08">
            <text:p>239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5:0890101:9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20</text:p>
          </table:table-cell>
          <table:table-cell table:style-name="ce40" office:value-type="float" office:value="4360">
            <text:p>43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1198.4">
            <text:p>211 198,40</text:p>
          </table:table-cell>
          <table:table-cell table:style-name="ce58" office:value-type="float" office:value="48.44">
            <text:p>48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6:0040201:31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:182</text:p>
          </table:table-cell>
          <table:table-cell table:style-name="ce40" office:value-type="float" office:value="5134">
            <text:p>513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0762.98">
            <text:p>130 762,98</text:p>
          </table:table-cell>
          <table:table-cell table:style-name="ce58" office:value-type="float" office:value="25.47">
            <text:p>25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7:0060101:36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20</text:p>
          </table:table-cell>
          <table:table-cell table:style-name="ce40" office:value-type="float" office:value="6032">
            <text:p>60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5274.24">
            <text:p>255 274,24</text:p>
          </table:table-cell>
          <table:table-cell table:style-name="ce58" office:value-type="float" office:value="42.32">
            <text:p>42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8:1380101:1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20</text:p>
          </table:table-cell>
          <table:table-cell table:style-name="ce40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5805">
            <text:p>255 805,00</text:p>
          </table:table-cell>
          <table:table-cell table:style-name="ce58" office:value-type="float" office:value="46.51">
            <text:p>46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9:0010308:60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71</text:p>
          </table:table-cell>
          <table:table-cell table:style-name="ce40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101.96">
            <text:p>16 101,96</text:p>
          </table:table-cell>
          <table:table-cell table:style-name="ce58" office:value-type="float" office:value="555.24">
            <text:p>55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21324:37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4:092</text:p>
          </table:table-cell>
          <table:table-cell table:style-name="ce40" office:value-type="float" office:value="11">
            <text:p>1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826.51">
            <text:p>19 826,51</text:p>
          </table:table-cell>
          <table:table-cell table:style-name="ce58" office:value-type="float" office:value="1802.41">
            <text:p>1 802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5:0030403:96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9925">
            <text:p>109 925,00</text:p>
          </table:table-cell>
          <table:table-cell table:style-name="ce58" office:value-type="float" office:value="219.85">
            <text:p>219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5:0030403:96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645">
            <text:p>119 645,00</text:p>
          </table:table-cell>
          <table:table-cell table:style-name="ce58" office:value-type="float" office:value="239.29">
            <text:p>239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5:0030403:96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680">
            <text:p>119 680,00</text:p>
          </table:table-cell>
          <table:table-cell table:style-name="ce58" office:value-type="float" office:value="239.36">
            <text:p>239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5:0030403:96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685">
            <text:p>119 685,00</text:p>
          </table:table-cell>
          <table:table-cell table:style-name="ce58" office:value-type="float" office:value="239.37">
            <text:p>239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5:0030403:96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575">
            <text:p>119 575,00</text:p>
          </table:table-cell>
          <table:table-cell table:style-name="ce58" office:value-type="float" office:value="239.15">
            <text:p>23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40408:308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10</text:p>
          </table:table-cell>
          <table:table-cell table:style-name="ce40" office:value-type="float" office:value="1168">
            <text:p>11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59729.76">
            <text:p>859 729,76</text:p>
          </table:table-cell>
          <table:table-cell table:style-name="ce58" office:value-type="float" office:value="736.07">
            <text:p>736,0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26:0010116:183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71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1812.56">
            <text:p>31 812,56</text:p>
          </table:table-cell>
          <table:table-cell table:style-name="ce58" office:value-type="float" office:value="1223.56">
            <text:p>1 223,5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26:0010219:178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:031</text:p>
          </table:table-cell>
          <table:table-cell table:style-name="ce40" office:value-type="float" office:value="210">
            <text:p>21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8182.9">
            <text:p>178 182,90</text:p>
          </table:table-cell>
          <table:table-cell table:style-name="ce58" office:value-type="float" office:value="848.49">
            <text:p>848,4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27:0010407:56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6:000</text:p>
          </table:table-cell>
          <table:table-cell table:style-name="ce40" office:value-type="float" office:value="13156">
            <text:p>1315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983073.24">
            <text:p>6 983 073,24</text:p>
          </table:table-cell>
          <table:table-cell table:style-name="ce58" office:value-type="float" office:value="530.79">
            <text:p>530,7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26:0010426:55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00810">
            <text:p>600 810,00</text:p>
          </table:table-cell>
          <table:table-cell table:style-name="ce58" office:value-type="float" office:value="400.54">
            <text:p>400,5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06:0010101:88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10</text:p>
          </table:table-cell>
          <table:table-cell table:style-name="ce40" office:value-type="float" office:value="280590">
            <text:p>2805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4794298">
            <text:p>84 794 298,00</text:p>
          </table:table-cell>
          <table:table-cell table:style-name="ce58" office:value-type="float" office:value="302.2">
            <text:p>302,2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07:1030101:23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10</text:p>
          </table:table-cell>
          <table:table-cell table:style-name="ce40" office:value-type="float" office:value="1561">
            <text:p>15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6139.57">
            <text:p>66 139,57</text:p>
          </table:table-cell>
          <table:table-cell table:style-name="ce58" office:value-type="float" office:value="42.37">
            <text:p>42,3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07:1040101:67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20</text:p>
          </table:table-cell>
          <table:table-cell table:style-name="ce40" office:value-type="float" office:value="1369">
            <text:p>13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2316.88">
            <text:p>62 316,88</text:p>
          </table:table-cell>
          <table:table-cell table:style-name="ce58" office:value-type="float" office:value="45.52">
            <text:p>45,5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09:1350101:15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6325">
            <text:p>116 325,00</text:p>
          </table:table-cell>
          <table:table-cell table:style-name="ce58" office:value-type="float" office:value="46.53">
            <text:p>46,5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10:0010201:879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:011</text:p>
          </table:table-cell>
          <table:table-cell table:style-name="ce40" office:value-type="float" office:value="60342">
            <text:p>6034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056065.48">
            <text:p>14 056 065,48</text:p>
          </table:table-cell>
          <table:table-cell table:style-name="ce58" office:value-type="float" office:value="232.94">
            <text:p>232,9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10:0010201:879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7199">
            <text:p>771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151574.78">
            <text:p>16 151 574,78</text:p>
          </table:table-cell>
          <table:table-cell table:style-name="ce58" office:value-type="float" office:value="209.22">
            <text:p>209,2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10:0010201:879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:011</text:p>
          </table:table-cell>
          <table:table-cell table:style-name="ce40" office:value-type="float" office:value="5959">
            <text:p>595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88089.46">
            <text:p>1 388 089,46</text:p>
          </table:table-cell>
          <table:table-cell table:style-name="ce58" office:value-type="float" office:value="232.94">
            <text:p>232,9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10:0010201:879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2" office:value-type="string">
            <text:p>02:010</text:p>
          </table:table-cell>
          <table:table-cell table:style-name="ce40" office:value-type="float" office:value="21301">
            <text:p>213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456595.22">
            <text:p>4 456 595,22</text:p>
          </table:table-cell>
          <table:table-cell table:style-name="ce58" office:value-type="float" office:value="209.22">
            <text:p>209,2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10:0010201:879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10</text:p>
          </table:table-cell>
          <table:table-cell table:style-name="ce40" office:value-type="float" office:value="23853">
            <text:p>238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990524.66">
            <text:p>4 990 524,66</text:p>
          </table:table-cell>
          <table:table-cell table:style-name="ce58" office:value-type="float" office:value="209.22">
            <text:p>209,2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10:0940101:283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236">
            <text:p>23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75161.84">
            <text:p>275 161,84</text:p>
          </table:table-cell>
          <table:table-cell table:style-name="ce58" office:value-type="float" office:value="1165.94">
            <text:p>1 165,9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10:0940101:283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1807">
            <text:p>180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06853.58">
            <text:p>2 106 853,58</text:p>
          </table:table-cell>
          <table:table-cell table:style-name="ce58" office:value-type="float" office:value="1165.94">
            <text:p>1 165,9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10:2510101:3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3" office:value-type="string">
            <text:p>02:020</text:p>
          </table:table-cell>
          <table:table-cell table:style-name="ce40" office:value-type="float" office:value="3520">
            <text:p>3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04697.6">
            <text:p>504 697,60</text:p>
          </table:table-cell>
          <table:table-cell table:style-name="ce58" office:value-type="float" office:value="143.38">
            <text:p>143,3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10:2750101:276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2:001</text:p>
          </table:table-cell>
          <table:table-cell table:style-name="ce40" office:value-type="float" office:value="1969">
            <text:p>196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7628.53">
            <text:p>197 628,53</text:p>
          </table:table-cell>
          <table:table-cell table:style-name="ce58" office:value-type="float" office:value="100.37">
            <text:p>100,3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11:1400203:135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:071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56.98">
            <text:p>2 256,98</text:p>
          </table:table-cell>
          <table:table-cell table:style-name="ce58" office:value-type="float" office:value="102.59">
            <text:p>102,5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10:0012401:95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2550.88">
            <text:p>52 550,88</text:p>
          </table:table-cell>
          <table:table-cell table:style-name="ce58" office:value-type="float" office:value="2189.62">
            <text:p>2 189,6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10:0045601:29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3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4288">
            <text:p>84 288,00</text:p>
          </table:table-cell>
          <table:table-cell table:style-name="ce58" office:value-type="float" office:value="105.36">
            <text:p>105,3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10:0045601:29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4288">
            <text:p>84 288,00</text:p>
          </table:table-cell>
          <table:table-cell table:style-name="ce58" office:value-type="float" office:value="105.36">
            <text:p>105,3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09:0640101:45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4">
            <text:p>62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11902.03">
            <text:p>311 902,03</text:p>
          </table:table-cell>
          <table:table-cell table:style-name="ce58" office:value-type="float" office:value="4998.43">
            <text:p>4 998,4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0:0070101:453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149.1">
            <text:p>14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09203.42">
            <text:p>2 909 203,42</text:p>
          </table:table-cell>
          <table:table-cell table:style-name="ce58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10:0890101:62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99">
            <text:p>9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56450.97">
            <text:p>1 856 450,97</text:p>
          </table:table-cell>
          <table:table-cell table:style-name="ce58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6:0010212:61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2" office:value-type="string">
            <text:p>0202.1</text:p>
          </table:table-cell>
          <table:table-cell table:style-name="ce40" office:value-type="float" office:value="127">
            <text:p>1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82563.58">
            <text:p>2 182 563,58</text:p>
          </table:table-cell>
          <table:table-cell table:style-name="ce58" office:value-type="float" office:value="17185.54">
            <text:p>17 185,5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11:1350201:42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2" office:value-type="string">
            <text:p>0202.1</text:p>
          </table:table-cell>
          <table:table-cell table:style-name="ce40" office:value-type="float" office:value="110">
            <text:p>11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90438.6">
            <text:p>1 290 438,60</text:p>
          </table:table-cell>
          <table:table-cell table:style-name="ce58" office:value-type="float" office:value="11731.26">
            <text:p>11 731,2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08:0120101:31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">
            <text:p>6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3931.4">
            <text:p>283 931,40</text:p>
          </table:table-cell>
          <table:table-cell table:style-name="ce58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10:0022401:35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2</text:p>
          </table:table-cell>
          <table:table-cell table:style-name="ce40" office:value-type="float" office:value="208.3">
            <text:p>20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700785.25">
            <text:p>4 700 785,25</text:p>
          </table:table-cell>
          <table:table-cell table:style-name="ce58" office:value-type="float" office:value="22567.38">
            <text:p>22 567,3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10:0030801:1795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123.6">
            <text:p>12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11653.54">
            <text:p>2 411 653,54</text:p>
          </table:table-cell>
          <table:table-cell table:style-name="ce58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10:0070101:452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112">
            <text:p>1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00227.36">
            <text:p>2 100 227,36</text:p>
          </table:table-cell>
          <table:table-cell table:style-name="ce58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10:0530101:84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2</text:p>
          </table:table-cell>
          <table:table-cell table:style-name="ce40" office:value-type="float" office:value="182.7">
            <text:p>18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123060.33">
            <text:p>4 123 060,33</text:p>
          </table:table-cell>
          <table:table-cell table:style-name="ce58" office:value-type="float" office:value="22567.38">
            <text:p>22 567,3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10:1780101:32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277.1">
            <text:p>27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98920.29">
            <text:p>2 998 920,29</text:p>
          </table:table-cell>
          <table:table-cell table:style-name="ce58" office:value-type="float" office:value="10822.52">
            <text:p>10 822,5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11:0750101:44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73">
            <text:p>7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55034.76">
            <text:p>1 355 034,76</text:p>
          </table:table-cell>
          <table:table-cell table:style-name="ce58" office:value-type="float" office:value="18562.12">
            <text:p>18 562,1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11:1350202:36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68236.32">
            <text:p>668 236,32</text:p>
          </table:table-cell>
          <table:table-cell table:style-name="ce58" office:value-type="float" office:value="18562.12">
            <text:p>18 562,1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20:0820101:52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8.1">
            <text:p>8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53987.54">
            <text:p>1 153 987,54</text:p>
          </table:table-cell>
          <table:table-cell table:style-name="ce58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23:0850101:44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22.5">
            <text:p>2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3884.48">
            <text:p>63 884,48</text:p>
          </table:table-cell>
          <table:table-cell table:style-name="ce58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24:0890101:69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82">
            <text:p>8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54762.62">
            <text:p>654 762,62</text:p>
          </table:table-cell>
          <table:table-cell table:style-name="ce58" office:value-type="float" office:value="7984.91">
            <text:p>7 984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25:0010803:53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84.2">
            <text:p>8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79719.14">
            <text:p>1 579 719,14</text:p>
          </table:table-cell>
          <table:table-cell table:style-name="ce58" office:value-type="float" office:value="18761.51">
            <text:p>18 761,5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25:0021552:48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4.1</text:p>
          </table:table-cell>
          <table:table-cell table:style-name="ce40" office:value-type="float" office:value="241.9">
            <text:p>24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520090.18">
            <text:p>4 520 090,18</text:p>
          </table:table-cell>
          <table:table-cell table:style-name="ce58" office:value-type="float" office:value="18685.78">
            <text:p>18 685,7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01:0010425:13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.1</text:p>
          </table:table-cell>
          <table:table-cell table:style-name="ce40" office:value-type="float" office:value="142.9">
            <text:p>14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724399.93">
            <text:p>2 724 399,93</text:p>
          </table:table-cell>
          <table:table-cell table:style-name="ce58" office:value-type="float" office:value="19065.08">
            <text:p>19 065,0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3:0010101:159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7770.24">
            <text:p>77 770,24</text:p>
          </table:table-cell>
          <table:table-cell table:style-name="ce58" office:value-type="float" office:value="3927.79">
            <text:p>3 927,7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09:0030207:176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3593.76">
            <text:p>33 593,76</text:p>
          </table:table-cell>
          <table:table-cell table:style-name="ce58" office:value-type="float" office:value="1866.32">
            <text:p>1 866,3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2:0620101:63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30.4">
            <text:p>3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5585.57">
            <text:p>65 585,57</text:p>
          </table:table-cell>
          <table:table-cell table:style-name="ce58" office:value-type="float" office:value="2157.42">
            <text:p>2 157,4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5:0010711:127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42.2">
            <text:p>4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3046.67">
            <text:p>53 046,67</text:p>
          </table:table-cell>
          <table:table-cell table:style-name="ce58" office:value-type="float" office:value="1257.03">
            <text:p>1 257,0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2:0620101:63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28.2">
            <text:p>2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0839.24">
            <text:p>60 839,24</text:p>
          </table:table-cell>
          <table:table-cell table:style-name="ce58" office:value-type="float" office:value="2157.42">
            <text:p>2 157,4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10:0570101:347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2.1</text:p>
          </table:table-cell>
          <table:table-cell table:style-name="ce40" office:value-type="float" office:value="45.7">
            <text:p>4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2132.15">
            <text:p>282 132,15</text:p>
          </table:table-cell>
          <table:table-cell table:style-name="ce58" office:value-type="float" office:value="6173.57">
            <text:p>6 173,5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5:0020531:19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28.3">
            <text:p>2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0133.61">
            <text:p>100 133,61</text:p>
          </table:table-cell>
          <table:table-cell table:style-name="ce58" office:value-type="float" office:value="3538.29">
            <text:p>3 538,2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10:0040101:1020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23.9">
            <text:p>2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9837.71">
            <text:p>59 837,71</text:p>
          </table:table-cell>
          <table:table-cell table:style-name="ce58" office:value-type="float" office:value="2503.67">
            <text:p>2 503,6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0:0012401:95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1308.95">
            <text:p>31 308,95</text:p>
          </table:table-cell>
          <table:table-cell table:style-name="ce58" office:value-type="float" office:value="1581.26">
            <text:p>1 581,2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6:0010416:188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1250.56">
            <text:p>81 250,56</text:p>
          </table:table-cell>
          <table:table-cell table:style-name="ce58" office:value-type="float" office:value="2256.96">
            <text:p>2 256,9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7:0020651:131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3.1</text:p>
          </table:table-cell>
          <table:table-cell table:style-name="ce40" office:value-type="float" office:value="19.3">
            <text:p>1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1793.38">
            <text:p>41 793,38</text:p>
          </table:table-cell>
          <table:table-cell table:style-name="ce58" office:value-type="float" office:value="2165.46">
            <text:p>2 165,4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10:0420101:36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302.1</text:p>
          </table:table-cell>
          <table:table-cell table:style-name="ce40" office:value-type="float" office:value="61.3">
            <text:p>6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73316.3">
            <text:p>473 316,30</text:p>
          </table:table-cell>
          <table:table-cell table:style-name="ce58" office:value-type="float" office:value="7721.31">
            <text:p>7 721,3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2:0740101:234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904</text:p>
          </table:table-cell>
          <table:table-cell table:style-name="ce40" office:value-type="float" office:value="15.1">
            <text:p>1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0666.47">
            <text:p>80 666,47</text:p>
          </table:table-cell>
          <table:table-cell table:style-name="ce58" office:value-type="float" office:value="5342.15">
            <text:p>5 342,1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10:2490101:182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904</text:p>
          </table:table-cell>
          <table:table-cell table:style-name="ce40" office:value-type="float" office:value="29.4">
            <text:p>2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8979.9">
            <text:p>208 979,90</text:p>
          </table:table-cell>
          <table:table-cell table:style-name="ce58" office:value-type="float" office:value="7108.16">
            <text:p>7 108,1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02:0950101:83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12.3</text:p>
          </table:table-cell>
          <table:table-cell table:style-name="ce40" office:value-type="float" office:value="157">
            <text:p>15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7478.87">
            <text:p>227 478,87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22:0000000:165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12.3</text:p>
          </table:table-cell>
          <table:table-cell table:style-name="ce40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938.01">
            <text:p>15 938,01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07:1020101:24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12.3</text:p>
          </table:table-cell>
          <table:table-cell table:style-name="ce40" office:value-type="float" office:value="6">
            <text:p>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693.46">
            <text:p>8 693,46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02:0370101:39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12.3</text:p>
          </table:table-cell>
          <table:table-cell table:style-name="ce40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386.92">
            <text:p>17 386,92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01:0000000:110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12.3</text:p>
          </table:table-cell>
          <table:table-cell table:style-name="ce40" office:value-type="float" office:value="1234">
            <text:p>123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87954.94">
            <text:p>1 787 954,94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15:0290101:26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12.3</text:p>
          </table:table-cell>
          <table:table-cell table:style-name="ce40" office:value-type="float" office:value="327">
            <text:p>3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73793.57">
            <text:p>473 793,57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15:0630101:77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31.1</text:p>
          </table:table-cell>
          <table:table-cell table:style-name="ce40" office:value-type="float" office:value="576">
            <text:p>57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45569.28">
            <text:p>1 545 569,28</text:p>
          </table:table-cell>
          <table:table-cell table:style-name="ce58" office:value-type="float" office:value="2683.28">
            <text:p>2 683,2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19:0640101:17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12.3</text:p>
          </table:table-cell>
          <table:table-cell table:style-name="ce40" office:value-type="float" office:value="438">
            <text:p>43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34622.58">
            <text:p>634 622,58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03:0210101:29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39.1</text:p>
          </table:table-cell>
          <table:table-cell table:style-name="ce40" office:value-type="float" office:value="28.3">
            <text:p>2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27944.36">
            <text:p>327 944,36</text:p>
          </table:table-cell>
          <table:table-cell table:style-name="ce58" office:value-type="float" office:value="11588.14">
            <text:p>11 588,1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14:0010105:31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1012.3</text:p>
          </table:table-cell>
          <table:table-cell table:style-name="ce40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2445.5">
            <text:p>72 445,50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21:0260101:79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723.1</text:p>
          </table:table-cell>
          <table:table-cell table:style-name="ce40" office:value-type="float" office:value="135.2">
            <text:p>13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29722.38">
            <text:p>429 722,38</text:p>
          </table:table-cell>
          <table:table-cell table:style-name="ce58" office:value-type="float" office:value="3178.42">
            <text:p>3 178,4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4" office:value-type="string">
            <text:p>57:25:0010405:90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2</text:p>
          </table:table-cell>
          <table:table-cell table:style-name="ce40" office:value-type="float" office:value="80.9">
            <text:p>8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85072.13">
            <text:p>2 585 072,13</text:p>
          </table:table-cell>
          <table:table-cell table:style-name="ce58" office:value-type="float" office:value="31953.92">
            <text:p>31 953,9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4" office:value-type="string">
            <text:p>57:26:0010414:82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1</text:p>
          </table:table-cell>
          <table:table-cell table:style-name="ce40" office:value-type="float" office:value="42.2">
            <text:p>4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24136.41">
            <text:p>1 324 136,41</text:p>
          </table:table-cell>
          <table:table-cell table:style-name="ce58" office:value-type="float" office:value="31377.64">
            <text:p>31 377,6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4" office:value-type="string">
            <text:p>57:26:0010414:82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2</text:p>
          </table:table-cell>
          <table:table-cell table:style-name="ce40" office:value-type="float" office:value="29.5">
            <text:p>2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53207.85">
            <text:p>853 207,85</text:p>
          </table:table-cell>
          <table:table-cell table:style-name="ce58" office:value-type="float" office:value="28922.3">
            <text:p>28 922,3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4" office:value-type="string">
            <text:p>57:26:0010412:300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2</text:p>
          </table:table-cell>
          <table:table-cell table:style-name="ce40" office:value-type="float" office:value="18.4">
            <text:p>1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99500.8">
            <text:p>399 500,80</text:p>
          </table:table-cell>
          <table:table-cell table:style-name="ce58" office:value-type="float" office:value="21712">
            <text:p>21 712,0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4" office:value-type="string">
            <text:p>57:26:0010409:285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1</text:p>
          </table:table-cell>
          <table:table-cell table:style-name="ce40" office:value-type="float" office:value="53.9">
            <text:p>5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91254.8">
            <text:p>1 691 254,80</text:p>
          </table:table-cell>
          <table:table-cell table:style-name="ce58" office:value-type="float" office:value="31377.64">
            <text:p>31 377,6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4" office:value-type="string">
            <text:p>57:26:0010403:135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4</text:p>
          </table:table-cell>
          <table:table-cell table:style-name="ce40" office:value-type="float" office:value="51.3">
            <text:p>5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83744.37">
            <text:p>1 583 744,37</text:p>
          </table:table-cell>
          <table:table-cell table:style-name="ce58" office:value-type="float" office:value="30872.21">
            <text:p>30 872,2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4" office:value-type="string">
            <text:p>57:26:0010401:47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1</text:p>
          </table:table-cell>
          <table:table-cell table:style-name="ce40" office:value-type="float" office:value="64.1">
            <text:p>6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36887.24">
            <text:p>1 536 887,24</text:p>
          </table:table-cell>
          <table:table-cell table:style-name="ce58" office:value-type="float" office:value="23976.4">
            <text:p>23 976,4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4" office:value-type="string">
            <text:p>57:26:0010414:82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1</text:p>
          </table:table-cell>
          <table:table-cell table:style-name="ce40" office:value-type="float" office:value="55.7">
            <text:p>5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78360.32">
            <text:p>1 578 360,32</text:p>
          </table:table-cell>
          <table:table-cell table:style-name="ce58" office:value-type="float" office:value="28336.81">
            <text:p>28 336,8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4" office:value-type="string">
            <text:p>57:15:0120101:7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</text:p>
          </table:table-cell>
          <table:table-cell table:style-name="ce40" office:value-type="float" office:value="87.3">
            <text:p>87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03486.1">
            <text:p>703 486,10</text:p>
          </table:table-cell>
          <table:table-cell table:style-name="ce58" office:value-type="float" office:value="8058.26">
            <text:p>8 058,2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4" office:value-type="string">
            <text:p>57:26:0010401:47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2</text:p>
          </table:table-cell>
          <table:table-cell table:style-name="ce40" office:value-type="float" office:value="39.9">
            <text:p>3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56658.36">
            <text:p>956 658,36</text:p>
          </table:table-cell>
          <table:table-cell table:style-name="ce58" office:value-type="float" office:value="23976.4">
            <text:p>23 976,4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4" office:value-type="string">
            <text:p>57:25:0010301:50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103</text:p>
          </table:table-cell>
          <table:table-cell table:style-name="ce40" office:value-type="float" office:value="89.1">
            <text:p>8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34475.33">
            <text:p>3 434 475,33</text:p>
          </table:table-cell>
          <table:table-cell table:style-name="ce58" office:value-type="float" office:value="38546.3">
            <text:p>38 546,3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4" office:value-type="string">
            <text:p>57:26:0010102:75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1" office:value-type="string">
            <text:p>0202</text:p>
          </table:table-cell>
          <table:table-cell table:style-name="ce40" office:value-type="float" office:value="40.2">
            <text:p>4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2875.89">
            <text:p>292 875,89</text:p>
          </table:table-cell>
          <table:table-cell table:style-name="ce58" office:value-type="float" office:value="7285.47">
            <text:p>7 285,47</text:p>
          </table:table-cell>
          <table:table-cell table:style-name="ce6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4" table:number-columns-repeated="2"/>
          <table:table-cell table:style-name="ce49"/>
          <table:table-cell table:style-name="ce53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8:0020101:26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8:0020101:26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1:0040201:19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0:0000000:395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2:0020201:3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3:0020301:24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06:0030301: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3:0310101:72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5:0070101:27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9:0000000:10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011601:7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8:0070207:4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8:0070207:5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8:0070305:2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8:0070308:1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8:0070308:1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8:0070309:2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8:0070311:2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8:0130101:19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7:0020225:2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7:0020638:3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1150101:6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2:1350101:9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3:0740102:4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3:1070101: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10136: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21540: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30737:3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8:0070104:3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8:0070106:3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8:0070106:4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8:0070107:3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8:0070204:2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8:0070204:2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8:0070205:3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8:0070206:3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8:0070206: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8:0070207:1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6:0360101:9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10137:1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5:0010310: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20805:76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31033:2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6:0010102:32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7:1030101:24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7:1080101: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8:0200201: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5:0040321:230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6:0010306:29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7:0020132:50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7:0020132:50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7:0020132:50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6:0010326:93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7:0020638:3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7:0010106:1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7:0010213:2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0:0030801:918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8:0070104: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8:0070106:2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8:0070204: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8:0070204:2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8:0070307:5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8:0070310:2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8:0070311: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8:1110101:3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01:0010420: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07:1030101:23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09:0300101: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09:0400101:213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0:0000000:274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0:0030801:429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1:0350101:17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2:1010103:2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0:0230101: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0:0790101:2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0:1270101:5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0:1830101:1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0:2590101:24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8:0540101:4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0:0070101:318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6:0010401:67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7:0030402:113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0010201:843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0960101:213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3:1290101:14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6:0010426:20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021601:105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430101:60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0790101:32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1920201:83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3:0680101:15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20214:9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40408:145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12401:94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1910204:16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5:0021324:37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5:0020214:30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21205:139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5:0040408:145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940101:213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940101:2753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010201:818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20412:91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10201:717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000000:177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5:0000000:104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1:0000000:205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6:0010308:12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10:2490101:1380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10:0940101:266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25:0030522:167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27:0010407:391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10:0940101:268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26:0000000:88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9" office:value-type="string">
            <text:p>57:27:0020518:201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9" office:value-type="string">
            <text:p>57:27:0020518:1994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9" office:value-type="string">
            <text:p>57:25:0030503:37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9" office:value-type="string">
            <text:p>57:14:0070101:4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9" office:value-type="string">
            <text:p>57:27:0020402:1386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9" office:value-type="string">
            <text:p>57:16:0010601:382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9" office:value-type="string">
            <text:p>57:10:1650101:1459</text:p>
          </table:table-cell>
          <table:table-cell table:style-name="ce34" office:value-type="date" office:date-value="2022-12-30">
            <text:p>30.12.2022</text:p>
          </table:table-cell>
          <table:table-cell table:style-name="ce39" office:value-type="date" office:date-value="2022-12-27">
            <text:p>27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4" office:value-type="string" table:number-columns-spanned="3" table:number-rows-spanned="1">
            <text:p>4DFB994377272D82B441926B1DEE11BFF80F3D572F88060A8B2FB26268CD4CA585A9459A3AF67EF624DA4EDC70BF215A7EE46C1BE210F006AB0A54D690F69EB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5"/>
          <table:table-cell table:style-name="ce36"/>
          <table:table-cell table:style-name="ce5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6"/>
          <table:table-cell table:style-name="ce36" office:value-type="string">
            <text:p>/С.Н. Подрезов/</text:p>
          </table:table-cell>
          <table:table-cell table:style-name="ce55"/>
          <table:table-cell table:style-name="ce14" table:number-columns-repeated="1014"/>
        </table:table-row>
        <table:table-row table:style-name="ro17" table:number-rows-repeated="10483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08:5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17T08:56:34.47</dc:date>
    <meta:print-date>2022-03-21T12:14:23Z</meta:print-date>
    <meta:editing-duration>PT9S</meta:editing-duration>
    <meta:editing-cycles>1</meta:editing-cycles>
    <meta:document-statistic meta:table-count="1" meta:cell-count="1737" meta:object-count="0"/>
  </office:meta>
</office:document-meta>
</file>