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7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7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7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7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7:.$B$1048576]; [.B1])+COUNTIF([.$B$1:.$B$11]; [.B1])+COUNTIF([.$B$29:.$B$30]; [.B1])&gt;1;NOT(ISBLANK([.B1]))))" style:apply-style-name="cf1" style:base-cell-address="Лист1.B1"/>
      <style:map style:condition="is-true-formula(AND(COUNTIF([.$B$107:.$B$1048576]; [.B107])&gt;1;NOT(ISBLANK([.B107]))))" style:apply-style-name="cf1" style:base-cell-address="Лист1.B1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7:.$B$1048576]; [.B1])+COUNTIF([.$B$1:.$B$11]; [.B1])+COUNTIF([.$B$29:.$B$30]; [.B1])&gt;1;NOT(ISBLANK([.B1]))))" style:apply-style-name="cf1" style:base-cell-address="Лист1.B1"/>
      <style:map style:condition="is-true-formula(AND(COUNTIF([.$B$107:.$B$1048576]; [.B107])&gt;1;NOT(ISBLANK([.B107]))))" style:apply-style-name="cf1" style:base-cell-address="Лист1.B1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7:.$B$1048576]; [.B1])+COUNTIF([.$B$1:.$B$11]; [.B1])+COUNTIF([.$B$29:.$B$30]; [.B1])&gt;1;NOT(ISBLANK([.B1]))))" style:apply-style-name="cf1" style:base-cell-address="Лист1.B1"/>
      <style:map style:condition="is-true-formula(AND(COUNTIF([.$B$107:.$B$1048576]; [.B107])&gt;1;NOT(ISBLANK([.B107]))))" style:apply-style-name="cf1" style:base-cell-address="Лист1.B1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1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8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6" office:value-type="string">
            <text:p>"<text:span text:style-name="T1"> 06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6.02.2023 № 77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5">
            <text:p>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74">
            <text:p>74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22701:107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20">
            <text:p>102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68075.6">
            <text:p>168 075,60</text:p>
          </table:table-cell>
          <table:table-cell table:style-name="ce52" office:value-type="float" office:value="164.78">
            <text:p>164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1:1800101:13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768">
            <text:p>5768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75041.68">
            <text:p>75 041,68</text:p>
          </table:table-cell>
          <table:table-cell table:style-name="ce52" office:value-type="float" office:value="13.01">
            <text:p>13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9:0030201:24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8100">
            <text:p>28 100,00</text:p>
          </table:table-cell>
          <table:table-cell table:style-name="ce52" office:value-type="float" office:value="5.62">
            <text:p>5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2:0490101: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38948">
            <text:p>238 948,00</text:p>
          </table:table-cell>
          <table:table-cell table:style-name="ce52" office:value-type="float" office:value="77.08">
            <text:p>77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5:0000000:148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7244">
            <text:p>7244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710056.88">
            <text:p>710 056,88</text:p>
          </table:table-cell>
          <table:table-cell table:style-name="ce52" office:value-type="float" office:value="98.02">
            <text:p>98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40101:587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712">
            <text:p>1571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1562460.8">
            <text:p>11 562 460,80</text:p>
          </table:table-cell>
          <table:table-cell table:style-name="ce52" office:value-type="float" office:value="735.9">
            <text:p>73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807:3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52647.46">
            <text:p>52 647,46</text:p>
          </table:table-cell>
          <table:table-cell table:style-name="ce52" office:value-type="float" office:value="2289.02">
            <text:p>2 289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9:0010105:68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5.7">
            <text:p>3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8978.02">
            <text:p>178 978,02</text:p>
          </table:table-cell>
          <table:table-cell table:style-name="ce52" office:value-type="float" office:value="5013.39">
            <text:p>5 013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11:2350101:46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9">
            <text:p>92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12350.45">
            <text:p>1 712 350,45</text:p>
          </table:table-cell>
          <table:table-cell table:style-name="ce52" office:value-type="float" office:value="18432.19">
            <text:p>18 4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1670101:49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.7">
            <text:p>2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0533.74">
            <text:p>310 533,74</text:p>
          </table:table-cell>
          <table:table-cell table:style-name="ce52" office:value-type="float" office:value="15001.63">
            <text:p>15 00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9:0010304:43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81.72">
            <text:p>23 981,72</text:p>
          </table:table-cell>
          <table:table-cell table:style-name="ce52" office:value-type="float" office:value="856.49">
            <text:p>856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26:0010212:60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317.3">
            <text:p>317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30722.95">
            <text:p>3 130 722,95</text:p>
          </table:table-cell>
          <table:table-cell table:style-name="ce52" office:value-type="float" office:value="9866.76">
            <text:p>9 866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09:0030103:11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7.4">
            <text:p>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712.5">
            <text:p>11 712,50</text:p>
          </table:table-cell>
          <table:table-cell table:style-name="ce52" office:value-type="float" office:value="1582.77">
            <text:p>1 582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01:1900201:34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205">
            <text:p>120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33352.4">
            <text:p>3 233 352,40</text:p>
          </table:table-cell>
          <table:table-cell table:style-name="ce52" office:value-type="float" office:value="2683.28">
            <text:p>2 683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7:0000000:88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157">
            <text:p>15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5290.92">
            <text:p>75 290,92</text:p>
          </table:table-cell>
          <table:table-cell table:style-name="ce52" office:value-type="float" office:value="479.56">
            <text:p>479,5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10201:73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10201:717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10201:698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10201:68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10201:672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10201:524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10201:456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010201:350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010201:262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010201:155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10201:128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010201:126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9:0400101:98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9:0400101:98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9:0400101:95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9:0400101:94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9:0400101:93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9:0400101:85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9:0400101:81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9:0400101:80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9:0400101:79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9:0400101:78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09:0400101:77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9:0400101:77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09:0400101:75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09:0400101:7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09:0400101:69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09:0400101:13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9:0010201:95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07:0030402:47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06:1150101:6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7:0020403:6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7:0020403:4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7:0020403:393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7:0020403:2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7:0020403:1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40321:259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40321:244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40321:180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40237:108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30404:2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0515:2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4:0800101:7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6:0010101:20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5:0030205:133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5:0030205:132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0:1910203:13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0:0560101:70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10:0470101:9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10:0070101:339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10:0070101:276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10:0010201:545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7:0030402:32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7:0030402:31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7:0030402:16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07:0030402:15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0:0050201:69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0:0050201:66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0:0050201:64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0:0050201:58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0:0050201:56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0:0050201:4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0:0050201:2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0:0000000:335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0:0000000:329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0:0000000:241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0:0000000:226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25:0010606:46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4:0970101:1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5:0030203:16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040101:1009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1:2230101:9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9:0140101:9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3:0580101:24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2-13">
            <text:p>13.02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38817B967325F0C37174BAE824B55719BC73557773DE190A1B7A4D81544A0FA3FCEF65E8CD669128462DAE7B3AD428E9DA8D714C0BEFA94DEAED95E4308A980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/>
          <table:table-cell table:style-name="ce34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46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09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7T09:39:27.91</dc:date>
    <meta:print-date>2022-03-21T12:14:23Z</meta:print-date>
    <meta:editing-duration>PT9S</meta:editing-duration>
    <meta:editing-cycles>1</meta:editing-cycles>
    <meta:document-statistic meta:table-count="1" meta:cell-count="479" meta:object-count="0"/>
  </office:meta>
</office:document-meta>
</file>