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6"/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8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40"/>
          <table:table-cell table:style-name="ce15"/>
          <table:table-cell table:style-name="ce45" office:value-type="string">
            <text:p>"<text:span text:style-name="T1"> 03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2.2023 № 76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">
            <text:p>1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05:483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1-21">
            <text:p>21.01.2023</text:p>
          </table:table-cell>
          <table:table-cell table:style-name="ce36" office:value-type="string">
            <text:p>0104</text:p>
          </table:table-cell>
          <table:table-cell table:style-name="ce36" office:value-type="float" office:value="40.6">
            <text:p>40,6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75364.62">
            <text:p>1 475 364,62</text:p>
          </table:table-cell>
          <table:table-cell table:style-name="ce51" office:value-type="float" office:value="36339.03">
            <text:p>36 339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6:0010217:48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1-21">
            <text:p>21.01.2023</text:p>
          </table:table-cell>
          <table:table-cell table:style-name="ce36" office:value-type="string">
            <text:p>0201.1</text:p>
          </table:table-cell>
          <table:table-cell table:style-name="ce36" office:value-type="float" office:value="179.6">
            <text:p>179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7042.33">
            <text:p>1 567 042,33</text:p>
          </table:table-cell>
          <table:table-cell table:style-name="ce51" office:value-type="float" office:value="8725.18">
            <text:p>8 725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1:0210101:85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1-21">
            <text:p>21.01.2023</text:p>
          </table:table-cell>
          <table:table-cell table:style-name="ce36" office:value-type="string">
            <text:p>1003.1</text:p>
          </table:table-cell>
          <table:table-cell table:style-name="ce36" office:value-type="float" office:value="30">
            <text:p>30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2858.3">
            <text:p>492 858,30</text:p>
          </table:table-cell>
          <table:table-cell table:style-name="ce51" office:value-type="float" office:value="16428.61">
            <text:p>16 428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10726:75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1-21">
            <text:p>21.01.2023</text:p>
          </table:table-cell>
          <table:table-cell table:style-name="ce36" office:value-type="string">
            <text:p>0303.1</text:p>
          </table:table-cell>
          <table:table-cell table:style-name="ce36" office:value-type="float" office:value="38.6">
            <text:p>38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5795.47">
            <text:p>125 795,47</text:p>
          </table:table-cell>
          <table:table-cell table:style-name="ce51" office:value-type="float" office:value="3258.95">
            <text:p>3 258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13:0010402:27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1-21">
            <text:p>21.01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81960">
            <text:p>81 960,00</text:p>
          </table:table-cell>
          <table:table-cell table:style-name="ce51" office:value-type="float" office:value="102.45">
            <text:p>102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1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5:0080101:25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1-21">
            <text:p>21.01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8B2CB27F394A0A8C2240C9E483CF1FFA8983409082930404AD491E7B7FEEECB6C7BACBEBD227C8D9E5208CAF4D1C1881329ACC77235959E614EFA0E0A655C3D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9"/>
          <table:table-cell table:style-name="ce32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50"/>
          <table:table-cell table:style-name="ce32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09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6T09:51:26.91</dc:date>
    <meta:print-date>2022-03-21T12:14:23Z</meta:print-date>
    <meta:editing-duration>PT44S</meta:editing-duration>
    <meta:editing-cycles>1</meta:editing-cycles>
    <meta:document-statistic meta:table-count="1" meta:cell-count="87" meta:object-count="0"/>
  </office:meta>
</office:document-meta>
</file>