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60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1">
            <text:p>АОКС-57/2023/000086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03</text:span>"<text:span text:style-name="T2"><text:s/>марта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6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4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6">
            <text:p>Письмо Филиала публично-правовой компании "Роскадастр" по Орловской области (Филиал ППК "Роскадастр" по Орловской области) от 15.02.2023 № 75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8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6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8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8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3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67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1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1"/>
          <table:table-cell table:style-name="ce85"/>
          <table:table-cell table:number-columns-repeated="2" table:style-name="ce35"/>
          <table:table-cell table:number-columns-repeated="2" table:style-name="ce50"/>
          <table:table-cell table:style-name="ce43"/>
          <table:table-cell table:style-name="ce44"/>
          <table:table-cell table:number-columns-repeated="2" table:style-name="ce45"/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1"/>
          <table:table-cell table:style-name="ce86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6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8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51">
            <text:p>1</text:p>
          </table:table-cell>
          <table:table-cell office:value-type="string" table:style-name="ce83">
            <text:p>57:10:1100101:1680</text:p>
          </table:table-cell>
          <table:table-cell office:value-type="date" office:date-value="2023-02-16T00:00:00" table:style-name="ce36">
            <text:p>16.02.2023</text:p>
          </table:table-cell>
          <table:table-cell office:value-type="date" office:date-value="2023-01-19T00:00:00" table:style-name="ce27">
            <text:p>19.01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84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6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68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5">
          <table:table-cell table:style-name="ce21"/>
          <table:table-cell table:style-name="ce70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5">
          <table:table-cell table:style-name="ce22"/>
          <table:table-cell table:style-name="ce71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5">
          <table:table-cell table:style-name="ce22"/>
          <table:table-cell table:style-name="ce72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71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7">
          <table:table-cell/>
          <table:table-cell table:style-name="ce7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3-03T08:05:57Z</dc:date>
    <meta:print-date>2022-03-21T12:14:23Z</meta:print-date>
  </office:meta>
</office:document-meta>
</file>