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0:.$B$1048576]; [.B1])+COUNTIF([.$B$1:.$B$11]; [.B1])+COUNTIF([.$B$31:.$B$32]; [.B1])&gt;1;NOT(ISBLANK([.B1]))))" style:apply-style-name="cf1" style:base-cell-address="Лист1.B1"/>
      <style:map style:condition="is-true-formula(AND(COUNTIF([.$B$200:.$B$1048576]; [.B200])&gt;1;NOT(ISBLANK([.B200]))))" style:apply-style-name="cf1" style:base-cell-address="Лист1.B2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106"/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5">
        <table:table-column table:style-name="co1" table:default-cell-style-name="ce6"/>
        <table:table-column table:style-name="co2" table:default-cell-style-name="ce2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85</text:p>
          </table:table-cell>
          <table:covered-table-cell table:style-name="ce15"/>
          <table:covered-table-cell/>
          <table:table-cell table:style-name="ce34"/>
          <table:table-cell table:style-name="ce15"/>
          <table:table-cell table:style-name="ce40"/>
          <table:table-cell table:style-name="ce15"/>
          <table:table-cell table:style-name="ce45" office:value-type="string">
            <text:p>"<text:span text:style-name="T1"> 03</text:span>"<text:span text:style-name="T1"> марта <text:s/></text:span><text:s text:c="2"/>2023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1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5.02.2023 № 758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7">
            <text:p>1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65">
            <text:p>165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22601:18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150">
            <text:p>15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812804.5">
            <text:p>2 812 804,50</text:p>
          </table:table-cell>
          <table:table-cell table:style-name="ce51" office:value-type="float" office:value="18752.03">
            <text:p>18 752,03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50401:121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206.1</text:p>
          </table:table-cell>
          <table:table-cell table:style-name="ce36" office:value-type="float" office:value="33.8">
            <text:p>3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15758.58">
            <text:p>215 758,58</text:p>
          </table:table-cell>
          <table:table-cell table:style-name="ce51" office:value-type="float" office:value="6383.39">
            <text:p>6 383,39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50501:88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206.1</text:p>
          </table:table-cell>
          <table:table-cell table:style-name="ce36" office:value-type="float" office:value="40.8">
            <text:p>4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27896.56">
            <text:p>227 896,56</text:p>
          </table:table-cell>
          <table:table-cell table:style-name="ce51" office:value-type="float" office:value="5585.7">
            <text:p>5 585,7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7:0020701:258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202.1</text:p>
          </table:table-cell>
          <table:table-cell table:style-name="ce36" office:value-type="float" office:value="136.3">
            <text:p>13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2660795.44">
            <text:p>2 660 795,44</text:p>
          </table:table-cell>
          <table:table-cell table:style-name="ce51" office:value-type="float" office:value="19521.61">
            <text:p>19 521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407:147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302.1</text:p>
          </table:table-cell>
          <table:table-cell table:style-name="ce36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67006.08">
            <text:p>67 006,08</text:p>
          </table:table-cell>
          <table:table-cell table:style-name="ce51" office:value-type="float" office:value="2791.92">
            <text:p>2 791,92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116:183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302.1</text:p>
          </table:table-cell>
          <table:table-cell table:style-name="ce36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09449.11">
            <text:p>109 449,11</text:p>
          </table:table-cell>
          <table:table-cell table:style-name="ce51" office:value-type="float" office:value="4930.14">
            <text:p>4 930,1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9:0660101:42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723.3</text:p>
          </table:table-cell>
          <table:table-cell table:style-name="ce36" office:value-type="float" office:value="1324.4">
            <text:p>13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9020885.72">
            <text:p>9 020 885,72</text:p>
          </table:table-cell>
          <table:table-cell table:style-name="ce51" office:value-type="float" office:value="6811.3">
            <text:p>6 811,3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09:0560101:56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1012.3</text:p>
          </table:table-cell>
          <table:table-cell table:style-name="ce36" office:value-type="float" office:value="11">
            <text:p>1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1" office:value-type="float" office:value="15938.01">
            <text:p>15 938,01</text:p>
          </table:table-cell>
          <table:table-cell table:style-name="ce51" office:value-type="float" office:value="1448.91">
            <text:p>1 448,9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6:0000000:3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1205500">
            <text:p>1205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9487285">
            <text:p>9 487 285,00</text:p>
          </table:table-cell>
          <table:table-cell table:style-name="ce51" office:value-type="float" office:value="7.87">
            <text:p>7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6:0020302:34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50000">
            <text:p>5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393500">
            <text:p>393 500,00</text:p>
          </table:table-cell>
          <table:table-cell table:style-name="ce51" office:value-type="float" office:value="7.87">
            <text:p>7,87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7:0000000:3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5362200">
            <text:p>53622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35444142">
            <text:p>35 444 142,00</text:p>
          </table:table-cell>
          <table:table-cell table:style-name="ce51" office:value-type="float" office:value="6.61">
            <text:p>6,6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7:0040101:20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67000">
            <text:p>6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388600">
            <text:p>388 600,00</text:p>
          </table:table-cell>
          <table:table-cell table:style-name="ce51" office:value-type="float" office:value="5.8">
            <text:p>5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7:0040101:20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67000">
            <text:p>6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388600">
            <text:p>388 600,00</text:p>
          </table:table-cell>
          <table:table-cell table:style-name="ce51" office:value-type="float" office:value="5.8">
            <text:p>5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0:0000000:398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1:010</text:p>
          </table:table-cell>
          <table:table-cell table:style-name="ce36" office:value-type="float" office:value="5132642">
            <text:p>5132642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26741064.82">
            <text:p>26 741 064,82</text:p>
          </table:table-cell>
          <table:table-cell table:style-name="ce51" office:value-type="float" office:value="5.21">
            <text:p>5,21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06:0650101:3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2:020</text:p>
          </table:table-cell>
          <table:table-cell table:style-name="ce36" office:value-type="float" office:value="2800">
            <text:p>2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224504">
            <text:p>224 504,00</text:p>
          </table:table-cell>
          <table:table-cell table:style-name="ce51" office:value-type="float" office:value="80.18">
            <text:p>80,1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10505: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6:000</text:p>
          </table:table-cell>
          <table:table-cell table:style-name="ce36" office:value-type="float" office:value="7855">
            <text:p>7855</text:p>
          </table:table-cell>
          <table:table-cell table:style-name="ce42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16209420.9">
            <text:p>16 209 420,90</text:p>
          </table:table-cell>
          <table:table-cell table:style-name="ce51" office:value-type="float" office:value="2063.58">
            <text:p>2 063,58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30418:43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6" office:value-type="string">
            <text:p>04:092</text:p>
          </table:table-cell>
          <table:table-cell table:style-name="ce36" office:value-type="float" office:value="3934">
            <text:p>3934</text:p>
          </table:table-cell>
          <table:table-cell table:style-name="ce42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1" office:value-type="float" office:value="10329897.2">
            <text:p>10 329 897,20</text:p>
          </table:table-cell>
          <table:table-cell table:style-name="ce51" office:value-type="float" office:value="2625.8">
            <text:p>2 625,80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37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11"/>
          <table:table-cell table:style-name="ce23"/>
          <table:table-cell table:style-name="ce31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9:0030103:10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0012401:85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0012401:84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12401:84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012401:8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12401:81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12401:8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012401:68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0012401:68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10:0012401:54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10:0012401:31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10:0012401:29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12401:13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3:0010303:9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6:0010104:61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6:0010104:37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6:0010104:10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1101:8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413:1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10509:1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5:0010322:7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5:0010322:340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5:0010322:339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5:0010322:338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5:0010322:338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5:0010322:17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9:0010205:62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5:0030203:1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09:0400101:2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09:0390101: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09:0390101:6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09:0390101:45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09:0390101:33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09:0390101:32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09:0390101:3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09:0390101:1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06:1270101: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06:1230101:39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06:1230101:24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06:1070101:7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06:1070101:16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08:0810101:11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0:1910202:25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0:0012401:28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7:0020513:31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7:0020513:31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6:0010403:4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6:0010310:35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6:0010310:23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6:0010310:10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10:0000000:272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09:0400101:166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09:0390101:8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09:0390101:7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09:0390101:6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09:0390101:5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09:0390101:4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09:0390101:3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09:0390101:3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09:0390101:32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09:0390101:32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09:0390101:32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09:0390101:32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09:0390101:26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09:0390101:25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06:1230101:5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06:1230101:4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06:1230101:39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06:1230101:2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06:1230101:22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06:1070101:3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06:1070101:16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06:1070101:16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04:0010411:19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6:0010104:6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6:0010104:46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6:0010104:39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6:0010104:13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6:0010104:12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6:0010104:10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5:0030718:3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5:0030718:3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5:0030718:1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5:0030718:1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5:0030418:9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5:0030418:2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5:0030418:13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5:0030418:13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5:0030403: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5:0020413:61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5:0020413: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5:0020413:1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5:0010723:1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5:0010509:1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5:0010323:16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5:0010322:340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5:0010322:340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5:0010322:339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5:0010322:338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5:0010322:338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25:0010322:338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5:0010322:338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5:0010322:338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5" office:value-type="string">
            <text:p>57:25:0010322:276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5" office:value-type="string">
            <text:p>57:25:0010322:2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5" office:value-type="string">
            <text:p>57:24:0540101:31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5" office:value-type="string">
            <text:p>57:24:0190101:9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5" office:value-type="string">
            <text:p>57:24:0190101:73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5" office:value-type="string">
            <text:p>57:24:0190101:72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5" office:value-type="string">
            <text:p>57:24:0190101:72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5" office:value-type="string">
            <text:p>57:24:0190101:72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5" office:value-type="string">
            <text:p>57:24:0190101:72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5" office:value-type="string">
            <text:p>57:24:0190101:72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5" office:value-type="string">
            <text:p>57:24:0190101:72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5" office:value-type="string">
            <text:p>57:24:0190101:72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5" office:value-type="string">
            <text:p>57:24:0190101:72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5" office:value-type="string">
            <text:p>57:24:0190101:6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5" office:value-type="string">
            <text:p>57:24:0190101:5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5" office:value-type="string">
            <text:p>57:24:0190101:33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5" office:value-type="string">
            <text:p>57:24:0190101:33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5" office:value-type="string">
            <text:p>57:24:0190101:33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5" office:value-type="string">
            <text:p>57:24:0190101:30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5" office:value-type="string">
            <text:p>57:24:0190101:30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5" office:value-type="string">
            <text:p>57:24:0190101:2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5" office:value-type="string">
            <text:p>57:24:0190101:20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5" office:value-type="string">
            <text:p>57:24:0190101: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5" office:value-type="string">
            <text:p>57:24:0190101:18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5" office:value-type="string">
            <text:p>57:24:0190101:1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5" office:value-type="string">
            <text:p>57:24:0190101:15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5" office:value-type="string">
            <text:p>57:24:0190101:12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5" office:value-type="string">
            <text:p>57:23:0010303:8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5" office:value-type="string">
            <text:p>57:23:0010303:8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5" office:value-type="string">
            <text:p>57:23:0010303:8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5" office:value-type="string">
            <text:p>57:23:0010303:7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5" office:value-type="string">
            <text:p>57:23:0010303:53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5" office:value-type="string">
            <text:p>57:23:0010303:53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5" office:value-type="string">
            <text:p>57:23:0010303:529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5" office:value-type="string">
            <text:p>57:23:0010303:52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5" office:value-type="string">
            <text:p>57:23:0010303:2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5" office:value-type="string">
            <text:p>57:19:0010308:56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5" office:value-type="string">
            <text:p>57:19:0010206:12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5" office:value-type="string">
            <text:p>57:19:0010205:62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5" office:value-type="string">
            <text:p>57:18:0070306: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5" office:value-type="string">
            <text:p>57:17:0010101:9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5" office:value-type="string">
            <text:p>57:17:0010101:5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5" office:value-type="string">
            <text:p>57:16:0060101:40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5" office:value-type="string">
            <text:p>57:07:0030402:33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5" office:value-type="string">
            <text:p>57:07:0020101:56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5" office:value-type="string">
            <text:p>57:07:0020101:42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5" office:value-type="string">
            <text:p>57:07:0020101:10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5" office:value-type="string">
            <text:p>57:06:1230101:2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5" office:value-type="string">
            <text:p>57:16:0020302:33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5" office:value-type="string">
            <text:p>57:16:0020103:20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5" office:value-type="string">
            <text:p>57:16:0020103:185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5" office:value-type="string">
            <text:p>57:07:0020101:56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5" office:value-type="string">
            <text:p>57:23:0020103:582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5" office:value-type="string">
            <text:p>57:23:0020103:58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5" office:value-type="string">
            <text:p>57:16:0020302:333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5" office:value-type="string">
            <text:p>57:16:0020302:201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5" office:value-type="string">
            <text:p>57:16:0020302:18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5" office:value-type="string">
            <text:p>57:16:0020103:187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5" office:value-type="string">
            <text:p>57:16:0020103:186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5" office:value-type="string">
            <text:p>57:16:0020103:184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5" office:value-type="string">
            <text:p>57:16:0020103:178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5" office:value-type="string">
            <text:p>57:10:0012401:670</text:p>
          </table:table-cell>
          <table:table-cell table:style-name="ce30" office:value-type="date" office:date-value="2023-02-16">
            <text:p>16.02.2023</text:p>
          </table:table-cell>
          <table:table-cell table:style-name="ce35" office:value-type="date" office:date-value="2023-02-11">
            <text:p>11.02.2023</text:p>
          </table:table-cell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6"/>
          <table:table-cell table:style-name="ce31" table:number-columns-repeated="2"/>
          <table:table-cell table:style-name="ce39" table:number-columns-repeated="2"/>
          <table:table-cell table:style-name="ce44" table:number-columns-repeated="2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8" office:value-type="string" table:number-columns-spanned="3" table:number-rows-spanned="1">
            <text:p>15D4EEE05CBA170CDA71AED3A603C2BE12C6F2D393FEBD9D3C45D4A42739AC8F2B833EB9A43932BBB66609082BCBE41C8E4B69FAE3D094AE5206FBC4BEA43065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9"/>
          <table:table-cell table:style-name="ce32"/>
          <table:table-cell table:style-name="ce49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49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8" office:value-type="string">
            <text:p>Директор БУ ОО «МР БТИ»</text:p>
          </table:table-cell>
          <table:table-cell table:style-name="ce32" table:number-columns-repeated="2"/>
          <table:table-cell table:style-name="ce14" table:number-columns-repeated="3"/>
          <table:table-cell table:style-name="ce50"/>
          <table:table-cell table:style-name="ce32" office:value-type="string">
            <text:p>/С.Н. Подрезов/</text:p>
          </table:table-cell>
          <table:table-cell table:style-name="ce49"/>
          <table:table-cell table:style-name="ce14" table:number-columns-repeated="1014"/>
        </table:table-row>
        <table:table-row table:style-name="ro17" table:number-rows-repeated="104837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09:4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6T09:48:26.87</dc:date>
    <meta:print-date>2022-03-21T12:14:23Z</meta:print-date>
    <meta:editing-duration>PT9S</meta:editing-duration>
    <meta:editing-cycles>1</meta:editing-cycles>
    <meta:document-statistic meta:table-count="1" meta:cell-count="863" meta:object-count="0"/>
  </office:meta>
</office:document-meta>
</file>