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42:.$B$1048576]; [.B1])+COUNTIF([.$B$1:.$B$11]; [.B1])+COUNTIF([.$B$151:.$B$15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42:.$B$1048576]; [.B1])+COUNTIF([.$B$1:.$B$11]; [.B1])+COUNTIF([.$B$151:.$B$15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42:.$B$1048576]; [.B1])+COUNTIF([.$B$1:.$B$11]; [.B1])+COUNTIF([.$B$151:.$B$15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42:.$B$1048576]; [.B1])+COUNTIF([.$B$1:.$B$11]; [.B1])+COUNTIF([.$B$151:.$B$15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42:.$B$1048576]; [.B1])+COUNTIF([.$B$1:.$B$11]; [.B1])+COUNTIF([.$B$151:.$B$152]; [.B1])&gt;1;NOT(ISBLANK([.B1]))))" style:apply-style-name="cf1" style:base-cell-address="Лист1.B1"/>
      <style:map style:condition="is-true-formula(AND(COUNTIF([.$B$642:.$B$1048576]; [.B642])&gt;1;NOT(ISBLANK([.B642]))))" style:apply-style-name="cf1" style:base-cell-address="Лист1.B6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42:.$B$1048576]; [.B1])+COUNTIF([.$B$1:.$B$11]; [.B1])+COUNTIF([.$B$151:.$B$152]; [.B1])&gt;1;NOT(ISBLANK([.B1]))))" style:apply-style-name="cf1" style:base-cell-address="Лист1.B1"/>
      <style:map style:condition="is-true-formula(AND(COUNTIF([.$B$642:.$B$1048576]; [.B642])&gt;1;NOT(ISBLANK([.B642]))))" style:apply-style-name="cf1" style:base-cell-address="Лист1.B6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42:.$B$1048576]; [.B1])+COUNTIF([.$B$1:.$B$11]; [.B1])+COUNTIF([.$B$151:.$B$152]; [.B1])&gt;1;NOT(ISBLANK([.B1]))))" style:apply-style-name="cf1" style:base-cell-address="Лист1.B1"/>
      <style:map style:condition="is-true-formula(AND(COUNTIF([.$B$642:.$B$1048576]; [.B642])&gt;1;NOT(ISBLANK([.B642]))))" style:apply-style-name="cf1" style:base-cell-address="Лист1.B6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4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84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3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5.02.2023 № 75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37">
            <text:p>13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487">
            <text:p>48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405:7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03</text:p>
          </table:table-cell>
          <table:table-cell table:style-name="ce38" office:value-type="float" office:value="370.5">
            <text:p>37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161726.97">
            <text:p>15 161 726,97</text:p>
          </table:table-cell>
          <table:table-cell table:style-name="ce53" office:value-type="float" office:value="40922.34">
            <text:p>40 92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604:26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2.8">
            <text:p>12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852.54">
            <text:p>17 852,54</text:p>
          </table:table-cell>
          <table:table-cell table:style-name="ce53" office:value-type="float" office:value="1394.73">
            <text:p>1 394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0316:31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8.5">
            <text:p>5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31376.43">
            <text:p>1 831 376,43</text:p>
          </table:table-cell>
          <table:table-cell table:style-name="ce53" office:value-type="float" office:value="31305.58">
            <text:p>31 305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10501:57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808.4">
            <text:p>80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219389.42">
            <text:p>31 219 389,42</text:p>
          </table:table-cell>
          <table:table-cell table:style-name="ce53" office:value-type="float" office:value="38618.74">
            <text:p>38 618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10501:57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172.4">
            <text:p>17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57870.78">
            <text:p>6 657 870,78</text:p>
          </table:table-cell>
          <table:table-cell table:style-name="ce53" office:value-type="float" office:value="38618.74">
            <text:p>38 618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6:0010413:156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2.4">
            <text:p>1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1830.8">
            <text:p>281 830,80</text:p>
          </table:table-cell>
          <table:table-cell table:style-name="ce53" office:value-type="float" office:value="22728.29">
            <text:p>22 72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31102:43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9">
            <text:p>3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46219.27">
            <text:p>846 219,27</text:p>
          </table:table-cell>
          <table:table-cell table:style-name="ce53" office:value-type="float" office:value="21697.93">
            <text:p>21 697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6:0010403:135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9">
            <text:p>6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72734.22">
            <text:p>1 972 734,22</text:p>
          </table:table-cell>
          <table:table-cell table:style-name="ce53" office:value-type="float" office:value="30872.21">
            <text:p>30 87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10402:75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6.7">
            <text:p>4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57648.72">
            <text:p>1 657 648,72</text:p>
          </table:table-cell>
          <table:table-cell table:style-name="ce53" office:value-type="float" office:value="35495.69">
            <text:p>35 49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10801:17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72.6">
            <text:p>7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7775.91">
            <text:p>807 775,91</text:p>
          </table:table-cell>
          <table:table-cell table:style-name="ce53" office:value-type="float" office:value="11126.39">
            <text:p>11 126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21411:105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7">
            <text:p>7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0177.83">
            <text:p>1 380 177,83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30715:10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58">
            <text:p>2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99986.18">
            <text:p>4 399 986,18</text:p>
          </table:table-cell>
          <table:table-cell table:style-name="ce53" office:value-type="float" office:value="17054.21">
            <text:p>17 05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1990101:11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4.3">
            <text:p>10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7700.43">
            <text:p>887 700,43</text:p>
          </table:table-cell>
          <table:table-cell table:style-name="ce53" office:value-type="float" office:value="8511.03">
            <text:p>8 51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8:0990101:77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">
            <text:p>7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7093.53">
            <text:p>417 093,53</text:p>
          </table:table-cell>
          <table:table-cell table:style-name="ce53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30801:1798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1.2">
            <text:p>15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64558.29">
            <text:p>2 664 558,29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940101:285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8">
            <text:p>5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6803.25">
            <text:p>1 166 803,25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1910303:115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7.7">
            <text:p>3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4377.3">
            <text:p>664 377,30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1920201:123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347.9">
            <text:p>34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66203.11">
            <text:p>6 866 203,11</text:p>
          </table:table-cell>
          <table:table-cell table:style-name="ce53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1:1620101:26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8">
            <text:p>8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7613.33">
            <text:p>567 613,33</text:p>
          </table:table-cell>
          <table:table-cell table:style-name="ce53" office:value-type="float" office:value="6615.54">
            <text:p>6 615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5:0650102:39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162.05">
            <text:p>156 162,05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040101:1026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3.5">
            <text:p>2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9002.03">
            <text:p>139 002,03</text:p>
          </table:table-cell>
          <table:table-cell table:style-name="ce53" office:value-type="float" office:value="5914.98">
            <text:p>5 91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9:0230101:117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55.64">
            <text:p>20 555,64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10711:128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673.6">
            <text:p>95 673,60</text:p>
          </table:table-cell>
          <table:table-cell table:style-name="ce53" office:value-type="float" office:value="3189.12">
            <text:p>3 18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7:0010214:22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053.95">
            <text:p>62 053,95</text:p>
          </table:table-cell>
          <table:table-cell table:style-name="ce53" office:value-type="float" office:value="2954.95">
            <text:p>2 95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40101:1026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5">
            <text:p>2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15.83">
            <text:p>32 415,83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10603:197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1.8">
            <text:p>3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973.55">
            <text:p>39 973,55</text:p>
          </table:table-cell>
          <table:table-cell table:style-name="ce53" office:value-type="float" office:value="1257.03">
            <text:p>1 25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21533:265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0.8">
            <text:p>5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602.81">
            <text:p>94 602,81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6:0010416:188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625.25">
            <text:p>40 625,25</text:p>
          </table:table-cell>
          <table:table-cell table:style-name="ce53" office:value-type="float" office:value="2708.35">
            <text:p>2 70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7:0050101:11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710.0</text:p>
          </table:table-cell>
          <table:table-cell table:style-name="ce38" office:value-type="float" office:value="16.8">
            <text:p>1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78.87">
            <text:p>20 878,87</text:p>
          </table:table-cell>
          <table:table-cell table:style-name="ce53" office:value-type="float" office:value="1242.79">
            <text:p>1 242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4:0040102:27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595.8">
            <text:p>59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6899.84">
            <text:p>1 496 899,84</text:p>
          </table:table-cell>
          <table:table-cell table:style-name="ce53" office:value-type="float" office:value="2512.42">
            <text:p>2 51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9:0230101:117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8.8">
            <text:p>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824.86">
            <text:p>15 824,86</text:p>
          </table:table-cell>
          <table:table-cell table:style-name="ce53" office:value-type="float" office:value="1798.28">
            <text:p>1 798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570101:348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83.8">
            <text:p>8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5663.81">
            <text:p>595 663,81</text:p>
          </table:table-cell>
          <table:table-cell table:style-name="ce53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8:0910101:62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2">
            <text:p>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86.92">
            <text:p>17 386,9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3:0590101:12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1121">
            <text:p>11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2249.79">
            <text:p>382 249,79</text:p>
          </table:table-cell>
          <table:table-cell table:style-name="ce53" office:value-type="float" office:value="340.99">
            <text:p>3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7:0870101:58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">
            <text:p>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7.82">
            <text:p>2 897,8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7:1040101:67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44.55">
            <text:p>7 244,5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00000:312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31">
            <text:p>23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6271">
            <text:p>656 271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2750101:279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979">
            <text:p>53 979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3:0860101:39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60">
            <text:p>1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825.6">
            <text:p>231 825,6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00000:622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887">
            <text:p>19 887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2750101:196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2750101:215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2750101:220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2750101:223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2750101:234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2750101:253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2750101:254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2750101:257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2750101:151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2750101:153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12.53">
            <text:p>6 512,53</text:p>
          </table:table-cell>
          <table:table-cell table:style-name="ce53" office:value-type="float" office:value="224.57">
            <text:p>22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2750101:190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2750101:192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12.53">
            <text:p>6 512,53</text:p>
          </table:table-cell>
          <table:table-cell table:style-name="ce53" office:value-type="float" office:value="224.57">
            <text:p>22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2750101:215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2750101:217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2750101:219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2750101:222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2750101:234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2750101:252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2750101:253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2750101:253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2750101:253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2750101:254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2750101:256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2750101:37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12.53">
            <text:p>6 512,53</text:p>
          </table:table-cell>
          <table:table-cell table:style-name="ce53" office:value-type="float" office:value="224.57">
            <text:p>22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2750101:42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12.53">
            <text:p>6 512,53</text:p>
          </table:table-cell>
          <table:table-cell table:style-name="ce53" office:value-type="float" office:value="224.57">
            <text:p>22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2750101:56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66.81">
            <text:p>29 866,81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2750101:56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12.53">
            <text:p>6 512,53</text:p>
          </table:table-cell>
          <table:table-cell table:style-name="ce53" office:value-type="float" office:value="224.57">
            <text:p>22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2750101:189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720.94">
            <text:p>29 720,94</text:p>
          </table:table-cell>
          <table:table-cell table:style-name="ce53" office:value-type="float" office:value="1024.86">
            <text:p>1 02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2750101:213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720.94">
            <text:p>29 720,94</text:p>
          </table:table-cell>
          <table:table-cell table:style-name="ce53" office:value-type="float" office:value="1024.86">
            <text:p>1 02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2750101:221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720.94">
            <text:p>29 720,94</text:p>
          </table:table-cell>
          <table:table-cell table:style-name="ce53" office:value-type="float" office:value="1024.86">
            <text:p>1 02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2750101:233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720.94">
            <text:p>29 720,94</text:p>
          </table:table-cell>
          <table:table-cell table:style-name="ce53" office:value-type="float" office:value="1024.86">
            <text:p>1 02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40101:1026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18">
            <text:p>14 718,0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040101:962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341.1">
            <text:p>21 341,1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30801:1728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45">
            <text:p>114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8989.85">
            <text:p>418 989,85</text:p>
          </table:table-cell>
          <table:table-cell table:style-name="ce53" office:value-type="float" office:value="365.93">
            <text:p>36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1940101:72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4">
            <text:p>58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729.12">
            <text:p>181 729,12</text:p>
          </table:table-cell>
          <table:table-cell table:style-name="ce53" office:value-type="float" office:value="311.18">
            <text:p>311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1940101:72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16">
            <text:p>91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2192.12">
            <text:p>282 192,12</text:p>
          </table:table-cell>
          <table:table-cell table:style-name="ce53" office:value-type="float" office:value="308.07">
            <text:p>30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2750101:279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56">
            <text:p>85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3967.36">
            <text:p>383 967,36</text:p>
          </table:table-cell>
          <table:table-cell table:style-name="ce53" office:value-type="float" office:value="448.56">
            <text:p>44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2750101:279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22">
            <text:p>182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8633.24">
            <text:p>718 633,24</text:p>
          </table:table-cell>
          <table:table-cell table:style-name="ce53" office:value-type="float" office:value="394.42">
            <text:p>39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1910401:147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96">
            <text:p>696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3566.08">
            <text:p>203 566,08</text:p>
          </table:table-cell>
          <table:table-cell table:style-name="ce53" office:value-type="float" office:value="292.48">
            <text:p>292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2750101:55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75.08">
            <text:p>12 775,08</text:p>
          </table:table-cell>
          <table:table-cell table:style-name="ce53" office:value-type="float" office:value="440.52">
            <text:p>44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21201:124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0">
            <text:p>73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965.7">
            <text:p>167 965,70</text:p>
          </table:table-cell>
          <table:table-cell table:style-name="ce53" office:value-type="float" office:value="230.09">
            <text:p>230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52501:13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659">
            <text:p>76 659,00</text:p>
          </table:table-cell>
          <table:table-cell table:style-name="ce53" office:value-type="float" office:value="139.38">
            <text:p>139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52501:89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53">
            <text:p>105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508.47">
            <text:p>129 508,47</text:p>
          </table:table-cell>
          <table:table-cell table:style-name="ce53" office:value-type="float" office:value="122.99">
            <text:p>122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1:0000000:111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1000">
            <text:p>121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6490">
            <text:p>446 490,00</text:p>
          </table:table-cell>
          <table:table-cell table:style-name="ce53" office:value-type="float" office:value="3.69">
            <text:p>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1:0000000:5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287981">
            <text:p>828798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582649.89">
            <text:p>30 582 649,89</text:p>
          </table:table-cell>
          <table:table-cell table:style-name="ce53" office:value-type="float" office:value="3.69">
            <text:p>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9:0230101:116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504">
            <text:p>58 504,00</text:p>
          </table:table-cell>
          <table:table-cell table:style-name="ce53" office:value-type="float" office:value="73.13">
            <text:p>73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9:0710101:60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01">
            <text:p>360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3420.49">
            <text:p>203 420,49</text:p>
          </table:table-cell>
          <table:table-cell table:style-name="ce53" office:value-type="float" office:value="56.49">
            <text:p>5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9:0250101:31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7750">
            <text:p>297 750,00</text:p>
          </table:table-cell>
          <table:table-cell table:style-name="ce53" office:value-type="float" office:value="59.55">
            <text:p>5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6:0000000:88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5600">
            <text:p>1456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69696">
            <text:p>969 696,00</text:p>
          </table:table-cell>
          <table:table-cell table:style-name="ce53" office:value-type="float" office:value="6.66">
            <text:p>6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4:0310101:78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1250">
            <text:p>291 250,00</text:p>
          </table:table-cell>
          <table:table-cell table:style-name="ce53" office:value-type="float" office:value="58.25">
            <text:p>5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4:0010204: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1800">
            <text:p>11800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59282">
            <text:p>2 159 282,00</text:p>
          </table:table-cell>
          <table:table-cell table:style-name="ce53" office:value-type="float" office:value="182.99">
            <text:p>182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4:0310101:24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16">
            <text:p>81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636.8">
            <text:p>40 636,80</text:p>
          </table:table-cell>
          <table:table-cell table:style-name="ce53" office:value-type="float" office:value="49.8">
            <text:p>4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4:0010206:1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04">
            <text:p>80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799.12">
            <text:p>155 799,12</text:p>
          </table:table-cell>
          <table:table-cell table:style-name="ce53" office:value-type="float" office:value="193.78">
            <text:p>193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4:0010204:49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9">
            <text:p>60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4467.64">
            <text:p>114 467,64</text:p>
          </table:table-cell>
          <table:table-cell table:style-name="ce53" office:value-type="float" office:value="187.96">
            <text:p>187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2:0000000:63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1256">
            <text:p>1256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234.96">
            <text:p>151 234,96</text:p>
          </table:table-cell>
          <table:table-cell table:style-name="ce53" office:value-type="float" office:value="120.41">
            <text:p>120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3:0300101:15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2875">
            <text:p>12875</text:p>
          </table:table-cell>
          <table:table-cell table:style-name="ce7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712.5">
            <text:p>101 712,50</text:p>
          </table:table-cell>
          <table:table-cell table:style-name="ce53" office:value-type="float" office:value="7.9">
            <text:p>7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1:0260101: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49.14">
            <text:p>2 049,14</text:p>
          </table:table-cell>
          <table:table-cell table:style-name="ce53" office:value-type="float" office:value="70.66">
            <text:p>70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1:0100101:66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850">
            <text:p>104 850,00</text:p>
          </table:table-cell>
          <table:table-cell table:style-name="ce53" office:value-type="float" office:value="20.97">
            <text:p>20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2:0000000:165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3500">
            <text:p>73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8175">
            <text:p>518 175,00</text:p>
          </table:table-cell>
          <table:table-cell table:style-name="ce53" office:value-type="float" office:value="7.05">
            <text:p>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2:0910102:24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:022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125">
            <text:p>196 125,00</text:p>
          </table:table-cell>
          <table:table-cell table:style-name="ce53" office:value-type="float" office:value="392.25">
            <text:p>39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2:1110101:63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5603">
            <text:p>5603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45215.12">
            <text:p>3 345 215,12</text:p>
          </table:table-cell>
          <table:table-cell table:style-name="ce53" office:value-type="float" office:value="597.04">
            <text:p>59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2:0650101:68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5085">
            <text:p>295 085,00</text:p>
          </table:table-cell>
          <table:table-cell table:style-name="ce53" office:value-type="float" office:value="84.31">
            <text:p>8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6:0030202:20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738">
            <text:p>738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357.56">
            <text:p>37 357,56</text:p>
          </table:table-cell>
          <table:table-cell table:style-name="ce53" office:value-type="float" office:value="50.62">
            <text:p>5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7:0140101:3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100">
            <text:p>113 100,00</text:p>
          </table:table-cell>
          <table:table-cell table:style-name="ce53" office:value-type="float" office:value="56.55">
            <text:p>56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1:1030101:77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00">
            <text:p>14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3266">
            <text:p>133 266,00</text:p>
          </table:table-cell>
          <table:table-cell table:style-name="ce53" office:value-type="float" office:value="95.19">
            <text:p>9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1:0240101:29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1030">
            <text:p>201 030,00</text:p>
          </table:table-cell>
          <table:table-cell table:style-name="ce53" office:value-type="float" office:value="67.01">
            <text:p>6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3:0030301:54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13435">
            <text:p>13435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4404.45">
            <text:p>194 404,45</text:p>
          </table:table-cell>
          <table:table-cell table:style-name="ce53" office:value-type="float" office:value="14.47">
            <text:p>14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3:0410101:15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69">
            <text:p>186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5915.38">
            <text:p>115 915,38</text:p>
          </table:table-cell>
          <table:table-cell table:style-name="ce53" office:value-type="float" office:value="62.02">
            <text:p>62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8:0070405:51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3">
            <text:p>8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024.81">
            <text:p>16 024,81</text:p>
          </table:table-cell>
          <table:table-cell table:style-name="ce53" office:value-type="float" office:value="193.07">
            <text:p>193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5:0420101:12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8500">
            <text:p>385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5630">
            <text:p>1 015 630,00</text:p>
          </table:table-cell>
          <table:table-cell table:style-name="ce53" office:value-type="float" office:value="26.38">
            <text:p>26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05:0040201:46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5000">
            <text:p>3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5900">
            <text:p>165 9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05:0000000:8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350000">
            <text:p>1435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019000">
            <text:p>68 019 0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05:0000000:54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5000">
            <text:p>1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100">
            <text:p>71 1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08:0000000:71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96755">
            <text:p>96755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39595.4">
            <text:p>2 039 595,40</text:p>
          </table:table-cell>
          <table:table-cell table:style-name="ce53" office:value-type="float" office:value="21.08">
            <text:p>2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08:0050102:2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08">
            <text:p>270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1365.84">
            <text:p>311 365,84</text:p>
          </table:table-cell>
          <table:table-cell table:style-name="ce53" office:value-type="float" office:value="114.98">
            <text:p>11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06:0510101:60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997">
            <text:p>5699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6745.96">
            <text:p>266 745,96</text:p>
          </table:table-cell>
          <table:table-cell table:style-name="ce53" office:value-type="float" office:value="4.68">
            <text:p>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06:0510101:60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999">
            <text:p>5699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6755.32">
            <text:p>266 755,32</text:p>
          </table:table-cell>
          <table:table-cell table:style-name="ce53" office:value-type="float" office:value="4.68">
            <text:p>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06:0000000:116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1462">
            <text:p>21462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6611.3">
            <text:p>346 611,30</text:p>
          </table:table-cell>
          <table:table-cell table:style-name="ce53" office:value-type="float" office:value="16.15">
            <text:p>16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06:0050101:42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2575">
            <text:p>12575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1200">
            <text:p>201 200,00</text:p>
          </table:table-cell>
          <table:table-cell table:style-name="ce53" office:value-type="float" office:value="16">
            <text:p>1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06:0050101:42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56734">
            <text:p>56734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9604.3">
            <text:p>649 604,30</text:p>
          </table:table-cell>
          <table:table-cell table:style-name="ce53" office:value-type="float" office:value="11.45">
            <text:p>11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06:1320101:1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515">
            <text:p>196 515,00</text:p>
          </table:table-cell>
          <table:table-cell table:style-name="ce53" office:value-type="float" office:value="71.46">
            <text:p>7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25:0020513:18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:020</text:p>
          </table:table-cell>
          <table:table-cell table:style-name="ce38" office:value-type="float" office:value="3528">
            <text:p>3528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05279.2">
            <text:p>6 505 279,20</text:p>
          </table:table-cell>
          <table:table-cell table:style-name="ce53" office:value-type="float" office:value="1843.9">
            <text:p>1 843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5:0020513:18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3:020</text:p>
          </table:table-cell>
          <table:table-cell table:style-name="ce38" office:value-type="float" office:value="724">
            <text:p>724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38922.16">
            <text:p>1 338 922,16</text:p>
          </table:table-cell>
          <table:table-cell table:style-name="ce53" office:value-type="float" office:value="1849.34">
            <text:p>1 849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26:0010417:10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205.48">
            <text:p>27 205,48</text:p>
          </table:table-cell>
          <table:table-cell table:style-name="ce53" office:value-type="float" office:value="938.12">
            <text:p>938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26:0010417:14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773.8">
            <text:p>28 773,80</text:p>
          </table:table-cell>
          <table:table-cell table:style-name="ce53" office:value-type="float" office:value="992.2">
            <text:p>992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26:0010417:165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671.8">
            <text:p>27 671,80</text:p>
          </table:table-cell>
          <table:table-cell table:style-name="ce53" office:value-type="float" office:value="954.2">
            <text:p>95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26:0010417:20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381.93">
            <text:p>29 381,93</text:p>
          </table:table-cell>
          <table:table-cell table:style-name="ce53" office:value-type="float" office:value="1013.17">
            <text:p>1 01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26:0010417:20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071.26">
            <text:p>30 071,26</text:p>
          </table:table-cell>
          <table:table-cell table:style-name="ce53" office:value-type="float" office:value="1036.94">
            <text:p>1 036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26:0010417:23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71.16">
            <text:p>29 871,16</text:p>
          </table:table-cell>
          <table:table-cell table:style-name="ce53" office:value-type="float" office:value="1030.04">
            <text:p>1 030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6:0010417:23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079.67">
            <text:p>30 079,67</text:p>
          </table:table-cell>
          <table:table-cell table:style-name="ce53" office:value-type="float" office:value="1037.23">
            <text:p>1 037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26:0010417:5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674.2">
            <text:p>26 674,20</text:p>
          </table:table-cell>
          <table:table-cell table:style-name="ce53" office:value-type="float" office:value="919.8">
            <text:p>91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26:0010433:58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508">
            <text:p>23 508,00</text:p>
          </table:table-cell>
          <table:table-cell table:style-name="ce53" office:value-type="float" office:value="979.5">
            <text:p>979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26:0010417:156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915.77">
            <text:p>26 915,77</text:p>
          </table:table-cell>
          <table:table-cell table:style-name="ce53" office:value-type="float" office:value="928.13">
            <text:p>92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6:0010417:18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993.54">
            <text:p>29 993,54</text:p>
          </table:table-cell>
          <table:table-cell table:style-name="ce53" office:value-type="float" office:value="1034.26">
            <text:p>1 03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26:0010417:23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676.28">
            <text:p>29 676,28</text:p>
          </table:table-cell>
          <table:table-cell table:style-name="ce53" office:value-type="float" office:value="1023.32">
            <text:p>1 02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26:0010417:33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420.79">
            <text:p>29 420,79</text:p>
          </table:table-cell>
          <table:table-cell table:style-name="ce53" office:value-type="float" office:value="1014.51">
            <text:p>1 01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7:0020310:5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216.7">
            <text:p>29 216,70</text:p>
          </table:table-cell>
          <table:table-cell table:style-name="ce53" office:value-type="float" office:value="1082.1">
            <text:p>1 082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220:246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216:107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5:0000000:60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20513:3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40408:307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3:0400101:7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20513:17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20513:5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07:0030201:24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1940101:71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2050101:8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2750101:70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4:0810101:7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5:0740101:19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7:0140101:16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1180101:171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40311:170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7:0020310:34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6:0010434:37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20513:17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2750101:269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06:0000000:109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0000000:194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01:0000000:73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2:1110101:61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0:0010201:320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0:0010201:286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09:0010101:4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09:0010101:155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09:0010101:143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4:0010203:7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6:0000000: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05:0070101:4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8:0060301:28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6:0000000:9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1:1370101:1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05:0010301: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010801:4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0010201:673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0010201:672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0010201:410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0010201:213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0:0010201:178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09:0400101:99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9:0400101:98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9:0400101:96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09:0400101:94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09:0400101:88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09:0400101:55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09:0400101:4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09:0400101:30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09:0400101:2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09:0400101:185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9:0400101:179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09:0400101:174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09:0400101:167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09:0400101:166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09:0400101:1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09:0030207: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9:0030207:14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9:0030207:10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9:0010101:110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9:0010101:110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8:0810101:9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8:0810101:7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8:0810101:6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8:0810101:6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8:0810101: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8:0810101:2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8:0810101:11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8:0810101: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7:0120101:5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3:0660101:4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1:0010227:5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1:0010227:5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3:0570101:4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3:0000000:87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3:0000000:86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3:0000000:112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3:0000000:110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3:0000000:110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2:0740101:97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2:0740101:183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2:0640101:41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2:0500101:4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2:0500101:23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2:0120101:3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9:0640101:17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9:0010303:18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9:0010303:17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9:0010303:17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9:0010303:16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9:0010303:16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9:0010303:15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9:0010303:14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9:0010303:1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9:0010303:12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9:0010205:63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9:0010205:3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9:0010205:2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9:0010205:20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9:0010205:19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9:0010205:18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9:0010205:1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9:0010205:17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9:0010205:16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8:1360101:99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8:1360101:15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8:1360101:10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7:0310101:5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6:0450101: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6:0000000:73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5:0650102:38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5:0030201:18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4:0080101: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4:0010204:6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4:0010204:5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4:0010204:4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4:0010204:46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4:0010204:33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4:0010204:30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4:0010204:2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4:0010204:1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4:0010202:8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4:0010202:7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4:0010202:6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4:0010202:5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4:0010202:4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4:0010202:22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4:0010202:20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4:0010202:127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4:0010202:123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4:0010202:11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6:0000000:58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5:1030101:19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5:0030201:3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5:0030201: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5:0030201:18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5:0030201: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4:0160101:52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4:0010204:6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4:0010204:5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4:0010204:4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4:0010204:4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4:0010204:3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4:0010204:33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4:0010204:33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4:0010204:32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4:0010204:31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4:0010204:2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4:0010204:14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4:0010202:9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4:0010202: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4:0010202:7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4:0010202:7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4:0010202:7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4:0010202:6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4:0010202:6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4:0010202: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4:0010202:5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4:0010202: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4:0010202:4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4:0010202:3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4:0010202:2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4:0010202:21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4:0010202:21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4:0010202:20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4:0010202:1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4:0010202:127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4:0010202:126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4:0010202:11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4:0010202:11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4:0010202:113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4:0010202:11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3:0010501:7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2:0440101:7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1:1370101:9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1:1370101:9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1:1370101:8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1:1370101:8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1:1370101:8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1:1370101:8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1:1370101:7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1:1370101:7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1:1370101:7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1:1370101:7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1:1370101:6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1:1370101:6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1:1370101:5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1:1370101:5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1:1370101:4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1:1370101:4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1:1370101:4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1:1370101:4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1:1370101:4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1:1370101: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1:1370101:3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1:1370101:18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0050401:93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0050401:8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0050401:76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0:0050401:7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0050401:58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0050401:48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0050401:40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0:0050401:38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0050401:30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0050401:29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0050401:19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0:0050401:116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0:0010201:81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3:0000000:9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3:0000000: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3:0000000:112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08:0020101:67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08:0010301:31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08:0000000:66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05:0070101:19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05:0050101:58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05:0050101:43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23:0000000:94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23:0000000:8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3:0000000:7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23:0000000:112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23:0000000:112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23:0000000:110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3:0000000:110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3:0000000:10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1:0020401:21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6:0040102: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6:0020103:19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6:0000000:73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3:0050401: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6:0000000:5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6:0000000:13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6:0000000:11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0050401:78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0050401:7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0:0050401:61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0:0050401:44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0:0050401:31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0:0050401:19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0:0050401:116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0:0045801:3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0:0010201:78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0:0010201:208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0:0010201:208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08:0020101:88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08:0000000:41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08:0000000:39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06:1580101:10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05:0070101:63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05:0070101:58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05:0070101:22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05:0070101:14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05:0070101:11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05:0050101:57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05:0050101:46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05:0050101:41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05:0050101:38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05:0050101:37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05:0050101:31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09:0010101:150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09:0010101:135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09:0010101:105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01:0010227:4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01:0010227:36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01:0010227:35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01:0010227:24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7:0020518:8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27:0020518:353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7:0020518:14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7:0020403:5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7:0020403: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7:0010302:1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6:0010417:123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6:0010221:96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6:0010221:87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6:0010221:18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6:0010221:111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6:0010221:1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5:0040323: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5:0040217:148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5:0030411:5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0:1920201:112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0:1910801:25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0:0450101:63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0:0050101:474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0:0030801:887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0:0021601:1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0:0010201:9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0:0010201:698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0:0010201:673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0:0010201:673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0:0010201:672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0:0010201:486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0:0010201:48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0:0010201:456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0:0010201:233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0:0010201:213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0:0010201:196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0:0010201:196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08:0810101:9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08:0810101: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08:0810101:7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08:0810101:7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08:0810101:7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08:0810101:6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08:0810101:6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08:0810101:5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08:0810101:5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08:0810101: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08:0810101: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08:0810101:2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08:0810101:2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08:0810101:1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06:0010101:88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01:0010227:4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01:0010227:36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01:0000000:44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1:1370101:9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1:1370101:8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1:1370101:8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1:1370101:7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1:1370101:6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1:1370101: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1:1370101:5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1:1370101:4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1:1370101:4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1:1370101:3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0:0420101:20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09:0400101:99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09:0400101:98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09:0400101:97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09:0400101:96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09:0400101:96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09:0400101:95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09:0400101:94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09:0400101:93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09:0400101:79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09:0400101:76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09:0400101:41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09:0400101:40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09:0400101: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09:0400101:3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09:0400101: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09:0400101:2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09:0400101:23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09:0400101:2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09:0400101:181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09:0400101:181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09:0400101:176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09:0400101:174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09:0400101:168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09:0400101:168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09:0400101:167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09:0400101:167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09:0400101:15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09:0400101:14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09:0320101:6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09:0030405: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09:0030207:9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09:0030207:18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09:0030207:172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09:0030207:15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09:0030207:14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09:0030207:12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09:0030207:11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09:0030207:10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09:0010101:81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09:0010101:170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09:0010101:112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09:0010101:110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09:0010101:110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09:0010101:110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27:0020518:6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27:0020518:354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27:0020518:352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27:0020518:282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27:0020518:15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27:0020518:11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7:0020403:6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7:0020403:5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27:0020403:5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27:0020207:16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6:0010417:27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26:0010417:179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26:0010417:123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26:0010221:97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26:0010221:9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26:0010221:93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6:0010221:50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26:0010221:20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6:0010221:15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6:0010221:111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6:0010221:11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5:0040323: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5:0040323:293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5:0040323:1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5:0040321:68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5:0030418:11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25:0030411:9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25:0030411:5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25:0021411:101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25:0020904:18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5:0010609:1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3:1010202:1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3:0430101: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3:0380101:4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3:0320201:5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3:0160101:21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3:0000000:88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3:0000000:86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3:0000000:86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3:0000000:64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3:0000000:64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23:0000000:111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3:0000000:111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2:0740101:43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2:0740101:2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2:0740101:192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2:0740101: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2:0640101:41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2:0500101: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22:0500101:3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22:0500101: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2:0500101:2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2:0500101:1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22:0120101:2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22:0120101:1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9:0010303:8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9:0010303:20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9:0010303:19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9:0010303:18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9:0010303:18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9:0010303:17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9:0010303:17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9:0010303:17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9:0010303:17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9:0010303:16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9:0010303:16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9:0010303:15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9:0010303:15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9:0010303:15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9:0010303:14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9:0010303:14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9:0010303:13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9:0010303:12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9:0010303:12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9:0010303:10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9:0010205:62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9:0010205:3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9:0010205:3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9:0010205:2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9:0010205:20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9:0010205:20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9:0010205:20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9:0010205:20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9:0010205:19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9:0010205:18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9:0010205:18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9:0010205:17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9:0010205:17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9:0010205:17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9:0010205:16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9:0010205:15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9:0010205:1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8:1360101:927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8:1360101:41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8:1360101:23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8:1360101:165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6:0280101:2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6:0280101: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6:0000000:73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09:0010101:1479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09:0010101:1053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09:0010101:105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09:0010101:105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09:0010101:1031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6:0000000:73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6:0000000:728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6:0000000:72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6:0000000:53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6:0000000:466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6:0000000:24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6:0000000:140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6:0000000:12</text:p>
          </table:table-cell>
          <table:table-cell table:style-name="ce32" office:value-type="date" office:date-value="2023-02-16">
            <text:p>16.02.2023</text:p>
          </table:table-cell>
          <table:table-cell table:style-name="ce37" office:value-type="date" office:date-value="2023-02-10">
            <text:p>10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4A6240AEF01A7C1F354AF043FCE14912E0F0A2F2F2E93F35B0D1BCE0951938F1EB91A7F5968B354B0E52DB0536978B1013D4F2A97FB8D730CA2FA6BAB427067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9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6.03.2023</text:date>, <text:time>09:4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6T09:47:33.27</dc:date>
    <meta:print-date>2022-03-21T12:14:23Z</meta:print-date>
    <meta:editing-duration>PT12S</meta:editing-duration>
    <meta:editing-cycles>1</meta:editing-cycles>
    <meta:document-statistic meta:table-count="1" meta:cell-count="3351" meta:object-count="0"/>
  </office:meta>
</office:document-meta>
</file>