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22:.$B$1048576]; [.B1])+COUNTIF([.$B$1:.$B$11]; [.B1])+COUNTIF([.$B$280:.$B$2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22:.$B$1048576]; [.B1])+COUNTIF([.$B$1:.$B$11]; [.B1])+COUNTIF([.$B$280:.$B$2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22:.$B$1048576]; [.B1])+COUNTIF([.$B$1:.$B$11]; [.B1])+COUNTIF([.$B$280:.$B$2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22:.$B$1048576]; [.B1])+COUNTIF([.$B$1:.$B$11]; [.B1])+COUNTIF([.$B$280:.$B$28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22:.$B$1048576]; [.B1])+COUNTIF([.$B$1:.$B$11]; [.B1])+COUNTIF([.$B$280:.$B$281]; [.B1])&gt;1;NOT(ISBLANK([.B1]))))" style:apply-style-name="cf1" style:base-cell-address="Лист1.B1"/>
      <style:map style:condition="is-true-formula(AND(COUNTIF([.$B$722:.$B$1048576]; [.B722])&gt;1;NOT(ISBLANK([.B722]))))" style:apply-style-name="cf1" style:base-cell-address="Лист1.B7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22:.$B$1048576]; [.B1])+COUNTIF([.$B$1:.$B$11]; [.B1])+COUNTIF([.$B$280:.$B$281]; [.B1])&gt;1;NOT(ISBLANK([.B1]))))" style:apply-style-name="cf1" style:base-cell-address="Лист1.B1"/>
      <style:map style:condition="is-true-formula(AND(COUNTIF([.$B$722:.$B$1048576]; [.B722])&gt;1;NOT(ISBLANK([.B722]))))" style:apply-style-name="cf1" style:base-cell-address="Лист1.B7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22:.$B$1048576]; [.B1])+COUNTIF([.$B$1:.$B$11]; [.B1])+COUNTIF([.$B$280:.$B$281]; [.B1])&gt;1;NOT(ISBLANK([.B1]))))" style:apply-style-name="cf1" style:base-cell-address="Лист1.B1"/>
      <style:map style:condition="is-true-formula(AND(COUNTIF([.$B$722:.$B$1048576]; [.B722])&gt;1;NOT(ISBLANK([.B722]))))" style:apply-style-name="cf1" style:base-cell-address="Лист1.B7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2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83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2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4.02.2023 № 74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66">
            <text:p>26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38">
            <text:p>43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428:55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90098.04">
            <text:p>1 690 098,04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428:55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31932.15">
            <text:p>1 731 932,1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428:55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2.2">
            <text:p>4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5399.44">
            <text:p>1 765 399,44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428:56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6">
            <text:p>6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1654.06">
            <text:p>2 911 654,0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428:56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5">
            <text:p>7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32972.98">
            <text:p>3 032 972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20428:5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6">
            <text:p>4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98464.87">
            <text:p>1 698 464,8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20428:56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3">
            <text:p>4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27748.74">
            <text:p>1 727 748,74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428:51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7547.81">
            <text:p>1 677 547,8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20428:44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">
            <text:p>6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1051.26">
            <text:p>2 761 051,2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0428:44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3">
            <text:p>6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99103.82">
            <text:p>2 899 103,8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428:44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5">
            <text:p>7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32972.98">
            <text:p>3 032 972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20428:45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6">
            <text:p>6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1654.06">
            <text:p>2 911 654,0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20428:45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3">
            <text:p>8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13958.2">
            <text:p>3 213 958,20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20428:45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7">
            <text:p>6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48501.03">
            <text:p>2 748 501,03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0428:46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7470.65">
            <text:p>2 907 470,6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0428:46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4482.39">
            <text:p>1 744 482,39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0428:46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8665.8">
            <text:p>1 748 665,80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0428:47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8">
            <text:p>8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33484.07">
            <text:p>3 233 484,07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20428:47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96.3">
            <text:p>9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82472.17">
            <text:p>3 282 472,17</text:p>
          </table:table-cell>
          <table:table-cell table:style-name="ce53" office:value-type="float" office:value="34085.9">
            <text:p>34 08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20428:47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5234.67">
            <text:p>2 765 234,6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0428:47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8">
            <text:p>8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33484.07">
            <text:p>3 233 484,07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20428:48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31932.15">
            <text:p>1 731 932,1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20428:48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6">
            <text:p>7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37156.39">
            <text:p>3 037 156,39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0428:48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4">
            <text:p>6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3287.23">
            <text:p>2 903 287,23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20428:49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5234.67">
            <text:p>2 765 234,6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20428:49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31932.15">
            <text:p>1 731 932,1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20428:49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3364.4">
            <text:p>1 673 364,40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0428:50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5">
            <text:p>7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32972.98">
            <text:p>3 032 972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0428:50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4">
            <text:p>6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3287.23">
            <text:p>2 903 287,23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0428:50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9">
            <text:p>4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2849.21">
            <text:p>1 752 849,2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0428:50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7">
            <text:p>4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4482.39">
            <text:p>1 744 482,39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0428:51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3364.4">
            <text:p>1 673 364,40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0428:51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8">
            <text:p>8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33484.07">
            <text:p>3 233 484,07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0428:52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9">
            <text:p>4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2849.21">
            <text:p>1 752 849,2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0428:52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0298.98">
            <text:p>1 740 298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0428:52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1">
            <text:p>6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90737">
            <text:p>2 890 737,00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0428:53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">
            <text:p>6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1051.26">
            <text:p>2 761 051,2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0428:53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1">
            <text:p>66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5234.67">
            <text:p>2 765 234,6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20428:53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8">
            <text:p>6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0020.88">
            <text:p>2 920 020,8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20428:53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31932.15">
            <text:p>1 731 932,1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20428:54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9">
            <text:p>41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2849.21">
            <text:p>1 752 849,2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20428:54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5">
            <text:p>8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1768.55">
            <text:p>3 221 768,55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20428:54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8">
            <text:p>6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44719.48">
            <text:p>2 844 719,4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20428:51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2">
            <text:p>7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0422.74">
            <text:p>3 020 422,74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5:0020428:51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36115.57">
            <text:p>1 736 115,5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20428:51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7470.65">
            <text:p>2 907 470,6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20428:5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9">
            <text:p>3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69180.99">
            <text:p>1 669 180,99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20428:52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8">
            <text:p>6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52684.44">
            <text:p>2 752 684,44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20428:52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2">
            <text:p>7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0422.74">
            <text:p>3 020 422,74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0428:52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9">
            <text:p>8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37389.25">
            <text:p>3 237 389,25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0428:52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9">
            <text:p>4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2849.21">
            <text:p>1 752 849,2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0428:52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7547.81">
            <text:p>1 677 547,8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20428:52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0298.98">
            <text:p>1 740 298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20428:53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2">
            <text:p>7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0422.74">
            <text:p>3 020 422,74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20428:53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7.8">
            <text:p>67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36352.66">
            <text:p>2 836 352,6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20428:53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7032.62">
            <text:p>1 757 032,6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0428:53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7547.81">
            <text:p>1 677 547,8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20428:53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">
            <text:p>6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1051.26">
            <text:p>2 761 051,2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20428:53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5">
            <text:p>8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1768.55">
            <text:p>3 221 768,55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20428:54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4">
            <text:p>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8789.56">
            <text:p>3 028 789,5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20428:54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3">
            <text:p>6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73601.49">
            <text:p>2 773 601,49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20428:54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3">
            <text:p>4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85914.63">
            <text:p>1 685 914,63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20428:54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6">
            <text:p>6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1654.06">
            <text:p>2 911 654,0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0428:54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0298.98">
            <text:p>1 740 298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0428:54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4">
            <text:p>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8789.56">
            <text:p>3 028 789,5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20428:54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">
            <text:p>6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1051.26">
            <text:p>2 761 051,2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20428:55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7032.62">
            <text:p>1 757 032,6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428:55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7">
            <text:p>6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5837.47">
            <text:p>2 915 837,4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428:5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8">
            <text:p>8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33484.07">
            <text:p>3 233 484,07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428:55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5">
            <text:p>7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32972.98">
            <text:p>3 032 972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0428:55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3">
            <text:p>6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73601.49">
            <text:p>2 773 601,49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0428:55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7547.81">
            <text:p>1 677 547,8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0428:55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0298.98">
            <text:p>1 740 298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0428:56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3">
            <text:p>8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13958.2">
            <text:p>3 213 958,20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0428:56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36115.57">
            <text:p>1 736 115,5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20428:56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5234.67">
            <text:p>2 765 234,6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20428:56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7032.62">
            <text:p>1 757 032,6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20428:56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7">
            <text:p>6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5837.47">
            <text:p>2 915 837,4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20428:56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7">
            <text:p>8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9578.9">
            <text:p>3 229 578,90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6:0010417:13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112.6">
            <text:p>11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88408.56">
            <text:p>3 088 408,56</text:p>
          </table:table-cell>
          <table:table-cell table:style-name="ce53" office:value-type="float" office:value="27428.14">
            <text:p>27 42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2:0550101:76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45.7">
            <text:p>4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7322.47">
            <text:p>187 322,47</text:p>
          </table:table-cell>
          <table:table-cell table:style-name="ce53" office:value-type="float" office:value="4098.96">
            <text:p>4 09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20428:44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7">
            <text:p>8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9578.9">
            <text:p>3 229 578,90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20428:44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3">
            <text:p>7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4606.15">
            <text:p>3 024 606,1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0428:44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2.3">
            <text:p>4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9582.85">
            <text:p>1 769 582,8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20428:44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7547.81">
            <text:p>1 677 547,8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20428:44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7">
            <text:p>8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9578.9">
            <text:p>3 229 578,90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20428:44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31932.15">
            <text:p>1 731 932,1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20428:45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5234.67">
            <text:p>2 765 234,6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20428:45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2.3">
            <text:p>4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9582.85">
            <text:p>1 769 582,8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20428:4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81731.22">
            <text:p>1 681 731,2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20428:45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7470.65">
            <text:p>2 907 470,6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20428:45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8665.8">
            <text:p>1 748 665,80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20428:45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9">
            <text:p>7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49706.62">
            <text:p>3 049 706,6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20428:45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8">
            <text:p>4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8665.8">
            <text:p>1 748 665,80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20428:46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7">
            <text:p>4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02648.28">
            <text:p>1 702 648,2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5:0020428:46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7">
            <text:p>8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9578.9">
            <text:p>3 229 578,90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5:0020428:46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81731.22">
            <text:p>1 681 731,2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25:0020428:46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4">
            <text:p>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8789.56">
            <text:p>3 028 789,5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5:0020428:4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5234.67">
            <text:p>2 765 234,6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5:0020428:46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90098.04">
            <text:p>1 690 098,04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25:0020428:46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4">
            <text:p>6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3287.23">
            <text:p>2 903 287,23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5:0020428:47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7032.62">
            <text:p>1 757 032,6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25:0020428:47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019.5">
            <text:p>2019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090835.26">
            <text:p>68 090 835,26</text:p>
          </table:table-cell>
          <table:table-cell table:style-name="ce53" office:value-type="float" office:value="33716.68">
            <text:p>33 71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25:0020428:47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9">
            <text:p>4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2849.21">
            <text:p>1 752 849,2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25:0020428:47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931.2">
            <text:p>93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740790.08">
            <text:p>31 740 790,08</text:p>
          </table:table-cell>
          <table:table-cell table:style-name="ce53" office:value-type="float" office:value="34085.9">
            <text:p>34 08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25:0020428:47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7">
            <text:p>7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41339.8">
            <text:p>3 041 339,80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25:0020428:47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0298.98">
            <text:p>1 740 298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25:0020428:48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3">
            <text:p>6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99103.82">
            <text:p>2 899 103,8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25:0020428:48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81731.22">
            <text:p>1 681 731,2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25:0020428:48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9">
            <text:p>4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2849.21">
            <text:p>1 752 849,2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25:0020428:48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5234.67">
            <text:p>2 765 234,67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25:0020428:48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0298.98">
            <text:p>1 740 298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25:0020428:48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6">
            <text:p>8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5673.72">
            <text:p>3 225 673,72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25:0020428:48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81731.22">
            <text:p>1 681 731,2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25:0020428:49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7032.62">
            <text:p>1 757 032,62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25:0020428:49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4">
            <text:p>7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8789.56">
            <text:p>3 028 789,5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5:0020428:49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5">
            <text:p>8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1768.55">
            <text:p>3 221 768,55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5:0020428:49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7">
            <text:p>8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9578.9">
            <text:p>3 229 578,90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25:0020428:49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7470.65">
            <text:p>2 907 470,6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25:0020428:49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9">
            <text:p>4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2849.21">
            <text:p>1 752 849,2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25:0020428:49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.9">
            <text:p>6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56867.85">
            <text:p>2 756 867,8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25:0020428:50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6">
            <text:p>4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0298.98">
            <text:p>1 740 298,98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25:0020428:50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3">
            <text:p>8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41294.42">
            <text:p>3 241 294,42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25:0020428:50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7470.65">
            <text:p>2 907 470,6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25:0020428:50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0.1">
            <text:p>4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7547.81">
            <text:p>1 677 547,8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25:0020428:50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">
            <text:p>6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1051.26">
            <text:p>2 761 051,2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25:0020428:50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2.2">
            <text:p>7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0422.74">
            <text:p>3 020 422,74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25:0020428:51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.5">
            <text:p>8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1768.55">
            <text:p>3 221 768,55</text:p>
          </table:table-cell>
          <table:table-cell table:style-name="ce53" office:value-type="float" office:value="39051.74">
            <text:p>39 05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25:0020428:51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7470.65">
            <text:p>2 907 470,65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0" office:value-type="string">
            <text:p>57:25:0020428:51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1.9">
            <text:p>4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2849.21">
            <text:p>1 752 849,21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0" office:value-type="string">
            <text:p>57:25:0020428:51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6">
            <text:p>6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1051.26">
            <text:p>2 761 051,26</text:p>
          </table:table-cell>
          <table:table-cell table:style-name="ce53" office:value-type="float" office:value="41834.11">
            <text:p>41 834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0" office:value-type="string">
            <text:p>57:22:0750101:88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62.8">
            <text:p>62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0321.32">
            <text:p>500 321,32</text:p>
          </table:table-cell>
          <table:table-cell table:style-name="ce53" office:value-type="float" office:value="7966.9">
            <text:p>7 96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25:0020428:44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04.2</text:p>
          </table:table-cell>
          <table:table-cell table:style-name="ce38" office:value-type="float" office:value="10592.1">
            <text:p>1059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7130446.23">
            <text:p>357 130 446,23</text:p>
          </table:table-cell>
          <table:table-cell table:style-name="ce53" office:value-type="float" office:value="33716.68">
            <text:p>33 71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10:0041201:13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169.7">
            <text:p>16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9545.07">
            <text:p>1 729 545,07</text:p>
          </table:table-cell>
          <table:table-cell table:style-name="ce53" office:value-type="float" office:value="10191.78">
            <text:p>10 19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0:1100101:168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4.2</text:p>
          </table:table-cell>
          <table:table-cell table:style-name="ce38" office:value-type="float" office:value="353.3">
            <text:p>35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59340.56">
            <text:p>9 559 340,56</text:p>
          </table:table-cell>
          <table:table-cell table:style-name="ce53" office:value-type="float" office:value="27057.29">
            <text:p>27 05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10:1930101:54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4.2</text:p>
          </table:table-cell>
          <table:table-cell table:style-name="ce38" office:value-type="float" office:value="463">
            <text:p>4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31369.81">
            <text:p>10 931 369,81</text:p>
          </table:table-cell>
          <table:table-cell table:style-name="ce53" office:value-type="float" office:value="23609.87">
            <text:p>23 60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0:2580101:12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5224.84">
            <text:p>245 224,84</text:p>
          </table:table-cell>
          <table:table-cell table:style-name="ce53" office:value-type="float" office:value="8758.03">
            <text:p>8 75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09:1370101:30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4">
            <text:p>5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092.09">
            <text:p>281 092,09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09:1350101:15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9">
            <text:p>11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3639.35">
            <text:p>633 639,35</text:p>
          </table:table-cell>
          <table:table-cell table:style-name="ce53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23:1360101:19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">
            <text:p>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5706.12">
            <text:p>665 706,12</text:p>
          </table:table-cell>
          <table:table-cell table:style-name="ce53" office:value-type="float" office:value="7081.98">
            <text:p>7 08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23:1360101:19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">
            <text:p>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5706.12">
            <text:p>665 706,12</text:p>
          </table:table-cell>
          <table:table-cell table:style-name="ce53" office:value-type="float" office:value="7081.98">
            <text:p>7 08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22:0750101:31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241">
            <text:p>2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0022.9">
            <text:p>1 920 022,90</text:p>
          </table:table-cell>
          <table:table-cell table:style-name="ce53" office:value-type="float" office:value="7966.9">
            <text:p>7 96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0:2610101:20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3">
            <text:p>1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0361.54">
            <text:p>1 240 361,54</text:p>
          </table:table-cell>
          <table:table-cell table:style-name="ce53" office:value-type="float" office:value="7609.58">
            <text:p>7 609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25:0021552:65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8.6">
            <text:p>2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8318.05">
            <text:p>558 318,05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01:0010105:9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1.1">
            <text:p>14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5068.41">
            <text:p>1 685 068,41</text:p>
          </table:table-cell>
          <table:table-cell table:style-name="ce53" office:value-type="float" office:value="11942.37">
            <text:p>11 94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25:0030952:17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9.1">
            <text:p>7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2885.43">
            <text:p>632 885,43</text:p>
          </table:table-cell>
          <table:table-cell table:style-name="ce53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25:0030952:17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83.9">
            <text:p>8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1290.61">
            <text:p>671 290,61</text:p>
          </table:table-cell>
          <table:table-cell table:style-name="ce53" office:value-type="float" office:value="8001.08">
            <text:p>8 00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27:0020410:6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7">
            <text:p>7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6001.49">
            <text:p>856 001,49</text:p>
          </table:table-cell>
          <table:table-cell table:style-name="ce53" office:value-type="float" office:value="11459.19">
            <text:p>11 45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25:0031025:34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6.9">
            <text:p>2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3535.76">
            <text:p>293 535,76</text:p>
          </table:table-cell>
          <table:table-cell table:style-name="ce53" office:value-type="float" office:value="10912.11">
            <text:p>10 91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25:0030418:44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6.3">
            <text:p>4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422.66">
            <text:p>144 422,66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25:0021318:178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4">
            <text:p>2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057.5">
            <text:p>50 057,50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25:0020156:118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9.2">
            <text:p>4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468.58">
            <text:p>153 468,58</text:p>
          </table:table-cell>
          <table:table-cell table:style-name="ce53" office:value-type="float" office:value="3119.28">
            <text:p>3 11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25:0010711:128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6">
            <text:p>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362.56">
            <text:p>38 362,56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26:0010323:14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5.1">
            <text:p>2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746.51">
            <text:p>123 746,51</text:p>
          </table:table-cell>
          <table:table-cell table:style-name="ce53" office:value-type="float" office:value="4930.14">
            <text:p>4 930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25:0010168:22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890.96">
            <text:p>79 890,96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040101:1025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465.5">
            <text:p>135 465,50</text:p>
          </table:table-cell>
          <table:table-cell table:style-name="ce53" office:value-type="float" office:value="5418.62">
            <text:p>5 41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24:0010101:33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108.9">
            <text:p>10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0048.35">
            <text:p>850 048,35</text:p>
          </table:table-cell>
          <table:table-cell table:style-name="ce53" office:value-type="float" office:value="7805.77">
            <text:p>7 80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25:0020802:48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04.2</text:p>
          </table:table-cell>
          <table:table-cell table:style-name="ce38" office:value-type="float" office:value="1375.1">
            <text:p>137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92290.3">
            <text:p>8 392 290,30</text:p>
          </table:table-cell>
          <table:table-cell table:style-name="ce53" office:value-type="float" office:value="6103.04">
            <text:p>6 10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01:0010407:1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9.3">
            <text:p>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58.7">
            <text:p>12 258,70</text:p>
          </table:table-cell>
          <table:table-cell table:style-name="ce53" office:value-type="float" office:value="1318.14">
            <text:p>1 31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01:0010419:20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15.0</text:p>
          </table:table-cell>
          <table:table-cell table:style-name="ce38" office:value-type="float" office:value="56.7">
            <text:p>5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850">
            <text:p>121 850,00</text:p>
          </table:table-cell>
          <table:table-cell table:style-name="ce53" office:value-type="float" office:value="2149.03">
            <text:p>2 14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09:0030103:11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431.9">
            <text:p>43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0700.66">
            <text:p>1 590 700,66</text:p>
          </table:table-cell>
          <table:table-cell table:style-name="ce53" office:value-type="float" office:value="3683.03">
            <text:p>3 683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9:0660101:42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713.9">
            <text:p>71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17978.57">
            <text:p>4 917 978,57</text:p>
          </table:table-cell>
          <table:table-cell table:style-name="ce53" office:value-type="float" office:value="6888.89">
            <text:p>6 88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1:0010346:13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332.8">
            <text:p>133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97240.19">
            <text:p>5 697 240,19</text:p>
          </table:table-cell>
          <table:table-cell table:style-name="ce53" office:value-type="float" office:value="4274.64">
            <text:p>4 27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1230101:203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8.2">
            <text:p>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47.45">
            <text:p>31 347,45</text:p>
          </table:table-cell>
          <table:table-cell table:style-name="ce53" office:value-type="float" office:value="3822.86">
            <text:p>3 82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07:0840101:33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4">
            <text:p>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284.74">
            <text:p>20 284,7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0:0000000:183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55102">
            <text:p>105510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01652.86">
            <text:p>5 201 652,86</text:p>
          </table:table-cell>
          <table:table-cell table:style-name="ce53" office:value-type="float" office:value="4.93">
            <text:p>4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0:0000000:14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3542102">
            <text:p>3542102</text:p>
          </table:table-cell>
          <table:table-cell table:style-name="ce44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75992.56">
            <text:p>8 075 992,56</text:p>
          </table:table-cell>
          <table:table-cell table:style-name="ce53" office:value-type="float" office:value="2.28">
            <text:p>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10:1910606:2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4:099</text:p>
          </table:table-cell>
          <table:table-cell table:style-name="ce38" office:value-type="float" office:value="4332">
            <text:p>4332</text:p>
          </table:table-cell>
          <table:table-cell table:style-name="ce44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32850.08">
            <text:p>3 432 850,08</text:p>
          </table:table-cell>
          <table:table-cell table:style-name="ce53" office:value-type="float" office:value="792.44">
            <text:p>79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10:1910202:81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936.74">
            <text:p>25 936,74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10:2750101:279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255.38">
            <text:p>43 255,38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10:0012401:48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00.7">
            <text:p>25 100,70</text:p>
          </table:table-cell>
          <table:table-cell table:style-name="ce53" office:value-type="float" office:value="809.7">
            <text:p>80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10:0022801:81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040">
            <text:p>195 040,00</text:p>
          </table:table-cell>
          <table:table-cell table:style-name="ce53" office:value-type="float" office:value="243.8">
            <text:p>24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10:0021201:124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0">
            <text:p>73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965.7">
            <text:p>167 965,70</text:p>
          </table:table-cell>
          <table:table-cell table:style-name="ce53" office:value-type="float" office:value="230.09">
            <text:p>230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10:0050501:39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655">
            <text:p>159 655,00</text:p>
          </table:table-cell>
          <table:table-cell table:style-name="ce53" office:value-type="float" office:value="319.31">
            <text:p>31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10:0052501:89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917">
            <text:p>1917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5771.83">
            <text:p>235 771,83</text:p>
          </table:table-cell>
          <table:table-cell table:style-name="ce53" office:value-type="float" office:value="122.99">
            <text:p>122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10:0022801:81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592">
            <text:p>168 592,00</text:p>
          </table:table-cell>
          <table:table-cell table:style-name="ce53" office:value-type="float" office:value="210.74">
            <text:p>21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10:0022801:81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592">
            <text:p>168 592,00</text:p>
          </table:table-cell>
          <table:table-cell table:style-name="ce53" office:value-type="float" office:value="210.74">
            <text:p>21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10:0022801:81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592">
            <text:p>168 592,00</text:p>
          </table:table-cell>
          <table:table-cell table:style-name="ce53" office:value-type="float" office:value="210.74">
            <text:p>21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10:0030801:1728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88">
            <text:p>88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6552">
            <text:p>336 552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10:0040101:1025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5">
            <text:p>120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4288.1">
            <text:p>314 288,10</text:p>
          </table:table-cell>
          <table:table-cell table:style-name="ce53" office:value-type="float" office:value="260.82">
            <text:p>260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10:0040101:1025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16">
            <text:p>121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7157.12">
            <text:p>317 157,12</text:p>
          </table:table-cell>
          <table:table-cell table:style-name="ce53" office:value-type="float" office:value="260.82">
            <text:p>260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10:1330101:158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8940">
            <text:p>488 940,00</text:p>
          </table:table-cell>
          <table:table-cell table:style-name="ce53" office:value-type="float" office:value="244.47">
            <text:p>244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10:0890101:63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93">
            <text:p>179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6121.27">
            <text:p>456 121,27</text:p>
          </table:table-cell>
          <table:table-cell table:style-name="ce53" office:value-type="float" office:value="254.39">
            <text:p>25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10:0940101:284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40">
            <text:p>174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5900.6">
            <text:p>705 900,60</text:p>
          </table:table-cell>
          <table:table-cell table:style-name="ce53" office:value-type="float" office:value="405.69">
            <text:p>40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10:1260101:105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5">
            <text:p>38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090.9">
            <text:p>114 090,90</text:p>
          </table:table-cell>
          <table:table-cell table:style-name="ce53" office:value-type="float" office:value="296.34">
            <text:p>29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10:1930101:54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142">
            <text:p>214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7018.24">
            <text:p>597 018,24</text:p>
          </table:table-cell>
          <table:table-cell table:style-name="ce53" office:value-type="float" office:value="278.72">
            <text:p>27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10:1650101:228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77">
            <text:p>107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7213.7">
            <text:p>407 213,70</text:p>
          </table:table-cell>
          <table:table-cell table:style-name="ce53" office:value-type="float" office:value="378.1">
            <text:p>37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01:1850101:68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2">
            <text:p>580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1324.34">
            <text:p>401 324,34</text:p>
          </table:table-cell>
          <table:table-cell table:style-name="ce53" office:value-type="float" office:value="69.17">
            <text:p>6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01:2120101:16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1465">
            <text:p>201 465,00</text:p>
          </table:table-cell>
          <table:table-cell table:style-name="ce53" office:value-type="float" office:value="73.26">
            <text:p>7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19:0000000:194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000">
            <text:p>6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2750">
            <text:p>412 7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19:0000000:194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8250">
            <text:p>1 238 2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19:0000000:194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8250">
            <text:p>1 238 2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19:0000000:194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4999">
            <text:p>1949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8243.65">
            <text:p>1 238 243,65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19:0000000:194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0">
            <text:p>13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5500">
            <text:p>825 50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19:0050102:2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001">
            <text:p>65001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2756.35">
            <text:p>412 756,35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19:0050102:34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0">
            <text:p>13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5500">
            <text:p>825 50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19:0050102:34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0">
            <text:p>13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5500">
            <text:p>825 50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16:0380101:50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0500">
            <text:p>690 500,00</text:p>
          </table:table-cell>
          <table:table-cell table:style-name="ce53" office:value-type="float" office:value="27.62">
            <text:p>2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16:0380101:50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8000">
            <text:p>18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2080">
            <text:p>532 080,00</text:p>
          </table:table-cell>
          <table:table-cell table:style-name="ce53" office:value-type="float" office:value="29.56">
            <text:p>2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07:0940101:14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0">
            <text:p>2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274">
            <text:p>170 274,00</text:p>
          </table:table-cell>
          <table:table-cell table:style-name="ce53" office:value-type="float" office:value="65.49">
            <text:p>65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24:0030101:4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313">
            <text:p>100031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32137.79">
            <text:p>6 832 137,79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24:0040201:48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4000">
            <text:p>14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0640">
            <text:p>980 64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24:0040201:48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6000">
            <text:p>21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0960">
            <text:p>1 470 96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24:0040201:48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4000">
            <text:p>14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0640">
            <text:p>980 64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24:0040401:3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7500">
            <text:p>97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5475">
            <text:p>605 475,00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24:0040401:58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5750">
            <text:p>465 750,00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24:0000000:111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7200">
            <text:p>257 200,00</text:p>
          </table:table-cell>
          <table:table-cell table:style-name="ce53" office:value-type="float" office:value="25.72">
            <text:p>25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14:0000000:105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74616">
            <text:p>74616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8617.6">
            <text:p>268 617,60</text:p>
          </table:table-cell>
          <table:table-cell table:style-name="ce53" office:value-type="float" office:value="3.6">
            <text:p>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14:0040102:27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9550">
            <text:p>24955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5128.5">
            <text:p>1 315 128,50</text:p>
          </table:table-cell>
          <table:table-cell table:style-name="ce53" office:value-type="float" office:value="5.27">
            <text:p>5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14:0900101:41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1000">
            <text:p>261 000,00</text:p>
          </table:table-cell>
          <table:table-cell table:style-name="ce53" office:value-type="float" office:value="52.2">
            <text:p>52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21:0000000:2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00292">
            <text:p>150029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56918.44">
            <text:p>9 856 918,44</text:p>
          </table:table-cell>
          <table:table-cell table:style-name="ce53" office:value-type="float" office:value="6.57">
            <text:p>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21:0260101:79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000">
            <text:p>6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7050">
            <text:p>427 050,00</text:p>
          </table:table-cell>
          <table:table-cell table:style-name="ce53" office:value-type="float" office:value="6.57">
            <text:p>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21:0000000:97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79045">
            <text:p>79045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7420.45">
            <text:p>1 107 420,45</text:p>
          </table:table-cell>
          <table:table-cell table:style-name="ce53" office:value-type="float" office:value="14.01">
            <text:p>1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2" office:value-type="string">
            <text:p>57:21:0530101:33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65396">
            <text:p>165396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21643.2">
            <text:p>1 521 643,20</text:p>
          </table:table-cell>
          <table:table-cell table:style-name="ce53" office:value-type="float" office:value="9.2">
            <text:p>9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2" office:value-type="string">
            <text:p>57:21:0030201:25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8135">
            <text:p>4813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3698.2">
            <text:p>833 698,20</text:p>
          </table:table-cell>
          <table:table-cell table:style-name="ce53" office:value-type="float" office:value="17.32">
            <text:p>1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2" office:value-type="string">
            <text:p>57:21:0590101:12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7652">
            <text:p>37652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24597.36">
            <text:p>1 324 597,36</text:p>
          </table:table-cell>
          <table:table-cell table:style-name="ce53" office:value-type="float" office:value="35.18">
            <text:p>35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2" office:value-type="string">
            <text:p>57:09:0410101:127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9595">
            <text:p>1959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4688.6">
            <text:p>624 688,60</text:p>
          </table:table-cell>
          <table:table-cell table:style-name="ce53" office:value-type="float" office:value="31.88">
            <text:p>3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2" office:value-type="string">
            <text:p>57:09:0910101:50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3600">
            <text:p>3600</text:p>
          </table:table-cell>
          <table:table-cell table:style-name="ce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260">
            <text:p>100 260,00</text:p>
          </table:table-cell>
          <table:table-cell table:style-name="ce53" office:value-type="float" office:value="27.85">
            <text:p>27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2" office:value-type="string">
            <text:p>57:12:0000000:57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9805">
            <text:p>14980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7935.3">
            <text:p>817 935,30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2" office:value-type="string">
            <text:p>57:12:0050102:20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79999">
            <text:p>5799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6794.54">
            <text:p>3 166 794,54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2" office:value-type="string">
            <text:p>57:12:0050102:20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3356">
            <text:p>203356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0323.76">
            <text:p>1 110 323,76</text:p>
          </table:table-cell>
          <table:table-cell table:style-name="ce53" office:value-type="float" office:value="5.46">
            <text:p>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2" office:value-type="string">
            <text:p>57:22:1340103: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800">
            <text:p>13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0404">
            <text:p>670 404,00</text:p>
          </table:table-cell>
          <table:table-cell table:style-name="ce53" office:value-type="float" office:value="48.58">
            <text:p>4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2" office:value-type="string">
            <text:p>57:22:1430101:14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3100">
            <text:p>473 100,00</text:p>
          </table:table-cell>
          <table:table-cell table:style-name="ce53" office:value-type="float" office:value="47.31">
            <text:p>4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2" office:value-type="string">
            <text:p>57:17:0060101:36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7800">
            <text:p>417 800,00</text:p>
          </table:table-cell>
          <table:table-cell table:style-name="ce53" office:value-type="float" office:value="41.78">
            <text:p>4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2" office:value-type="string">
            <text:p>57:11:0031901:26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5">
            <text:p>48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158.15">
            <text:p>56 158,15</text:p>
          </table:table-cell>
          <table:table-cell table:style-name="ce53" office:value-type="float" office:value="115.79">
            <text:p>11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2" office:value-type="string">
            <text:p>57:11:0021901:52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20">
            <text:p>72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309.6">
            <text:p>90 309,60</text:p>
          </table:table-cell>
          <table:table-cell table:style-name="ce53" office:value-type="float" office:value="125.43">
            <text:p>125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2" office:value-type="string">
            <text:p>57:11:2170101:46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0">
            <text:p>2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490">
            <text:p>191 490,00</text:p>
          </table:table-cell>
          <table:table-cell table:style-name="ce53" office:value-type="float" office:value="73.65">
            <text:p>7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2" office:value-type="string">
            <text:p>57:20:0040201:56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233">
            <text:p>123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596.18">
            <text:p>16 596,18</text:p>
          </table:table-cell>
          <table:table-cell table:style-name="ce53" office:value-type="float" office:value="13.46">
            <text:p>13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2" office:value-type="string">
            <text:p>57:20:0010303:25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5">
            <text:p>55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245">
            <text:p>88 245,00</text:p>
          </table:table-cell>
          <table:table-cell table:style-name="ce53" office:value-type="float" office:value="159">
            <text:p>15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2" office:value-type="string">
            <text:p>57:13:0060401:42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7000">
            <text:p>567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89110">
            <text:p>3 589 11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2" office:value-type="string">
            <text:p>57:13:0000000:14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663000">
            <text:p>4663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516790">
            <text:p>29 516 79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2" office:value-type="string">
            <text:p>57:13:0000000:69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49000">
            <text:p>2349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69170">
            <text:p>14 869 17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2" office:value-type="string">
            <text:p>57:13:0000000:72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61963">
            <text:p>156196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71778">
            <text:p>9 371 778,00</text:p>
          </table:table-cell>
          <table:table-cell table:style-name="ce53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2" office:value-type="string">
            <text:p>57:13:0000000:72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86000">
            <text:p>486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76380">
            <text:p>3 076 38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2" office:value-type="string">
            <text:p>57:13:0000000:72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257785">
            <text:p>3257785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46710">
            <text:p>19 546 710,00</text:p>
          </table:table-cell>
          <table:table-cell table:style-name="ce53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2" office:value-type="string">
            <text:p>57:13:0000000:11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4800814">
            <text:p>4800814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13375.66">
            <text:p>8 113 375,66</text:p>
          </table:table-cell>
          <table:table-cell table:style-name="ce53" office:value-type="float" office:value="1.69">
            <text:p>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2" office:value-type="string">
            <text:p>57:13:0000000:11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8267958">
            <text:p>8267958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972849.02">
            <text:p>13 972 849,02</text:p>
          </table:table-cell>
          <table:table-cell table:style-name="ce53" office:value-type="float" office:value="1.69">
            <text:p>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2" office:value-type="string">
            <text:p>57:18:1380101:3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10">
            <text:p>341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421.7">
            <text:p>260 421,70</text:p>
          </table:table-cell>
          <table:table-cell table:style-name="ce53" office:value-type="float" office:value="76.37">
            <text:p>7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2" office:value-type="string">
            <text:p>57:15:0020202:38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550">
            <text:p>32 550,00</text:p>
          </table:table-cell>
          <table:table-cell table:style-name="ce53" office:value-type="float" office:value="6.51">
            <text:p>6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2" office:value-type="string">
            <text:p>57:15:1000101: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58">
            <text:p>315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9229.36">
            <text:p>249 229,36</text:p>
          </table:table-cell>
          <table:table-cell table:style-name="ce53" office:value-type="float" office:value="78.92">
            <text:p>78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2" office:value-type="string">
            <text:p>57:15:0030403:96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760">
            <text:p>112 760,00</text:p>
          </table:table-cell>
          <table:table-cell table:style-name="ce53" office:value-type="float" office:value="225.52">
            <text:p>22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2" office:value-type="string">
            <text:p>57:15:0030403:98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895">
            <text:p>112 895,00</text:p>
          </table:table-cell>
          <table:table-cell table:style-name="ce53" office:value-type="float" office:value="225.79">
            <text:p>22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2" office:value-type="string">
            <text:p>57:15:0030403:985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325">
            <text:p>111 325,00</text:p>
          </table:table-cell>
          <table:table-cell table:style-name="ce53" office:value-type="float" office:value="222.65">
            <text:p>22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2" office:value-type="string">
            <text:p>57:15:0030403:96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180">
            <text:p>111 180,00</text:p>
          </table:table-cell>
          <table:table-cell table:style-name="ce53" office:value-type="float" office:value="222.36">
            <text:p>222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2" office:value-type="string">
            <text:p>57:15:0030403:97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200">
            <text:p>112 200,00</text:p>
          </table:table-cell>
          <table:table-cell table:style-name="ce53" office:value-type="float" office:value="224.4">
            <text:p>22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2" office:value-type="string">
            <text:p>57:15:0030403:97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480">
            <text:p>111 480,00</text:p>
          </table:table-cell>
          <table:table-cell table:style-name="ce53" office:value-type="float" office:value="222.96">
            <text:p>222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2" office:value-type="string">
            <text:p>57:05:0070101:62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2" office:value-type="string">
            <text:p>57:08:0930101:1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210">
            <text:p>245 210,00</text:p>
          </table:table-cell>
          <table:table-cell table:style-name="ce53" office:value-type="float" office:value="70.06">
            <text:p>70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2" office:value-type="string">
            <text:p>57:08:1000101:11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0833">
            <text:p>250 833,00</text:p>
          </table:table-cell>
          <table:table-cell table:style-name="ce53" office:value-type="float" office:value="76.01">
            <text:p>7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2" office:value-type="string">
            <text:p>57:06:0000000:16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27214358">
            <text:p>27214358</text:p>
          </table:table-cell>
          <table:table-cell table:style-name="ce7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048736.24">
            <text:p>62 048 736,24</text:p>
          </table:table-cell>
          <table:table-cell table:style-name="ce53" office:value-type="float" office:value="2.28">
            <text:p>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2" office:value-type="string">
            <text:p>57:06:0030301:78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4825">
            <text:p>14825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8953">
            <text:p>308 953,00</text:p>
          </table:table-cell>
          <table:table-cell table:style-name="ce53" office:value-type="float" office:value="20.84">
            <text:p>20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2" office:value-type="string">
            <text:p>57:06:1360101:2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00">
            <text:p>39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4482">
            <text:p>274 482,00</text:p>
          </table:table-cell>
          <table:table-cell table:style-name="ce53" office:value-type="float" office:value="70.38">
            <text:p>70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2" office:value-type="string">
            <text:p>57:04:0050101:78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5503">
            <text:p>550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4178.6">
            <text:p>144 178,60</text:p>
          </table:table-cell>
          <table:table-cell table:style-name="ce53" office:value-type="float" office:value="26.2">
            <text:p>2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2" office:value-type="string">
            <text:p>57:25:0010607:35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3:042</text:p>
          </table:table-cell>
          <table:table-cell table:style-name="ce38" office:value-type="float" office:value="12821">
            <text:p>12821</text:p>
          </table:table-cell>
          <table:table-cell table:style-name="ce7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675282.39">
            <text:p>27 675 282,39</text:p>
          </table:table-cell>
          <table:table-cell table:style-name="ce53" office:value-type="float" office:value="2158.59">
            <text:p>2 15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2" office:value-type="string">
            <text:p>57:25:0010727:1808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898.59">
            <text:p>66 898,59</text:p>
          </table:table-cell>
          <table:table-cell table:style-name="ce53" office:value-type="float" office:value="2027.23">
            <text:p>2 02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2" office:value-type="string">
            <text:p>57:25:0010727:180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652.32">
            <text:p>54 652,32</text:p>
          </table:table-cell>
          <table:table-cell table:style-name="ce53" office:value-type="float" office:value="2024.16">
            <text:p>2 02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2" office:value-type="string">
            <text:p>57:25:0010709:30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367.77">
            <text:p>45 367,77</text:p>
          </table:table-cell>
          <table:table-cell table:style-name="ce53" office:value-type="float" office:value="2160.37">
            <text:p>2 160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2" office:value-type="string">
            <text:p>57:25:0040321:2697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011.82">
            <text:p>31 011,82</text:p>
          </table:table-cell>
          <table:table-cell table:style-name="ce53" office:value-type="float" office:value="1348.34">
            <text:p>1 34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2" office:value-type="string">
            <text:p>57:25:0030936:143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82">
            <text:p>28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3704.4">
            <text:p>243 704,40</text:p>
          </table:table-cell>
          <table:table-cell table:style-name="ce53" office:value-type="float" office:value="864.2">
            <text:p>86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2" office:value-type="string">
            <text:p>57:25:0030936: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82">
            <text:p>28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3492.9">
            <text:p>243 492,90</text:p>
          </table:table-cell>
          <table:table-cell table:style-name="ce53" office:value-type="float" office:value="863.45">
            <text:p>863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2" office:value-type="string">
            <text:p>57:25:0040408:301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7360">
            <text:p>427 360,00</text:p>
          </table:table-cell>
          <table:table-cell table:style-name="ce53" office:value-type="float" office:value="854.72">
            <text:p>854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2" office:value-type="string">
            <text:p>57:26:0010112:1166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1066">
            <text:p>1066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0687.04">
            <text:p>1 570 687,04</text:p>
          </table:table-cell>
          <table:table-cell table:style-name="ce53" office:value-type="float" office:value="1473.44">
            <text:p>1 47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2" office:value-type="string">
            <text:p>57:26:0000000:1090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963">
            <text:p>4963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1505.47">
            <text:p>931 505,47</text:p>
          </table:table-cell>
          <table:table-cell table:style-name="ce53" office:value-type="float" office:value="187.69">
            <text:p>18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2" office:value-type="string">
            <text:p>57:26:0010115:502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600">
            <text:p>16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0192">
            <text:p>680 192,00</text:p>
          </table:table-cell>
          <table:table-cell table:style-name="ce53" office:value-type="float" office:value="425.12">
            <text:p>425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2" office:value-type="string">
            <text:p>57:26:0010106:359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95">
            <text:p>59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9266.85">
            <text:p>389 266,85</text:p>
          </table:table-cell>
          <table:table-cell table:style-name="ce53" office:value-type="float" office:value="654.23">
            <text:p>65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2" office:value-type="string">
            <text:p>57:26:0010416:1884</text:p>
          </table:table-cell>
          <table:table-cell table:style-name="ce33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30">
            <text:p>43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959.1">
            <text:p>111 959,10</text:p>
          </table:table-cell>
          <table:table-cell table:style-name="ce53" office:value-type="float" office:value="260.37">
            <text:p>260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10714:18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936:2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936:2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2:0750101:43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2:0750101:44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4:0460101:28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9:1170101:172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0021602:19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3:0010301:34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1930101:49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890101:26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45801:35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5:0930101:42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1:0350101:29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07:0500101:38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6:0010205:85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10803:53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7:0710101:39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30936:2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1180101:57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40321:269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1910202:76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40103:19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1:0000000:32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5:0010405:90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1:0010407:1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40103:19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1:0010407: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1:0010407: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1:0010407:1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1:0010407:1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1:0010407: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1:0010407: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1:0010407: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1:0010407: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9:0030103:1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2020101:69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9:0910101:50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0:0000000:398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6:0030301:57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1:0530101:33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1:0000000:89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1:0000000: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1:0000000:6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1:0000000:4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1:0000000: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0:0090101:4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0:0000000: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9:0030201: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9:0000000:12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9:0000000:12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70101:240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70101:2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30801:2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10201:6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10201:211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00000:9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00000:6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00000:2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00000:13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7:0040101: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7:0000000: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7:0000000: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6:0030301:18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6:0000000:9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6:0000000: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6:0000000:8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6:0000000:10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2:0050101:11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2:0050101: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2:0030104:9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2:0000000:1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2:0000000: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1:1850101: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1:1850101:3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1:1850101: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1:0050201: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1:0050201: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1:0000000:8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1:0000000: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1:0000000:3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1:0000000: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3:0060101:2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3:0000000: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3:0000000: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1:0010101:6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1:0000000:3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70101:39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3:0010101:1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3:0000000:42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1:2750101:1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1:1170101: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1:0200501: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1:0200103:39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1:0200103:16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1:0200103:14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1:0010201: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1:0010201:6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1:0000000:19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2750101:53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0:2750101:52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0:2750101:50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2750101:46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2750101:44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2750101:36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2750101:183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2750101:160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2750101:150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2750101:149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2750101:142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2510101:50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1930101:2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1910301:75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1580101:17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1270101: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1270101:5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1270101:22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1270101:1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1260101:44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1250101:14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1180101:13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1120101:5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1120101:4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0:1120101:2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1120101:2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940101:67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0890101:9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890101:39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0:0510101:4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0510101:2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510101: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0510101:1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510101:1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500101:5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500101:1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70101: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070101:382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0070101:380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0070101:380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0070101:380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0070101:380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0070101:380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0070101:380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0070101:379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0070101:379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70101:379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070101:377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0070101:377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0070101:377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070101:349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070101:345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0070101:345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7:0020402: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7:0020402:3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7:0020402:158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7:0020402:158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7:0010216: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6:0010701:10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6:0010203:35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6:0010116:183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6:0010107:2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5:0040415:28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5:0040415:28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5:0030967:1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5:0030418:44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5:0020802:1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5:0020428:31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5:0020201:1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5:0020156: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5:0010609:3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5:0010609:2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5:0010609: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4:0340101:13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0070101:164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0070101:164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0070101:164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0:0070101:143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0:0070101:134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0:0070101:133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0:0070101:132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0:0070101:128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0:0070101:125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0070101:121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0060201:161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0050101:419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0050101:224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0:0040101:500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0030801:902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0030801:784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0030801:75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0030801:749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0030801:59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0030801:344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0030801:228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0030801:1399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0030801:1395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0030801:1395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0030801:139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0030801:1363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0030801:1136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0030801:1136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4:0040301:18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4:0000000: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4:0000000: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4:0000000: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4:0000000: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4:0000000: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4:0000000: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4:0000000:17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0030801:113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0030801:110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0030801:104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0030601:9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0030601:8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0030601:8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0030601:1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0030601:16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0022801: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0022801:17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0020101:210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0010201:557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0000000:6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0:0000000:282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0000000:221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0000000:190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07:0530101: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07:0000000:4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06:1070101:7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06:1070101:5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06:1070101: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06:1000101:1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06:0000000:116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01:1860101:1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01:1850101:9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01:1850101:6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01:1850101:67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01:1850101:6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01:1850101:66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01:1850101:53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01:1850101:5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01:1850101:50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01:1850101:18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01:1850101:17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01:1850101:17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01:1850101:16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01:1850101:15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01:1850101:1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01:1850101:15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01:1850101:14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01:1850101:13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01:1850101:13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01:1850101:12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01:1850101:12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01:1530101:2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01:0010423:5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01:0000000:6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0070101:331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0070101:29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0050501:39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0050301: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0030601:28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0030101:32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0010201:73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0:0010201:64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0010201:62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0:0010201:320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0:0010201:212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0:0010201:210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0:0010201:209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0:0010201:208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0:0010201:208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0:0010201:207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0:0010201:207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0010201:207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010201: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010101:53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0:0000000:4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0:0000000:14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0:0000000:13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4:0040301:40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4:0040301:39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4:0040301:39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4:0040301:38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4:0040301:34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4:0040301:2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4:0040201:33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4:0040201:33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4:0040201:3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4:0040201:30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4:0040201:30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24:0040201:30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4:0040201:29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4:0040201:29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24:0030101:11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24:0030101:11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24:0030101:10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4:0030101:10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4:0030101:10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07:0040101:9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07:0040101:25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07:0000000:48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05:0000000:60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5:0000000:54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02:0000000:55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02:0000000:37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02:0000000:25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02:0000000:2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02:0000000:11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01:0060401:35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01:0040301:21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01:0040301:21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3:0000000:65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0:1090201:12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0:0071301: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0:0070101:9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0:0070101:9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0:0070101:6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0:0070101:348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0:0070101:345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0:0070101:343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1:0000000:125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06:0031401:1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1:0040501:9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1:0030301:10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1:0000000:9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1:0000000:7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0:0090101:61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0:0090101:61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0:0090101:59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4:0190101:6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4:0000000:72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2:0740101:41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2:0740101:39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2:0610103:15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2:0000000:26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1:2170103:6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0:2370101:16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0:1680101:91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0:0030801:1395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0:0030801:1138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0:0030801:105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0:0030801:105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1:0530101:7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1:0530101:7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1:0530101:19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1:0530101:14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1:0350101:11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1:0260101:61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1:0260101:53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1:0260101:2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1:0260101:19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1:0000000: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0:0850101:13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0:0010213: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9:0080101:18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9:0010306: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9:0010306: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9:0010306:6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9:0010306:6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9:0010306:5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9:0010306:4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9:0010306:4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9:0010306:4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9:0000000:12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7:0710101:6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7:0430101:13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7:0180101:24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6:0010401:2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5:0070101:24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5:0070101:23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5:0030403:99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3:0900101:5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3:0900101:3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0:0070101:339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0:0070101:339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0:0070101:330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0:0070101:309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0:0070101:30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0:0070101:292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0:0070101:286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0:0070101:256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0:0070101:252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0:0070101:239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0:0070101:239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0:0070101:239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0:0070101:238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0:0070101:230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0:0070101:230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0:0070101:214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0:0070101:212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0:0070101:212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0:0070101:212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0:0070101:212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0:0070101:211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0:0070101:184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0:0070101:184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0:0070101:166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0:0070101:166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0:0070101:166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0:0070101:166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0:0070101:166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0:0070101:166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0:0070101:165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0:0070101:165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0:0070101:165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0:0070101:164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0:0070101:1647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0:0070101:164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0:0090101:54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0:0090101:53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0:0000000:17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0:0000000:17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9:0030201:1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9:0020503:7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9:0020501:4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9:0020103:9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9:0020103:18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9:0000000:9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9:0000000:184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9:0000000:172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9:0000000:154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8:0020201:26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3:0060401:30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3:0060401:304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3:0060401:303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3:0060401:30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3:0060401:30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3:0060401:295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01:0000000:710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01:0000000:10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3:0060201:9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3:0060201:7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3:0060201:7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3:0060201:212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3:0060201:211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3:0060201:209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3:0060201:208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3:0060101:616</text:p>
          </table:table-cell>
          <table:table-cell table:style-name="ce32" office:value-type="date" office:date-value="2023-02-15">
            <text:p>15.02.2023</text:p>
          </table:table-cell>
          <table:table-cell table:style-name="ce33" office:value-type="date" office:date-value="2023-02-09">
            <text:p>09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64B224E0C54A99BDB79016E21B4B6F8B75DA8165A7BC9611941BFA69A6EE792C15997C067AE48C8E08467974529E770F0D4F941D6D1A17E79D4C4D3CEB06595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8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14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2T14:59:22.42</dc:date>
    <meta:print-date>2022-03-21T12:14:23Z</meta:print-date>
    <meta:editing-duration>PT10S</meta:editing-duration>
    <meta:editing-cycles>1</meta:editing-cycles>
    <meta:document-statistic meta:table-count="1" meta:cell-count="4445" meta:object-count="0"/>
  </office:meta>
</office:document-meta>
</file>