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00:.$B$1048576]; [.B1])+COUNTIF([.$B$1:.$B$11]; [.B1])+COUNTIF([.$B$58:.$B$59]; [.B1])&gt;1;NOT(ISBLANK([.B1]))))" style:apply-style-name="cf1" style:base-cell-address="Лист1.B1"/>
      <style:map style:condition="is-true-formula(AND(COUNTIF([.$B$100:.$B$1048576]; [.B100])&gt;1;NOT(ISBLANK([.B100]))))" style:apply-style-name="cf1" style:base-cell-address="Лист1.B1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05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2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1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2.2023 № 726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44">
            <text:p>4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8">
            <text:p>3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3:39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3.3">
            <text:p>3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95265.74">
            <text:p>995 265,74</text:p>
          </table:table-cell>
          <table:table-cell table:style-name="ce53" office:value-type="float" office:value="29887.86">
            <text:p>29 88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30801:172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5.3">
            <text:p>35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21689.35">
            <text:p>921 689,35</text:p>
          </table:table-cell>
          <table:table-cell table:style-name="ce53" office:value-type="float" office:value="26110.18">
            <text:p>26 11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10518:1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76.2">
            <text:p>76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19753.71">
            <text:p>2 619 753,71</text:p>
          </table:table-cell>
          <table:table-cell table:style-name="ce53" office:value-type="float" office:value="34379.97">
            <text:p>34 37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1016:1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34.5">
            <text:p>34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2582.61">
            <text:p>242 582,61</text:p>
          </table:table-cell>
          <table:table-cell table:style-name="ce53" office:value-type="float" office:value="7031.38">
            <text:p>7 03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9:0720101:61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.8">
            <text:p>5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49915.57">
            <text:p>149 915,5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10:2370101:3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9.9">
            <text:p>13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729695.22">
            <text:p>2 729 695,2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2:1150101:2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7">
            <text:p>10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924891.84">
            <text:p>1 924 891,84</text:p>
          </table:table-cell>
          <table:table-cell table:style-name="ce53" office:value-type="float" office:value="18562.12">
            <text:p>18 56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4:0540101:44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9.4">
            <text:p>7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478280.19">
            <text:p>478 280,19</text:p>
          </table:table-cell>
          <table:table-cell table:style-name="ce53" office:value-type="float" office:value="6023.68">
            <text:p>6 02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25:0021552:65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7.4">
            <text:p>14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877485.31">
            <text:p>2 877 485,31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25:0031016:1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01.3</text:p>
          </table:table-cell>
          <table:table-cell table:style-name="ce38" office:value-type="float" office:value="191.2">
            <text:p>19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344399.86">
            <text:p>1 344 399,86</text:p>
          </table:table-cell>
          <table:table-cell table:style-name="ce53" office:value-type="float" office:value="7031.38">
            <text:p>7 03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22:0210101:16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02872.61">
            <text:p>102 872,6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9:0010308:10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238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982877.8">
            <text:p>2 982 877,80</text:p>
          </table:table-cell>
          <table:table-cell table:style-name="ce53" office:value-type="float" office:value="1253.31">
            <text:p>1 253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660101:275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1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312510">
            <text:p>312 510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2:0370101:39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1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3182.56">
            <text:p>23 182,5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1:2370101:31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20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295577.64">
            <text:p>295 577,64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01:1900301:1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1591.28">
            <text:p>11 591,2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7:0020103:1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012.3</text:p>
          </table:table-cell>
          <table:table-cell table:style-name="ce38" office:value-type="string">
            <text:p>5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3" office:value-type="float" office:value="118185.6">
            <text:p>118 185,6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10:1330101:15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4:020</text:p>
          </table:table-cell>
          <table:table-cell table:style-name="ce38" office:value-type="float" office:value="5824">
            <text:p>5824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3708.16">
            <text:p>2 823 708,16</text:p>
          </table:table-cell>
          <table:table-cell table:style-name="ce53" office:value-type="float" office:value="484.84">
            <text:p>48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030101:338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010">
            <text:p>26 010,00</text:p>
          </table:table-cell>
          <table:table-cell table:style-name="ce53" office:value-type="float" office:value="765">
            <text:p>76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00000:30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770">
            <text:p>77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337.5">
            <text:p>68 337,50</text:p>
          </table:table-cell>
          <table:table-cell table:style-name="ce53" office:value-type="float" office:value="88.75">
            <text:p>8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2120101:69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7039">
            <text:p>137 039,00</text:p>
          </table:table-cell>
          <table:table-cell table:style-name="ce53" office:value-type="float" office:value="195.77">
            <text:p>19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0:2750101:27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80">
            <text:p>28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4536.8">
            <text:p>114 536,80</text:p>
          </table:table-cell>
          <table:table-cell table:style-name="ce53" office:value-type="float" office:value="409.06">
            <text:p>409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0:0020401:9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4">
            <text:p>564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6831.48">
            <text:p>156 831,48</text:p>
          </table:table-cell>
          <table:table-cell table:style-name="ce53" office:value-type="float" office:value="278.07">
            <text:p>27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0052501:17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8">
            <text:p>528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316">
            <text:p>74 316,00</text:p>
          </table:table-cell>
          <table:table-cell table:style-name="ce53" office:value-type="float" office:value="140.75">
            <text:p>140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01:0010216:1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7">
            <text:p>89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9805.3">
            <text:p>479 805,30</text:p>
          </table:table-cell>
          <table:table-cell table:style-name="ce53" office:value-type="float" office:value="534.9">
            <text:p>53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9:0000000:1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50299">
            <text:p>3850299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49398.65">
            <text:p>24 449 398,65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19:0000000:192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000">
            <text:p>13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5500">
            <text:p>825 50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19:0000000:193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000">
            <text:p>6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2750">
            <text:p>412 7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9:0000000:193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5000">
            <text:p>1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38250">
            <text:p>1 238 250,00</text:p>
          </table:table-cell>
          <table:table-cell table:style-name="ce53" office:value-type="float" office:value="6.35">
            <text:p>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19:0000000:192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50</text:p>
          </table:table-cell>
          <table:table-cell table:style-name="ce38" office:value-type="float" office:value="5190">
            <text:p>5190</text:p>
          </table:table-cell>
          <table:table-cell table:style-name="ce7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4130.2">
            <text:p>4 404 130,20</text:p>
          </table:table-cell>
          <table:table-cell table:style-name="ce53" office:value-type="float" office:value="848.58">
            <text:p>848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6:0030202: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36">
            <text:p>5036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497.36">
            <text:p>167 497,36</text:p>
          </table:table-cell>
          <table:table-cell table:style-name="ce53" office:value-type="float" office:value="33.26">
            <text:p>33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6:0550101:12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6000">
            <text:p>286 000,00</text:p>
          </table:table-cell>
          <table:table-cell table:style-name="ce53" office:value-type="float" office:value="28.6">
            <text:p>28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2:0020301:16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44">
            <text:p>344</text:p>
          </table:table-cell>
          <table:table-cell table:style-name="ce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19.28">
            <text:p>6 319,28</text:p>
          </table:table-cell>
          <table:table-cell table:style-name="ce53" office:value-type="float" office:value="18.37">
            <text:p>18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2:0670101:15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73">
            <text:p>57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353.87">
            <text:p>37 353,87</text:p>
          </table:table-cell>
          <table:table-cell table:style-name="ce53" office:value-type="float" office:value="65.19">
            <text:p>6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3:0090101:44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4200">
            <text:p>84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03714">
            <text:p>603 714,00</text:p>
          </table:table-cell>
          <table:table-cell table:style-name="ce53" office:value-type="float" office:value="7.17">
            <text:p>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2:0540101:69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9630">
            <text:p>279 630,00</text:p>
          </table:table-cell>
          <table:table-cell table:style-name="ce53" office:value-type="float" office:value="93.21">
            <text:p>93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2:0920102:17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9250">
            <text:p>689 250,00</text:p>
          </table:table-cell>
          <table:table-cell table:style-name="ce53" office:value-type="float" office:value="45.95">
            <text:p>4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7:0670101:2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">
            <text:p>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412">
            <text:p>41 412,00</text:p>
          </table:table-cell>
          <table:table-cell table:style-name="ce53" office:value-type="float" office:value="69.02">
            <text:p>69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3:0610101:5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5000">
            <text:p>1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0300">
            <text:p>630 300,00</text:p>
          </table:table-cell>
          <table:table-cell table:style-name="ce53" office:value-type="float" office:value="42.02">
            <text:p>4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6:0030201:54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5000">
            <text:p>16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0150">
            <text:p>810 150,00</text:p>
          </table:table-cell>
          <table:table-cell table:style-name="ce53" office:value-type="float" office:value="4.91">
            <text:p>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4:0640101:40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65">
            <text:p>26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349.3">
            <text:p>166 349,30</text:p>
          </table:table-cell>
          <table:table-cell table:style-name="ce53" office:value-type="float" office:value="62.42">
            <text:p>62,4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10305:5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482">
            <text:p>2482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37752.72">
            <text:p>10 637 752,72</text:p>
          </table:table-cell>
          <table:table-cell table:style-name="ce53" office:value-type="float" office:value="4285.96">
            <text:p>4 2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30529:2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679.22">
            <text:p>72 679,22</text:p>
          </table:table-cell>
          <table:table-cell table:style-name="ce53" office:value-type="float" office:value="2506.18">
            <text:p>2 506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6:0010216:13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12">
            <text:p>212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588.32">
            <text:p>164 588,32</text:p>
          </table:table-cell>
          <table:table-cell table:style-name="ce53" office:value-type="float" office:value="776.36">
            <text:p>776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40101:790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00000:364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40101:818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40101:818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40101:790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40101:789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40101:789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40101:790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40101:790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40101:790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40101:7903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00000:519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00000:518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00000:5188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00000:496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00000:496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00000:37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1250101:15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030801:971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31016:1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31016:15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2:1010101:45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4:0340101:39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1100101:1072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2300101:71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21552:64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00000:83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9:0010308:584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9:0010308:58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0:0470101:17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30801:135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06:0370101:251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6:0010221:1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30407:899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21314:326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8:0070405:7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0:1920201:615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5:0020401:220</text:p>
          </table:table-cell>
          <table:table-cell table:style-name="ce32" office:value-type="date" office:date-value="2023-02-14">
            <text:p>14.02.2023</text:p>
          </table:table-cell>
          <table:table-cell table:style-name="ce37" office:value-type="date" office:date-value="2023-01-17">
            <text:p>17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62CCB59299A92B10FEB86BA692E769DA2DC80898392FB546BF9A963FA85AC91AACFF602A356967015FF068C05AFBE1C154FFC407D39492C192B7AA020D03AD6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4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2T13:45:08.96</dc:date>
    <meta:print-date>2022-03-21T12:14:23Z</meta:print-date>
    <meta:editing-duration>PT8S</meta:editing-duration>
    <meta:editing-cycles>1</meta:editing-cycles>
    <meta:document-statistic meta:table-count="1" meta:cell-count="625" meta:object-count="0"/>
  </office:meta>
</office:document-meta>
</file>