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5:.$B$1048576]; [.B1])+COUNTIF([.$B$1:.$B$11]; [.B1])+COUNTIF([.$B$19:.$B$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5:.$B$1048576]; [.B1])+COUNTIF([.$B$1:.$B$11]; [.B1])+COUNTIF([.$B$19:.$B$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5:.$B$1048576]; [.B1])+COUNTIF([.$B$1:.$B$11]; [.B1])+COUNTIF([.$B$19:.$B$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5:.$B$1048576]; [.B1])+COUNTIF([.$B$1:.$B$11]; [.B1])+COUNTIF([.$B$19:.$B$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5:.$B$1048576]; [.B1])+COUNTIF([.$B$1:.$B$11]; [.B1])+COUNTIF([.$B$19:.$B$20]; [.B1])&gt;1;NOT(ISBLANK([.B1]))))" style:apply-style-name="cf1" style:base-cell-address="Лист1.B1"/>
      <style:map style:condition="is-true-formula(AND(COUNTIF([.$B$25:.$B$1048576]; [.B25])&gt;1;NOT(ISBLANK([.B25]))))" style:apply-style-name="cf1" style:base-cell-address="Лист1.B2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:.$B$1048576]; [.B1])+COUNTIF([.$B$1:.$B$11]; [.B1])+COUNTIF([.$B$19:.$B$20]; [.B1])&gt;1;NOT(ISBLANK([.B1]))))" style:apply-style-name="cf1" style:base-cell-address="Лист1.B1"/>
      <style:map style:condition="is-true-formula(AND(COUNTIF([.$B$25:.$B$1048576]; [.B25])&gt;1;NOT(ISBLANK([.B25]))))" style:apply-style-name="cf1" style:base-cell-address="Лист1.B2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:.$B$1048576]; [.B1])+COUNTIF([.$B$1:.$B$11]; [.B1])+COUNTIF([.$B$19:.$B$20]; [.B1])&gt;1;NOT(ISBLANK([.B1]))))" style:apply-style-name="cf1" style:base-cell-address="Лист1.B1"/>
      <style:map style:condition="is-true-formula(AND(COUNTIF([.$B$25:.$B$1048576]; [.B25])&gt;1;NOT(ISBLANK([.B25]))))" style:apply-style-name="cf1" style:base-cell-address="Лист1.B2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7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3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106"/>
    <style:style style:name="ce55" style:family="table-cell" style:parent-style-name="Default" style:data-style-name="N0"/>
    <style:style style:name="ce56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0">
        <table:table-column table:style-name="co1" table:default-cell-style-name="ce6"/>
        <table:table-column table:style-name="co2" table:default-cell-style-name="ce2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80</text:p>
          </table:table-cell>
          <table:covered-table-cell table:style-name="ce15"/>
          <table:covered-table-cell/>
          <table:table-cell table:style-name="ce33"/>
          <table:table-cell table:style-name="ce15"/>
          <table:table-cell table:style-name="ce39"/>
          <table:table-cell table:style-name="ce15"/>
          <table:table-cell table:style-name="ce44" office:value-type="string">
            <text:p>"<text:span text:style-name="T1"> 01</text:span>"<text:span text:style-name="T1"> марта <text:s/></text:span><text:s text:c="2"/>2023 г.</text:p>
          </table:table-cell>
          <table:table-cell table:style-name="ce3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0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3.02.2023 № 724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3" office:value-type="float" office:value="5">
            <text:p>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3" office:value-type="float" office:value="2">
            <text:p>2</text:p>
          </table:table-cell>
          <table:table-cell/>
          <table:table-cell table:style-name="ce56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5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5" office:value-type="string">
            <text:p>Удельный показатель кадастровой стоимости, руб./кв.м</text:p>
          </table:table-cell>
          <table:table-cell table:style-name="ce4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03:0040212:85</text:p>
          </table:table-cell>
          <table:table-cell table:style-name="ce29" office:value-type="date" office:date-value="2023-02-14">
            <text:p>14.02.2023</text:p>
          </table:table-cell>
          <table:table-cell table:style-name="ce34" office:value-type="date" office:date-value="2023-01-03">
            <text:p>03.01.2023</text:p>
          </table:table-cell>
          <table:table-cell table:style-name="ce35" office:value-type="string">
            <text:p>0202.1</text:p>
          </table:table-cell>
          <table:table-cell table:style-name="ce35" office:value-type="float" office:value="48.3">
            <text:p>48,3</text:p>
          </table:table-cell>
          <table:table-cell table:style-name="ce41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14042.25">
            <text:p>314 042,25</text:p>
          </table:table-cell>
          <table:table-cell table:style-name="ce50" office:value-type="float" office:value="6501.91">
            <text:p>6 501,91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1" office:value-type="string">
            <text:p>57:10:0052501:893</text:p>
          </table:table-cell>
          <table:table-cell table:style-name="ce29" office:value-type="date" office:date-value="2023-02-14">
            <text:p>14.02.2023</text:p>
          </table:table-cell>
          <table:table-cell table:style-name="ce34" office:value-type="date" office:date-value="2023-01-03">
            <text:p>03.01.2023</text:p>
          </table:table-cell>
          <table:table-cell table:style-name="ce35" office:value-type="string">
            <text:p>13:021</text:p>
          </table:table-cell>
          <table:table-cell table:style-name="ce35" office:value-type="float" office:value="692">
            <text:p>692</text:p>
          </table:table-cell>
          <table:table-cell table:style-name="ce41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0" office:value-type="float" office:value="91724.6">
            <text:p>91 724,60</text:p>
          </table:table-cell>
          <table:table-cell table:style-name="ce50" office:value-type="float" office:value="132.55">
            <text:p>132,55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1" office:value-type="string">
            <text:p>57:09:0020201:531</text:p>
          </table:table-cell>
          <table:table-cell table:style-name="ce29" office:value-type="date" office:date-value="2023-02-14">
            <text:p>14.02.2023</text:p>
          </table:table-cell>
          <table:table-cell table:style-name="ce34" office:value-type="date" office:date-value="2023-01-03">
            <text:p>03.01.2023</text:p>
          </table:table-cell>
          <table:table-cell table:style-name="ce35" office:value-type="string">
            <text:p>01:010</text:p>
          </table:table-cell>
          <table:table-cell table:style-name="ce35" office:value-type="float" office:value="183525">
            <text:p>183525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0" office:value-type="float" office:value="1273663.5">
            <text:p>1 273 663,50</text:p>
          </table:table-cell>
          <table:table-cell table:style-name="ce50" office:value-type="float" office:value="6.94">
            <text:p>6,94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1" office:value-type="string">
            <text:p>57:11:0030901:83</text:p>
          </table:table-cell>
          <table:table-cell table:style-name="ce29" office:value-type="date" office:date-value="2023-02-14">
            <text:p>14.02.2023</text:p>
          </table:table-cell>
          <table:table-cell table:style-name="ce34" office:value-type="date" office:date-value="2023-01-03">
            <text:p>03.01.2023</text:p>
          </table:table-cell>
          <table:table-cell table:style-name="ce35" office:value-type="string">
            <text:p>13:021</text:p>
          </table:table-cell>
          <table:table-cell table:style-name="ce35" office:value-type="float" office:value="481">
            <text:p>481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0" office:value-type="float" office:value="43006.21">
            <text:p>43 006,21</text:p>
          </table:table-cell>
          <table:table-cell table:style-name="ce50" office:value-type="float" office:value="89.41">
            <text:p>89,41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26:0010216:1368</text:p>
          </table:table-cell>
          <table:table-cell table:style-name="ce29" office:value-type="date" office:date-value="2023-02-14">
            <text:p>14.02.2023</text:p>
          </table:table-cell>
          <table:table-cell table:style-name="ce34" office:value-type="date" office:date-value="2023-01-03">
            <text:p>03.01.2023</text:p>
          </table:table-cell>
          <table:table-cell table:style-name="ce35" office:value-type="string">
            <text:p>02:071</text:p>
          </table:table-cell>
          <table:table-cell table:style-name="ce35" office:value-type="float" office:value="19">
            <text:p>1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0" office:value-type="float" office:value="28023.48">
            <text:p>28 023,48</text:p>
          </table:table-cell>
          <table:table-cell table:style-name="ce50" office:value-type="float" office:value="1474.92">
            <text:p>1 474,92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0" table:number-columns-repeated="2"/>
          <table:table-cell table:style-name="ce36" table:number-columns-repeated="2"/>
          <table:table-cell table:style-name="ce42"/>
          <table:table-cell table:style-name="ce46"/>
          <table:table-cell table:style-name="ce51" table:number-columns-repeated="2"/>
          <table:table-cell table:style-name="ce54"/>
          <table:table-cell table:number-columns-repeated="1013"/>
        </table:table-row>
        <table:table-row table:style-name="ro11">
          <table:table-cell table:style-name="ce11"/>
          <table:table-cell table:style-name="ce23"/>
          <table:table-cell table:style-name="ce30" table:number-columns-repeated="2"/>
          <table:table-cell table:style-name="ce37" table:number-columns-repeated="2"/>
          <table:table-cell table:style-name="ce42"/>
          <table:table-cell table:style-name="ce46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4" office:value-type="string">
            <text:p>57:08:0200201:153</text:p>
          </table:table-cell>
          <table:table-cell table:style-name="ce29" office:value-type="date" office:date-value="2023-02-14">
            <text:p>14.02.2023</text:p>
          </table:table-cell>
          <table:table-cell table:style-name="ce34" office:value-type="date" office:date-value="2023-01-03">
            <text:p>03.01.2023</text:p>
          </table:table-cell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4" office:value-type="string">
            <text:p>57:26:0000000:1221</text:p>
          </table:table-cell>
          <table:table-cell table:style-name="ce29" office:value-type="date" office:date-value="2023-02-14">
            <text:p>14.02.2023</text:p>
          </table:table-cell>
          <table:table-cell table:style-name="ce34" office:value-type="date" office:date-value="2023-01-03">
            <text:p>03.01.2023</text:p>
          </table:table-cell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style-name="ce55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5"/>
          <table:table-cell table:style-name="ce30" table:number-columns-repeated="2"/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style-name="ce55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7" office:value-type="string" table:number-columns-spanned="3" table:number-rows-spanned="1">
            <text:p>C83B84BA3B86C61905D7CDD302F4475C98E0085A50700A1DED1D3F834917873930B26434B61DFDFBC957C7470EFFBBA9AAF39B9C4D6EDBBE5ED8A2F8DD10BFEE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7"/>
          <table:table-cell table:style-name="ce31" table:number-columns-repeated="2"/>
          <table:table-cell table:style-name="ce14" table:number-columns-repeated="3"/>
          <table:table-cell table:style-name="ce48"/>
          <table:table-cell table:style-name="ce31"/>
          <table:table-cell table:style-name="ce48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28"/>
          <table:table-cell table:style-name="ce32" table:number-columns-repeated="2"/>
          <table:table-cell table:style-name="ce14" table:number-columns-repeated="3"/>
          <table:table-cell table:style-name="ce48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7" office:value-type="string">
            <text:p>Директор БУ ОО «МР БТИ»</text:p>
          </table:table-cell>
          <table:table-cell table:style-name="ce31" table:number-columns-repeated="2"/>
          <table:table-cell table:style-name="ce14" table:number-columns-repeated="3"/>
          <table:table-cell table:style-name="ce49"/>
          <table:table-cell table:style-name="ce31" office:value-type="string">
            <text:p>/С.Н. Подрезов/</text:p>
          </table:table-cell>
          <table:table-cell table:style-name="ce48"/>
          <table:table-cell table:style-name="ce14" table:number-columns-repeated="1014"/>
        </table:table-row>
        <table:table-row table:style-name="ro17" table:number-rows-repeated="104854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2">02.03.2023</text:date>, <text:time>13:43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3-02T13:43:28.74</dc:date>
    <meta:print-date>2022-03-21T12:14:23Z</meta:print-date>
    <meta:editing-duration>PT15S</meta:editing-duration>
    <meta:editing-cycles>1</meta:editing-cycles>
    <meta:document-statistic meta:table-count="1" meta:cell-count="91" meta:object-count="0"/>
  </office:meta>
</office:document-meta>
</file>