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321:.$B$1048576]; [.B1])+COUNTIF([.$B$1:.$B$11]; [.B1])+COUNTIF([.$B$145:.$B$14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321:.$B$1048576]; [.B1])+COUNTIF([.$B$1:.$B$11]; [.B1])+COUNTIF([.$B$145:.$B$14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321:.$B$1048576]; [.B1])+COUNTIF([.$B$1:.$B$11]; [.B1])+COUNTIF([.$B$145:.$B$14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321:.$B$1048576]; [.B1])+COUNTIF([.$B$1:.$B$11]; [.B1])+COUNTIF([.$B$145:.$B$14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321:.$B$1048576]; [.B1])+COUNTIF([.$B$1:.$B$11]; [.B1])+COUNTIF([.$B$145:.$B$146]; [.B1])&gt;1;NOT(ISBLANK([.B1]))))" style:apply-style-name="cf1" style:base-cell-address="Лист1.B1"/>
      <style:map style:condition="is-true-formula(AND(COUNTIF([.$B$1321:.$B$1048576]; [.B1321])&gt;1;NOT(ISBLANK([.B1321]))))" style:apply-style-name="cf1" style:base-cell-address="Лист1.B13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21:.$B$1048576]; [.B1])+COUNTIF([.$B$1:.$B$11]; [.B1])+COUNTIF([.$B$145:.$B$146]; [.B1])&gt;1;NOT(ISBLANK([.B1]))))" style:apply-style-name="cf1" style:base-cell-address="Лист1.B1"/>
      <style:map style:condition="is-true-formula(AND(COUNTIF([.$B$1321:.$B$1048576]; [.B1321])&gt;1;NOT(ISBLANK([.B1321]))))" style:apply-style-name="cf1" style:base-cell-address="Лист1.B13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21:.$B$1048576]; [.B1])+COUNTIF([.$B$1:.$B$11]; [.B1])+COUNTIF([.$B$145:.$B$146]; [.B1])&gt;1;NOT(ISBLANK([.B1]))))" style:apply-style-name="cf1" style:base-cell-address="Лист1.B1"/>
      <style:map style:condition="is-true-formula(AND(COUNTIF([.$B$1321:.$B$1048576]; [.B1321])&gt;1;NOT(ISBLANK([.B1321]))))" style:apply-style-name="cf1" style:base-cell-address="Лист1.B13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106"/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326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77</text:p>
          </table:table-cell>
          <table:covered-table-cell table:style-name="ce15"/>
          <table:covered-table-cell/>
          <table:table-cell table:style-name="ce38"/>
          <table:table-cell table:style-name="ce15"/>
          <table:table-cell table:style-name="ce44"/>
          <table:table-cell table:style-name="ce15"/>
          <table:table-cell table:style-name="ce49" office:value-type="string">
            <text:p>"<text:span text:style-name="T1"> 28</text:span>"<text:span text:style-name="T1"> февраля <text:s/></text:span><text:s text:c="2"/>2023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0.02.2023 № 707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31">
            <text:p>13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172">
            <text:p>1172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40308:31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45.5">
            <text:p>45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47506.16">
            <text:p>1 347 506,16</text:p>
          </table:table-cell>
          <table:table-cell table:style-name="ce55" office:value-type="float" office:value="29615.52">
            <text:p>29 615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20531:31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1</text:p>
          </table:table-cell>
          <table:table-cell table:style-name="ce40" office:value-type="float" office:value="50.4">
            <text:p>50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6453.09">
            <text:p>386 453,09</text:p>
          </table:table-cell>
          <table:table-cell table:style-name="ce55" office:value-type="float" office:value="7667.72">
            <text:p>7 667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10504:43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06</text:p>
          </table:table-cell>
          <table:table-cell table:style-name="ce40" office:value-type="float" office:value="87.2">
            <text:p>87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74284.06">
            <text:p>4 174 284,06</text:p>
          </table:table-cell>
          <table:table-cell table:style-name="ce55" office:value-type="float" office:value="47870.23">
            <text:p>47 870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10402:99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42.8">
            <text:p>4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53593.66">
            <text:p>1 353 593,66</text:p>
          </table:table-cell>
          <table:table-cell table:style-name="ce55" office:value-type="float" office:value="31626.02">
            <text:p>31 626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4:0900101:26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1</text:p>
          </table:table-cell>
          <table:table-cell table:style-name="ce40" office:value-type="float" office:value="54.2">
            <text:p>54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4531.09">
            <text:p>224 531,09</text:p>
          </table:table-cell>
          <table:table-cell table:style-name="ce55" office:value-type="float" office:value="4142.64">
            <text:p>4 142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4:0740101:48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1</text:p>
          </table:table-cell>
          <table:table-cell table:style-name="ce40" office:value-type="float" office:value="55.1">
            <text:p>55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1788.86">
            <text:p>311 788,86</text:p>
          </table:table-cell>
          <table:table-cell table:style-name="ce55" office:value-type="float" office:value="5658.6">
            <text:p>5 658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31408:7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1</text:p>
          </table:table-cell>
          <table:table-cell table:style-name="ce40" office:value-type="float" office:value="60.7">
            <text:p>60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5383.45">
            <text:p>415 383,45</text:p>
          </table:table-cell>
          <table:table-cell table:style-name="ce55" office:value-type="float" office:value="6843.22">
            <text:p>6 843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6:0180101:75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704.1</text:p>
          </table:table-cell>
          <table:table-cell table:style-name="ce40" office:value-type="float" office:value="116.8">
            <text:p>116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568673.5">
            <text:p>568 673,50</text:p>
          </table:table-cell>
          <table:table-cell table:style-name="ce55" office:value-type="float" office:value="4868.78">
            <text:p>4 868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7:0010407:39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704.3</text:p>
          </table:table-cell>
          <table:table-cell table:style-name="ce40" office:value-type="float" office:value="11109.4">
            <text:p>11109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21326270.8">
            <text:p>21 326 270,80</text:p>
          </table:table-cell>
          <table:table-cell table:style-name="ce55" office:value-type="float" office:value="1919.66">
            <text:p>1 919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08:0320101:30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1.1</text:p>
          </table:table-cell>
          <table:table-cell table:style-name="ce40" office:value-type="float" office:value="56.7">
            <text:p>56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94704.58">
            <text:p>394 704,58</text:p>
          </table:table-cell>
          <table:table-cell table:style-name="ce55" office:value-type="float" office:value="6961.28">
            <text:p>6 961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10:0041001:15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6.3</text:p>
          </table:table-cell>
          <table:table-cell table:style-name="ce40" office:value-type="float" office:value="60.3">
            <text:p>60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328303.95">
            <text:p>328 303,95</text:p>
          </table:table-cell>
          <table:table-cell table:style-name="ce55" office:value-type="float" office:value="5444.51">
            <text:p>5 444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10:0041301:97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6.1</text:p>
          </table:table-cell>
          <table:table-cell table:style-name="ce40" office:value-type="float" office:value="19.5">
            <text:p>19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2134.36">
            <text:p>112 134,36</text:p>
          </table:table-cell>
          <table:table-cell table:style-name="ce55" office:value-type="float" office:value="5750.48">
            <text:p>5 750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25:0000000:622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6.3</text:p>
          </table:table-cell>
          <table:table-cell table:style-name="ce40" office:value-type="float" office:value="35.5">
            <text:p>35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6657.97">
            <text:p>116 657,97</text:p>
          </table:table-cell>
          <table:table-cell table:style-name="ce55" office:value-type="float" office:value="3286.14">
            <text:p>3 286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10:0050401:121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6.3</text:p>
          </table:table-cell>
          <table:table-cell table:style-name="ce40" office:value-type="float" office:value="54.7">
            <text:p>54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6454.05">
            <text:p>286 454,05</text:p>
          </table:table-cell>
          <table:table-cell table:style-name="ce55" office:value-type="float" office:value="5236.82">
            <text:p>5 236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26:0010326:111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6.1</text:p>
          </table:table-cell>
          <table:table-cell table:style-name="ce40" office:value-type="float" office:value="21.6">
            <text:p>21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2737.96">
            <text:p>112 737,96</text:p>
          </table:table-cell>
          <table:table-cell table:style-name="ce55" office:value-type="float" office:value="5219.35">
            <text:p>5 219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23:0400101:6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28.1">
            <text:p>28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2015.49">
            <text:p>132 015,49</text:p>
          </table:table-cell>
          <table:table-cell table:style-name="ce55" office:value-type="float" office:value="4698.06">
            <text:p>4 698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23:1360101:19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89.7">
            <text:p>89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29406.31">
            <text:p>729 406,31</text:p>
          </table:table-cell>
          <table:table-cell table:style-name="ce55" office:value-type="float" office:value="8131.62">
            <text:p>8 131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24:0010405:4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39.4">
            <text:p>39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9729.16">
            <text:p>469 729,16</text:p>
          </table:table-cell>
          <table:table-cell table:style-name="ce55" office:value-type="float" office:value="11922.06">
            <text:p>11 922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25:0030504:1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83">
            <text:p>8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9027.67">
            <text:p>439 027,67</text:p>
          </table:table-cell>
          <table:table-cell table:style-name="ce55" office:value-type="float" office:value="5289.49">
            <text:p>5 289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25:0031007:21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35.1">
            <text:p>35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58529">
            <text:p>658 529,00</text:p>
          </table:table-cell>
          <table:table-cell table:style-name="ce55" office:value-type="float" office:value="18761.51">
            <text:p>18 761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10:0023601:75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81.8">
            <text:p>81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41540.13">
            <text:p>1 441 540,13</text:p>
          </table:table-cell>
          <table:table-cell table:style-name="ce55" office:value-type="float" office:value="17622.74">
            <text:p>17 622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04:0010402:1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2.2">
            <text:p>11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7709.03">
            <text:p>437 709,03</text:p>
          </table:table-cell>
          <table:table-cell table:style-name="ce55" office:value-type="float" office:value="3901.15">
            <text:p>3 901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06:0100101:44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97.2">
            <text:p>97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97523.08">
            <text:p>797 523,08</text:p>
          </table:table-cell>
          <table:table-cell table:style-name="ce55" office:value-type="float" office:value="8204.97">
            <text:p>8 204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08:0740101:24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3.4">
            <text:p>133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31129.33">
            <text:p>931 129,33</text:p>
          </table:table-cell>
          <table:table-cell table:style-name="ce55" office:value-type="float" office:value="6979.98">
            <text:p>6 979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09:0000000:60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0.7">
            <text:p>150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44646.37">
            <text:p>1 144 646,37</text:p>
          </table:table-cell>
          <table:table-cell table:style-name="ce55" office:value-type="float" office:value="7595.53">
            <text:p>7 595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10:0021601:106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82.2">
            <text:p>8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44307.43">
            <text:p>1 444 307,43</text:p>
          </table:table-cell>
          <table:table-cell table:style-name="ce55" office:value-type="float" office:value="17570.65">
            <text:p>17 570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10:0030801:1797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62.4">
            <text:p>162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68709.82">
            <text:p>3 168 709,82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10:0042601:33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30.3">
            <text:p>30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91206.33">
            <text:p>591 206,33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0:0046401:19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47.1">
            <text:p>47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9003.9">
            <text:p>919 003,90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0:0920101:107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4.2</text:p>
          </table:table-cell>
          <table:table-cell table:style-name="ce40" office:value-type="float" office:value="551">
            <text:p>55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009038.37">
            <text:p>13 009 038,37</text:p>
          </table:table-cell>
          <table:table-cell table:style-name="ce55" office:value-type="float" office:value="23609.87">
            <text:p>23 609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0:1330102:76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2.3">
            <text:p>122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36568.82">
            <text:p>1 436 568,82</text:p>
          </table:table-cell>
          <table:table-cell table:style-name="ce55" office:value-type="float" office:value="11746.27">
            <text:p>11 746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0:1880101:7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89">
            <text:p>18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45951.96">
            <text:p>1 545 951,96</text:p>
          </table:table-cell>
          <table:table-cell table:style-name="ce55" office:value-type="float" office:value="8179.64">
            <text:p>8 179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0:1910101:197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8.3">
            <text:p>108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30844.85">
            <text:p>2 030 844,85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3:0100101:20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59.1">
            <text:p>59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6351.01">
            <text:p>276 351,01</text:p>
          </table:table-cell>
          <table:table-cell table:style-name="ce55" office:value-type="float" office:value="4675.99">
            <text:p>4 675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8:1290101:18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63.2">
            <text:p>63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6331.3">
            <text:p>326 331,30</text:p>
          </table:table-cell>
          <table:table-cell table:style-name="ce55" office:value-type="float" office:value="5163.47">
            <text:p>5 163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22:0030201:16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63.8">
            <text:p>6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7045.3">
            <text:p>427 045,30</text:p>
          </table:table-cell>
          <table:table-cell table:style-name="ce55" office:value-type="float" office:value="6693.5">
            <text:p>6 693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09:1380101:36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84.6">
            <text:p>184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26697.05">
            <text:p>1 626 697,05</text:p>
          </table:table-cell>
          <table:table-cell table:style-name="ce55" office:value-type="float" office:value="8812.01">
            <text:p>8 812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0030801:1797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1.7">
            <text:p>111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163379.12">
            <text:p>163 379,12</text:p>
          </table:table-cell>
          <table:table-cell table:style-name="ce55" office:value-type="float" office:value="1462.66">
            <text:p>1 462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0570101:348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38.3">
            <text:p>38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97782.96">
            <text:p>97 782,96</text:p>
          </table:table-cell>
          <table:table-cell table:style-name="ce55" office:value-type="float" office:value="2553.08">
            <text:p>2 553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0570201:18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54.3">
            <text:p>54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5" office:value-type="float" office:value="51674.6">
            <text:p>51 674,60</text:p>
          </table:table-cell>
          <table:table-cell table:style-name="ce55" office:value-type="float" office:value="951.65">
            <text:p>951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5:0010711:127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1.5">
            <text:p>21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067.43">
            <text:p>70 067,43</text:p>
          </table:table-cell>
          <table:table-cell table:style-name="ce55" office:value-type="float" office:value="3258.95">
            <text:p>3 258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25:0020603:13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47.8">
            <text:p>47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130.26">
            <text:p>169 130,26</text:p>
          </table:table-cell>
          <table:table-cell table:style-name="ce55" office:value-type="float" office:value="3538.29">
            <text:p>3 538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25:0021205:161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303.2</text:p>
          </table:table-cell>
          <table:table-cell table:style-name="ce40" office:value-type="float" office:value="33.1">
            <text:p>33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4793.47">
            <text:p>154 793,47</text:p>
          </table:table-cell>
          <table:table-cell table:style-name="ce55" office:value-type="float" office:value="4676.54">
            <text:p>4 676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25:0040311:351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41.6">
            <text:p>41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0512.35">
            <text:p>290 512,35</text:p>
          </table:table-cell>
          <table:table-cell table:style-name="ce55" office:value-type="float" office:value="6983.47">
            <text:p>6 983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6:0010116:183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8">
            <text:p>22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029.25">
            <text:p>37 029,25</text:p>
          </table:table-cell>
          <table:table-cell table:style-name="ce55" office:value-type="float" office:value="1624.09">
            <text:p>1 624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22:0740101:235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904</text:p>
          </table:table-cell>
          <table:table-cell table:style-name="ce40" office:value-type="float" office:value="74.2">
            <text:p>74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1755.98">
            <text:p>501 755,98</text:p>
          </table:table-cell>
          <table:table-cell table:style-name="ce55" office:value-type="float" office:value="6762.21">
            <text:p>6 762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1780101:65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904</text:p>
          </table:table-cell>
          <table:table-cell table:style-name="ce40" office:value-type="float" office:value="291">
            <text:p>29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36027.93">
            <text:p>2 436 027,93</text:p>
          </table:table-cell>
          <table:table-cell table:style-name="ce55" office:value-type="float" office:value="8371.23">
            <text:p>8 371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450101:95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904</text:p>
          </table:table-cell>
          <table:table-cell table:style-name="ce40" office:value-type="float" office:value="9.1">
            <text:p>9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803.14">
            <text:p>31 803,14</text:p>
          </table:table-cell>
          <table:table-cell table:style-name="ce55" office:value-type="float" office:value="3494.85">
            <text:p>3 494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03:0830101:69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1033.1</text:p>
          </table:table-cell>
          <table:table-cell table:style-name="ce40" office:value-type="string">
            <text:p>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number-columns-repeated="2" table:style-name="ce55" office:value-type="float" office:value="1893.61">
            <text:p>1 893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00000:312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1012.3</text:p>
          </table:table-cell>
          <table:table-cell table:style-name="ce40" office:value-type="string">
            <text:p>2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820">
            <text:p>56 820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9:1110101:23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1012.3</text:p>
          </table:table-cell>
          <table:table-cell table:style-name="ce40" office:value-type="string">
            <text:p>65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44689.32">
            <text:p>944 689,32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03:0210101:26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1016.1</text:p>
          </table:table-cell>
          <table:table-cell table:style-name="ce40" office:value-type="string">
            <text:p>214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11160.67">
            <text:p>811 160,67</text:p>
          </table:table-cell>
          <table:table-cell table:style-name="ce55" office:value-type="float" office:value="378.87">
            <text:p>378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3:0040205:34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1016.1</text:p>
          </table:table-cell>
          <table:table-cell table:style-name="ce40" office:value-type="string">
            <text:p>8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309.6">
            <text:p>30 309,60</text:p>
          </table:table-cell>
          <table:table-cell table:style-name="ce55" office:value-type="float" office:value="378.87">
            <text:p>378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3:0780101:49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1016.1</text:p>
          </table:table-cell>
          <table:table-cell table:style-name="ce40" office:value-type="string">
            <text:p>140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7224">
            <text:p>707 224,00</text:p>
          </table:table-cell>
          <table:table-cell table:style-name="ce55" office:value-type="float" office:value="505.16">
            <text:p>505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3:0830101:56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1002.1</text:p>
          </table:table-cell>
          <table:table-cell table:style-name="ce40" office:value-type="string">
            <text:p>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3617.2">
            <text:p>183 617,20</text:p>
          </table:table-cell>
          <table:table-cell table:style-name="ce55" office:value-type="float" office:value="91808.6">
            <text:p>91 808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3" office:value-type="string">
            <text:p>57:10:0000000:312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180</text:p>
          </table:table-cell>
          <table:table-cell table:style-name="ce40" office:value-type="float" office:value="8218">
            <text:p>8218</text:p>
          </table:table-cell>
          <table:table-cell table:style-name="ce7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40359.62">
            <text:p>740 359,62</text:p>
          </table:table-cell>
          <table:table-cell table:style-name="ce55" office:value-type="float" office:value="90.09">
            <text:p>90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3" office:value-type="string">
            <text:p>57:10:1330101:158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4:095</text:p>
          </table:table-cell>
          <table:table-cell table:style-name="ce40" office:value-type="float" office:value="5824">
            <text:p>5824</text:p>
          </table:table-cell>
          <table:table-cell table:style-name="ce7" office:value-type="string">
            <text:p>Отчет № 1/2022, Том 2, раздел 1.3, п. 1.3.23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699404.8">
            <text:p>3 699 404,80</text:p>
          </table:table-cell>
          <table:table-cell table:style-name="ce55" office:value-type="float" office:value="635.2">
            <text:p>635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3" office:value-type="string">
            <text:p>57:10:2420101:73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95">
            <text:p>139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16685.35">
            <text:p>216 685,35</text:p>
          </table:table-cell>
          <table:table-cell table:style-name="ce55" office:value-type="float" office:value="155.33">
            <text:p>155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3" office:value-type="string">
            <text:p>57:10:2770101:56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722">
            <text:p>272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50606.16">
            <text:p>550 606,16</text:p>
          </table:table-cell>
          <table:table-cell table:style-name="ce55" office:value-type="float" office:value="202.28">
            <text:p>202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3" office:value-type="string">
            <text:p>57:10:2770101:56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060">
            <text:p>406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51343.6">
            <text:p>751 343,60</text:p>
          </table:table-cell>
          <table:table-cell table:style-name="ce55" office:value-type="float" office:value="185.06">
            <text:p>185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3" office:value-type="string">
            <text:p>57:10:0020101:418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4360">
            <text:p>164 360,00</text:p>
          </table:table-cell>
          <table:table-cell table:style-name="ce55" office:value-type="float" office:value="328.72">
            <text:p>32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3" office:value-type="string">
            <text:p>57:10:0560101:122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785">
            <text:p>78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39134.55">
            <text:p>239 134,55</text:p>
          </table:table-cell>
          <table:table-cell table:style-name="ce55" office:value-type="float" office:value="304.63">
            <text:p>304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3" office:value-type="string">
            <text:p>57:10:0560101:122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785">
            <text:p>78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39134.55">
            <text:p>239 134,55</text:p>
          </table:table-cell>
          <table:table-cell table:style-name="ce55" office:value-type="float" office:value="304.63">
            <text:p>304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3" office:value-type="string">
            <text:p>57:10:1960101:43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57">
            <text:p>125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95482.99">
            <text:p>295 482,99</text:p>
          </table:table-cell>
          <table:table-cell table:style-name="ce55" office:value-type="float" office:value="235.07">
            <text:p>235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3" office:value-type="string">
            <text:p>57:10:1910302:97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30</text:p>
          </table:table-cell>
          <table:table-cell table:style-name="ce40" office:value-type="float" office:value="784">
            <text:p>78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32062.4">
            <text:p>432 062,40</text:p>
          </table:table-cell>
          <table:table-cell table:style-name="ce55" office:value-type="float" office:value="551.1">
            <text:p>551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3" office:value-type="string">
            <text:p>57:10:0021601:48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60">
            <text:p>56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3555.2">
            <text:p>103 555,20</text:p>
          </table:table-cell>
          <table:table-cell table:style-name="ce55" office:value-type="float" office:value="184.92">
            <text:p>184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3" office:value-type="string">
            <text:p>57:10:1070101:19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0">
            <text:p>6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0180">
            <text:p>90 180,00</text:p>
          </table:table-cell>
          <table:table-cell table:style-name="ce55" office:value-type="float" office:value="150.3">
            <text:p>150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3" office:value-type="string">
            <text:p>57:10:0045801: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619">
            <text:p>619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37387.05">
            <text:p>137 387,05</text:p>
          </table:table-cell>
          <table:table-cell table:style-name="ce55" office:value-type="float" office:value="221.95">
            <text:p>221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3" office:value-type="string">
            <text:p>57:10:0021201:113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730">
            <text:p>73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7965.7">
            <text:p>167 965,70</text:p>
          </table:table-cell>
          <table:table-cell table:style-name="ce55" office:value-type="float" office:value="230.09">
            <text:p>230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3" office:value-type="string">
            <text:p>57:10:1910801:51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0">
            <text:p>6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34514">
            <text:p>134 514,00</text:p>
          </table:table-cell>
          <table:table-cell table:style-name="ce55" office:value-type="float" office:value="224.19">
            <text:p>224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3" office:value-type="string">
            <text:p>57:01:0030101:78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74335">
            <text:p>274335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127516.85">
            <text:p>1 127 516,85</text:p>
          </table:table-cell>
          <table:table-cell table:style-name="ce55" office:value-type="float" office:value="4.11">
            <text:p>4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3" office:value-type="string">
            <text:p>57:05:0000000:61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7400">
            <text:p>47 400,00</text:p>
          </table:table-cell>
          <table:table-cell table:style-name="ce55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3" office:value-type="string">
            <text:p>57:05:0000000:61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7400">
            <text:p>47 400,00</text:p>
          </table:table-cell>
          <table:table-cell table:style-name="ce55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3" office:value-type="string">
            <text:p>57:01:2000101:13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23050">
            <text:p>2305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51504">
            <text:p>951 504,00</text:p>
          </table:table-cell>
          <table:table-cell table:style-name="ce55" office:value-type="float" office:value="41.28">
            <text:p>41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3" office:value-type="string">
            <text:p>57:19:0010101:13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2016">
            <text:p>2016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6849.28">
            <text:p>86 849,28</text:p>
          </table:table-cell>
          <table:table-cell table:style-name="ce55" office:value-type="float" office:value="43.08">
            <text:p>43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3" office:value-type="string">
            <text:p>57:19:0010306:59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100">
            <text:p>1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284">
            <text:p>16 284,00</text:p>
          </table:table-cell>
          <table:table-cell table:style-name="ce55" office:value-type="float" office:value="162.84">
            <text:p>162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3" office:value-type="string">
            <text:p>57:07:0000000:4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3338993">
            <text:p>333899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955292.84">
            <text:p>12 955 292,84</text:p>
          </table:table-cell>
          <table:table-cell table:style-name="ce55" office:value-type="float" office:value="3.88">
            <text:p>3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3" office:value-type="string">
            <text:p>57:07:0430101:12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6243">
            <text:p>624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02473.35">
            <text:p>302 473,35</text:p>
          </table:table-cell>
          <table:table-cell table:style-name="ce55" office:value-type="float" office:value="48.45">
            <text:p>48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3" office:value-type="string">
            <text:p>57:07:0000000:36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35763">
            <text:p>35763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37093.74">
            <text:p>1 537 093,74</text:p>
          </table:table-cell>
          <table:table-cell table:style-name="ce55" office:value-type="float" office:value="42.98">
            <text:p>42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3" office:value-type="string">
            <text:p>57:24:0000000:111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80000">
            <text:p>8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19200">
            <text:p>519 200,00</text:p>
          </table:table-cell>
          <table:table-cell table:style-name="ce55" office:value-type="float" office:value="6.49">
            <text:p>6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3" office:value-type="string">
            <text:p>57:24:0000000:18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300000">
            <text:p>130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437000">
            <text:p>8 437 000,00</text:p>
          </table:table-cell>
          <table:table-cell table:style-name="ce55" office:value-type="float" office:value="6.49">
            <text:p>6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3" office:value-type="string">
            <text:p>57:24:0780101:52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2343">
            <text:p>2343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9793.36">
            <text:p>59 793,36</text:p>
          </table:table-cell>
          <table:table-cell table:style-name="ce55" office:value-type="float" office:value="25.52">
            <text:p>25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3" office:value-type="string">
            <text:p>57:24:0190101:6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93550">
            <text:p>293 550,00</text:p>
          </table:table-cell>
          <table:table-cell table:style-name="ce55" office:value-type="float" office:value="58.71">
            <text:p>58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3" office:value-type="string">
            <text:p>57:24:0890101:19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79150">
            <text:p>279 150,00</text:p>
          </table:table-cell>
          <table:table-cell table:style-name="ce55" office:value-type="float" office:value="55.83">
            <text:p>55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3" office:value-type="string">
            <text:p>57:14:0000000:105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6000">
            <text:p>156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48800">
            <text:p>748 800,00</text:p>
          </table:table-cell>
          <table:table-cell table:style-name="ce55" office:value-type="float" office:value="4.8">
            <text:p>4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3" office:value-type="string">
            <text:p>57:14:0000000:7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216000">
            <text:p>1216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836800">
            <text:p>5 836 800,00</text:p>
          </table:table-cell>
          <table:table-cell table:style-name="ce55" office:value-type="float" office:value="4.8">
            <text:p>4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3" office:value-type="string">
            <text:p>57:14:0040601:16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0">
            <text:p>6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756">
            <text:p>15 756,00</text:p>
          </table:table-cell>
          <table:table-cell table:style-name="ce55" office:value-type="float" office:value="26.26">
            <text:p>26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3" office:value-type="string">
            <text:p>57:23:0000000:6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831499">
            <text:p>83149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115920.05">
            <text:p>4 115 920,05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3" office:value-type="string">
            <text:p>57:09:0000000:13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951718">
            <text:p>2951718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0484922.92">
            <text:p>20 484 922,92</text:p>
          </table:table-cell>
          <table:table-cell table:style-name="ce55" office:value-type="float" office:value="6.94">
            <text:p>6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3" office:value-type="string">
            <text:p>57:09:0020201:53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73000">
            <text:p>73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06620">
            <text:p>506 620,00</text:p>
          </table:table-cell>
          <table:table-cell table:style-name="ce55" office:value-type="float" office:value="6.94">
            <text:p>6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3" office:value-type="string">
            <text:p>57:09:0000000:154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39845">
            <text:p>39845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98084.4">
            <text:p>698 084,40</text:p>
          </table:table-cell>
          <table:table-cell table:style-name="ce55" office:value-type="float" office:value="17.52">
            <text:p>17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3" office:value-type="string">
            <text:p>57:09:0400101:214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300">
            <text:p>33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40692">
            <text:p>340 692,00</text:p>
          </table:table-cell>
          <table:table-cell table:style-name="ce55" office:value-type="float" office:value="103.24">
            <text:p>103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3" office:value-type="string">
            <text:p>57:09:0580101:23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00">
            <text:p>3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1610">
            <text:p>191 610,00</text:p>
          </table:table-cell>
          <table:table-cell table:style-name="ce55" office:value-type="float" office:value="63.87">
            <text:p>63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3" office:value-type="string">
            <text:p>57:09:0400101:214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13:011</text:p>
          </table:table-cell>
          <table:table-cell table:style-name="ce40" office:value-type="float" office:value="283">
            <text:p>283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3087.14">
            <text:p>23 087,14</text:p>
          </table:table-cell>
          <table:table-cell table:style-name="ce55" office:value-type="float" office:value="81.58">
            <text:p>81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3" office:value-type="string">
            <text:p>57:12:0000000:13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321723">
            <text:p>132172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097652.51">
            <text:p>7 097 652,51</text:p>
          </table:table-cell>
          <table:table-cell table:style-name="ce55" office:value-type="float" office:value="5.37">
            <text:p>5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3" office:value-type="string">
            <text:p>57:12:0000000:57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3000">
            <text:p>113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06810">
            <text:p>606 810,00</text:p>
          </table:table-cell>
          <table:table-cell table:style-name="ce55" office:value-type="float" office:value="5.37">
            <text:p>5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3" office:value-type="string">
            <text:p>57:22:0000000:14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8342400">
            <text:p>83424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4309024">
            <text:p>54 309 024,00</text:p>
          </table:table-cell>
          <table:table-cell table:style-name="ce55" office:value-type="float" office:value="6.51">
            <text:p>6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3" office:value-type="string">
            <text:p>57:22:0010101:86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264000">
            <text:p>126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228640">
            <text:p>8 228 640,00</text:p>
          </table:table-cell>
          <table:table-cell table:style-name="ce55" office:value-type="float" office:value="6.51">
            <text:p>6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3" office:value-type="string">
            <text:p>57:22:0010101:86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938800">
            <text:p>29388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131588">
            <text:p>19 131 588,00</text:p>
          </table:table-cell>
          <table:table-cell table:style-name="ce55" office:value-type="float" office:value="6.51">
            <text:p>6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3" office:value-type="string">
            <text:p>57:22:0010101:86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505600">
            <text:p>5056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291456">
            <text:p>3 291 456,00</text:p>
          </table:table-cell>
          <table:table-cell table:style-name="ce55" office:value-type="float" office:value="6.51">
            <text:p>6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3" office:value-type="string">
            <text:p>57:22:0740101:235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3:010</text:p>
          </table:table-cell>
          <table:table-cell table:style-name="ce40" office:value-type="float" office:value="19">
            <text:p>19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819.21">
            <text:p>15 819,21</text:p>
          </table:table-cell>
          <table:table-cell table:style-name="ce55" office:value-type="float" office:value="832.59">
            <text:p>832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3" office:value-type="string">
            <text:p>57:22:0630101:1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180</text:p>
          </table:table-cell>
          <table:table-cell table:style-name="ce40" office:value-type="float" office:value="29888">
            <text:p>29888</text:p>
          </table:table-cell>
          <table:table-cell table:style-name="ce7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85880.32">
            <text:p>885 880,32</text:p>
          </table:table-cell>
          <table:table-cell table:style-name="ce55" office:value-type="float" office:value="29.64">
            <text:p>29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3" office:value-type="string">
            <text:p>57:22:0740101:235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71</text:p>
          </table:table-cell>
          <table:table-cell table:style-name="ce40" office:value-type="float" office:value="33">
            <text:p>3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678.77">
            <text:p>7 678,77</text:p>
          </table:table-cell>
          <table:table-cell table:style-name="ce55" office:value-type="float" office:value="232.69">
            <text:p>232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3" office:value-type="string">
            <text:p>57:22:0750101:15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430">
            <text:p>443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84789.8">
            <text:p>384 789,80</text:p>
          </table:table-cell>
          <table:table-cell table:style-name="ce55" office:value-type="float" office:value="86.86">
            <text:p>86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3" office:value-type="string">
            <text:p>57:22:0920101:21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0">
            <text:p>1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89250">
            <text:p>689 250,00</text:p>
          </table:table-cell>
          <table:table-cell table:style-name="ce55" office:value-type="float" office:value="45.95">
            <text:p>45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3" office:value-type="string">
            <text:p>57:22:0920101:21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0">
            <text:p>1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89250">
            <text:p>689 250,00</text:p>
          </table:table-cell>
          <table:table-cell table:style-name="ce55" office:value-type="float" office:value="45.95">
            <text:p>45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3" office:value-type="string">
            <text:p>57:17:0000000:3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5496200">
            <text:p>54962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6329882">
            <text:p>36 329 882,00</text:p>
          </table:table-cell>
          <table:table-cell table:style-name="ce55" office:value-type="float" office:value="6.61">
            <text:p>6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3" office:value-type="string">
            <text:p>57:17:0020201:32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39346">
            <text:p>139346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41320.72">
            <text:p>741 320,72</text:p>
          </table:table-cell>
          <table:table-cell table:style-name="ce55" office:value-type="float" office:value="5.32">
            <text:p>5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3" office:value-type="string">
            <text:p>57:17:0040201:25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67000">
            <text:p>67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88600">
            <text:p>388 600,00</text:p>
          </table:table-cell>
          <table:table-cell table:style-name="ce55" office:value-type="float" office:value="5.8">
            <text:p>5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3" office:value-type="string">
            <text:p>57:13:0010101:75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752">
            <text:p>75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0903.36">
            <text:p>100 903,36</text:p>
          </table:table-cell>
          <table:table-cell table:style-name="ce55" office:value-type="float" office:value="134.18">
            <text:p>134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3" office:value-type="string">
            <text:p>57:18:0040101:45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662">
            <text:p>166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13467.28">
            <text:p>213 467,28</text:p>
          </table:table-cell>
          <table:table-cell table:style-name="ce55" office:value-type="float" office:value="128.44">
            <text:p>128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3" office:value-type="string">
            <text:p>57:18:0040101:45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64">
            <text:p>156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03101.04">
            <text:p>203 101,04</text:p>
          </table:table-cell>
          <table:table-cell table:style-name="ce55" office:value-type="float" office:value="129.86">
            <text:p>129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3" office:value-type="string">
            <text:p>57:05:0000000:59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7400">
            <text:p>47 400,00</text:p>
          </table:table-cell>
          <table:table-cell table:style-name="ce55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3" office:value-type="string">
            <text:p>57:06:1290101:14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1265">
            <text:p>1265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8690.2">
            <text:p>28 690,20</text:p>
          </table:table-cell>
          <table:table-cell table:style-name="ce55" office:value-type="float" office:value="22.68">
            <text:p>22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3" office:value-type="string">
            <text:p>57:06:1330101:36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13779">
            <text:p>13779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11645.44">
            <text:p>211 645,44</text:p>
          </table:table-cell>
          <table:table-cell table:style-name="ce55" office:value-type="float" office:value="15.36">
            <text:p>15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3" office:value-type="string">
            <text:p>57:06:1340101:18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6107">
            <text:p>6107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0124.69">
            <text:p>120 124,69</text:p>
          </table:table-cell>
          <table:table-cell table:style-name="ce55" office:value-type="float" office:value="19.67">
            <text:p>19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3" office:value-type="string">
            <text:p>57:06:1460101:8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730">
            <text:p>473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38762.6">
            <text:p>338 762,60</text:p>
          </table:table-cell>
          <table:table-cell table:style-name="ce55" office:value-type="float" office:value="71.62">
            <text:p>71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3" office:value-type="string">
            <text:p>57:03:0000000:56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18662">
            <text:p>18662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96725.8">
            <text:p>296 725,80</text:p>
          </table:table-cell>
          <table:table-cell table:style-name="ce55" office:value-type="float" office:value="15.9">
            <text:p>15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3" office:value-type="string">
            <text:p>57:03:0020201:22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7:020</text:p>
          </table:table-cell>
          <table:table-cell table:style-name="ce40" office:value-type="float" office:value="7203">
            <text:p>7203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2667.09">
            <text:p>122 667,09</text:p>
          </table:table-cell>
          <table:table-cell table:style-name="ce55" office:value-type="float" office:value="17.03">
            <text:p>17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3" office:value-type="string">
            <text:p>57:04:0010434:1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50</text:p>
          </table:table-cell>
          <table:table-cell table:style-name="ce40" office:value-type="float" office:value="1170">
            <text:p>1170</text:p>
          </table:table-cell>
          <table:table-cell table:style-name="ce7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78401">
            <text:p>778 401,00</text:p>
          </table:table-cell>
          <table:table-cell table:style-name="ce55" office:value-type="float" office:value="665.3">
            <text:p>665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3" office:value-type="string">
            <text:p>57:25:0010518:1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60</text:p>
          </table:table-cell>
          <table:table-cell table:style-name="ce40" office:value-type="float" office:value="2201">
            <text:p>2201</text:p>
          </table:table-cell>
          <table:table-cell table:style-name="ce7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3293511.76">
            <text:p>13 293 511,76</text:p>
          </table:table-cell>
          <table:table-cell table:style-name="ce55" office:value-type="float" office:value="6039.76">
            <text:p>6 039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3" office:value-type="string">
            <text:p>57:25:0010716:22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3:012</text:p>
          </table:table-cell>
          <table:table-cell table:style-name="ce40" office:value-type="float" office:value="100">
            <text:p>100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4902">
            <text:p>84 902,00</text:p>
          </table:table-cell>
          <table:table-cell table:style-name="ce55" office:value-type="float" office:value="849.02">
            <text:p>849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3" office:value-type="string">
            <text:p>57:25:0021112:40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12:001</text:p>
          </table:table-cell>
          <table:table-cell table:style-name="ce40" office:value-type="float" office:value="274">
            <text:p>274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12323.56">
            <text:p>112 323,56</text:p>
          </table:table-cell>
          <table:table-cell table:style-name="ce55" office:value-type="float" office:value="409.94">
            <text:p>409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3" office:value-type="string">
            <text:p>57:25:0021112:40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6:000</text:p>
          </table:table-cell>
          <table:table-cell table:style-name="ce40" office:value-type="float" office:value="3186">
            <text:p>3186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875514.12">
            <text:p>3 875 514,12</text:p>
          </table:table-cell>
          <table:table-cell table:style-name="ce55" office:value-type="float" office:value="1216.42">
            <text:p>1 216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3" office:value-type="string">
            <text:p>57:25:0040218:125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6:000</text:p>
          </table:table-cell>
          <table:table-cell table:style-name="ce40" office:value-type="float" office:value="8610">
            <text:p>8610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803294.5">
            <text:p>8 803 294,50</text:p>
          </table:table-cell>
          <table:table-cell table:style-name="ce55" office:value-type="float" office:value="1022.45">
            <text:p>1 022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3" office:value-type="string">
            <text:p>57:25:0040301:155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3:012</text:p>
          </table:table-cell>
          <table:table-cell table:style-name="ce40" office:value-type="float" office:value="3213">
            <text:p>3213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67592.76">
            <text:p>1 267 592,76</text:p>
          </table:table-cell>
          <table:table-cell table:style-name="ce55" office:value-type="float" office:value="394.52">
            <text:p>394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3" office:value-type="string">
            <text:p>57:25:0010156:234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.2">
            <text:p>22,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1032.25">
            <text:p>51 032,25</text:p>
          </table:table-cell>
          <table:table-cell table:style-name="ce55" office:value-type="float" office:value="2298.75">
            <text:p>2 298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3" office:value-type="string">
            <text:p>57:25:0010208:17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614">
            <text:p>61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191288.94">
            <text:p>1 191 288,94</text:p>
          </table:table-cell>
          <table:table-cell table:style-name="ce55" office:value-type="float" office:value="1940.21">
            <text:p>1 940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3" office:value-type="string">
            <text:p>57:25:0031007:20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511">
            <text:p>51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38860.01">
            <text:p>738 860,01</text:p>
          </table:table-cell>
          <table:table-cell table:style-name="ce55" office:value-type="float" office:value="1445.91">
            <text:p>1 445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3" office:value-type="string">
            <text:p>57:25:0010803:5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93">
            <text:p>593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31985.12">
            <text:p>331 985,12</text:p>
          </table:table-cell>
          <table:table-cell table:style-name="ce55" office:value-type="float" office:value="559.84">
            <text:p>559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3" office:value-type="string">
            <text:p>57:25:0031113:2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437">
            <text:p>437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19672.45">
            <text:p>119 672,45</text:p>
          </table:table-cell>
          <table:table-cell table:style-name="ce55" office:value-type="float" office:value="273.85">
            <text:p>273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5" table:number-columns-repeated="2"/>
          <table:table-cell table:style-name="ce41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5" table:number-columns-repeated="2"/>
          <table:table-cell table:style-name="ce42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25:0040303:415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25:0020535:95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14:0900101:14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5:0010208:4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5:0010208:4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4:0900101:14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1:0120101:65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5:0010509:27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5:0020512:76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25:0040304:72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1:0200104:18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7" office:value-type="string">
            <text:p>57:01:0010235:21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7" office:value-type="string">
            <text:p>57:10:2770101:55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7" office:value-type="string">
            <text:p>57:25:0010716:10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7" office:value-type="string">
            <text:p>57:10:2770101:55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7" office:value-type="string">
            <text:p>57:10:2770101:55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7" office:value-type="string">
            <text:p>57:11:2620101:7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7" office:value-type="string">
            <text:p>57:10:0000000:279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7" office:value-type="string">
            <text:p>57:23:1010101:19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8" office:value-type="string">
            <text:p>57:26:0010307:57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8" office:value-type="string">
            <text:p>57:23:0400101:14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8" office:value-type="string">
            <text:p>57:24:0120101:38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8" office:value-type="string">
            <text:p>57:25:0010208:2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8" office:value-type="string">
            <text:p>57:25:0020215:19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8" office:value-type="string">
            <text:p>57:25:0021201:234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8" office:value-type="string">
            <text:p>57:03:0430101:14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8" office:value-type="string">
            <text:p>57:07:0410101:10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8" office:value-type="string">
            <text:p>57:10:0560101:121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8" office:value-type="string">
            <text:p>57:10:1690101:137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8" office:value-type="string">
            <text:p>57:10:2420101:73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8" office:value-type="string">
            <text:p>57:10:2770101:56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8" office:value-type="string">
            <text:p>57:13:0010402:14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8" office:value-type="string">
            <text:p>57:14:0900101:6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15:0620101:52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15:0700101:24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8" office:value-type="string">
            <text:p>57:16:0230101:29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16:0260101:4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17:0000000:105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20:0420101:44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22:0740101:235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22:0740101:234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25:0010208:2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06:0000000:103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06:1330101:2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07:0000000:50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09:0000000:150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09:0000000:150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09:0000000:154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25:0000000:576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03:0470101:13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03:0590101:9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03:0470101:30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03:0050101:170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03:0630101:31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03:0630101:35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03:0630101:3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03:0660101:19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9" office:value-type="string">
            <text:p>57:04:0050101:61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9" office:value-type="string">
            <text:p>57:24:0010301: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9" office:value-type="string">
            <text:p>57:24:0010103:14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9" office:value-type="string">
            <text:p>57:23:0050101:8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9" office:value-type="string">
            <text:p>57:04:0050201:2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9" office:value-type="string">
            <text:p>57:04:0010513: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9" office:value-type="string">
            <text:p>57:18:0000000: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9" office:value-type="string">
            <text:p>57:10:2020101:23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9" office:value-type="string">
            <text:p>57:10:2020101:20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9" office:value-type="string">
            <text:p>57:10:2020101:18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9" office:value-type="string">
            <text:p>57:10:2020101:153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9" office:value-type="string">
            <text:p>57:10:2020101:153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9" office:value-type="string">
            <text:p>57:10:2020101:152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9" office:value-type="string">
            <text:p>57:10:2020101:138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9" office:value-type="string">
            <text:p>57:10:2020101:138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9" office:value-type="string">
            <text:p>57:10:2020101:116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9" office:value-type="string">
            <text:p>57:10:1910401:94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9" office:value-type="string">
            <text:p>57:10:1910302:95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9" office:value-type="string">
            <text:p>57:10:1910302:95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9" office:value-type="string">
            <text:p>57:10:1910302:93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9" office:value-type="string">
            <text:p>57:10:1910302:81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9" office:value-type="string">
            <text:p>57:10:1910302:80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9" office:value-type="string">
            <text:p>57:10:1910302:79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9" office:value-type="string">
            <text:p>57:10:1910302:78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9" office:value-type="string">
            <text:p>57:10:1910302:76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9" office:value-type="string">
            <text:p>57:10:1910302:7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9" office:value-type="string">
            <text:p>57:10:1910302:70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9" office:value-type="string">
            <text:p>57:10:1910302:70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9" office:value-type="string">
            <text:p>57:10:1910302:35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9" office:value-type="string">
            <text:p>57:10:1910302:31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9" office:value-type="string">
            <text:p>57:10:1910302:31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9" office:value-type="string">
            <text:p>57:10:1910302:31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9" office:value-type="string">
            <text:p>57:10:1910302:29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9" office:value-type="string">
            <text:p>57:10:1910302:25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9" office:value-type="string">
            <text:p>57:10:1910302:25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9" office:value-type="string">
            <text:p>57:10:1910302:16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9" office:value-type="string">
            <text:p>57:10:1650101:217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9" office:value-type="string">
            <text:p>57:10:1380101: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9" office:value-type="string">
            <text:p>57:10:1340101:9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9" office:value-type="string">
            <text:p>57:10:1340101:6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9" office:value-type="string">
            <text:p>57:10:1340101:43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9" office:value-type="string">
            <text:p>57:10:1340101:42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9" office:value-type="string">
            <text:p>57:10:1340101:14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9" office:value-type="string">
            <text:p>57:10:1280101:5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9" office:value-type="string">
            <text:p>57:27:0020701:6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9" office:value-type="string">
            <text:p>57:27:0020701: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9" office:value-type="string">
            <text:p>57:27:0020701:2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9" office:value-type="string">
            <text:p>57:27:0020701: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9" office:value-type="string">
            <text:p>57:27:0020701:1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9" office:value-type="string">
            <text:p>57:27:0020630:3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9" office:value-type="string">
            <text:p>57:27:0020630:3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9" office:value-type="string">
            <text:p>57:27:0020630:3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9" office:value-type="string">
            <text:p>57:27:0020630:2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9" office:value-type="string">
            <text:p>57:27:0020630:21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9" office:value-type="string">
            <text:p>57:27:0020630:21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9" office:value-type="string">
            <text:p>57:27:0020630:2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9" office:value-type="string">
            <text:p>57:27:0020412:5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9" office:value-type="string">
            <text:p>57:27:0020412: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9" office:value-type="string">
            <text:p>57:27:0020412: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9" office:value-type="string">
            <text:p>57:27:0020311: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9" office:value-type="string">
            <text:p>57:27:0020311:6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9" office:value-type="string">
            <text:p>57:27:0020308:7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9" office:value-type="string">
            <text:p>57:27:0020308:71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9" office:value-type="string">
            <text:p>57:27:0020308:7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9" office:value-type="string">
            <text:p>57:27:0020308:68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9" office:value-type="string">
            <text:p>57:27:0020308:61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9" office:value-type="string">
            <text:p>57:27:0020308:59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9" office:value-type="string">
            <text:p>57:27:0020308:58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9" office:value-type="string">
            <text:p>57:27:0020308:57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9" office:value-type="string">
            <text:p>57:27:0020308:56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9" office:value-type="string">
            <text:p>57:27:0020308: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9" office:value-type="string">
            <text:p>57:27:0020308:53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9" office:value-type="string">
            <text:p>57:27:0020308: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9" office:value-type="string">
            <text:p>57:27:0020308:34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9" office:value-type="string">
            <text:p>57:27:0020308:27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9" office:value-type="string">
            <text:p>57:27:0020308:19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9" office:value-type="string">
            <text:p>57:27:0020308:19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9" office:value-type="string">
            <text:p>57:27:0020308:1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9" office:value-type="string">
            <text:p>57:27:0020308:17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9" office:value-type="string">
            <text:p>57:27:0020308:12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9" office:value-type="string">
            <text:p>57:27:0020308:11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9" office:value-type="string">
            <text:p>57:27:0020308:10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9" office:value-type="string">
            <text:p>57:27:0010227:8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9" office:value-type="string">
            <text:p>57:27:0010227:8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9" office:value-type="string">
            <text:p>57:27:0010227:7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9" office:value-type="string">
            <text:p>57:27:0010227:7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9" office:value-type="string">
            <text:p>57:27:0010227:6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9" office:value-type="string">
            <text:p>57:27:0010227:3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9" office:value-type="string">
            <text:p>57:27:0010227:36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9" office:value-type="string">
            <text:p>57:27:0010227:34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9" office:value-type="string">
            <text:p>57:27:0010227:34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9" office:value-type="string">
            <text:p>57:27:0010227:3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9" office:value-type="string">
            <text:p>57:27:0010227:33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9" office:value-type="string">
            <text:p>57:27:0010227:3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9" office:value-type="string">
            <text:p>57:27:0010227:31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9" office:value-type="string">
            <text:p>57:27:0010227:31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9" office:value-type="string">
            <text:p>57:27:0010227:31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9" office:value-type="string">
            <text:p>57:27:0010227:30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9" office:value-type="string">
            <text:p>57:27:0010227:30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9" office:value-type="string">
            <text:p>57:27:0010227:30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9" office:value-type="string">
            <text:p>57:27:0010227:29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9" office:value-type="string">
            <text:p>57:27:0010227:29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9" office:value-type="string">
            <text:p>57:27:0010227:2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9" office:value-type="string">
            <text:p>57:27:0010227:28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9" office:value-type="string">
            <text:p>57:27:0010227:27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9" office:value-type="string">
            <text:p>57:27:0010227:2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9" office:value-type="string">
            <text:p>57:27:0010227:26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9" office:value-type="string">
            <text:p>57:27:0010227:24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9" office:value-type="string">
            <text:p>57:27:0010227: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9" office:value-type="string">
            <text:p>57:27:0010227:23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9" office:value-type="string">
            <text:p>57:27:0010227:2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9" office:value-type="string">
            <text:p>57:27:0010227:22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9" office:value-type="string">
            <text:p>57:27:0010227:20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9" office:value-type="string">
            <text:p>57:27:0010227:19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9" office:value-type="string">
            <text:p>57:27:0010227:19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9" office:value-type="string">
            <text:p>57:27:0010227:18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9" office:value-type="string">
            <text:p>57:27:0010227:15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9" office:value-type="string">
            <text:p>57:27:0010227:15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9" office:value-type="string">
            <text:p>57:27:0010227:14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9" office:value-type="string">
            <text:p>57:27:0010227:14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9" office:value-type="string">
            <text:p>57:27:0010227:12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9" office:value-type="string">
            <text:p>57:27:0010227:12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9" office:value-type="string">
            <text:p>57:27:0010227:1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9" office:value-type="string">
            <text:p>57:27:0010227:11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9" office:value-type="string">
            <text:p>57:27:0010227:11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9" office:value-type="string">
            <text:p>57:26:0010330:42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9" office:value-type="string">
            <text:p>57:26:0010330:42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9" office:value-type="string">
            <text:p>57:26:0010330:3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9" office:value-type="string">
            <text:p>57:26:0010330:30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9" office:value-type="string">
            <text:p>57:26:0010330:25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9" office:value-type="string">
            <text:p>57:26:0010207:25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9" office:value-type="string">
            <text:p>57:26:0010202:8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9" office:value-type="string">
            <text:p>57:26:0010202:7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9" office:value-type="string">
            <text:p>57:26:0010202:6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9" office:value-type="string">
            <text:p>57:26:0010202:41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9" office:value-type="string">
            <text:p>57:26:0010202:40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9" office:value-type="string">
            <text:p>57:26:0010202:21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9" office:value-type="string">
            <text:p>57:26:0010202:1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9" office:value-type="string">
            <text:p>57:26:0010202:1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9" office:value-type="string">
            <text:p>57:26:0010101:9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9" office:value-type="string">
            <text:p>57:26:0010101:6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9" office:value-type="string">
            <text:p>57:25:0040320:3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9" office:value-type="string">
            <text:p>57:25:0040317:93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9" office:value-type="string">
            <text:p>57:25:0040317:72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9" office:value-type="string">
            <text:p>57:25:0040317:6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9" office:value-type="string">
            <text:p>57:25:0040317:56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9" office:value-type="string">
            <text:p>57:25:0040317:28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9" office:value-type="string">
            <text:p>57:25:0040317:25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9" office:value-type="string">
            <text:p>57:25:0040233:7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9" office:value-type="string">
            <text:p>57:25:0040233:48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9" office:value-type="string">
            <text:p>57:25:0040233:48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9" office:value-type="string">
            <text:p>57:25:0040233:3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9" office:value-type="string">
            <text:p>57:25:0040233:3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9" office:value-type="string">
            <text:p>57:25:0040221: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9" office:value-type="string">
            <text:p>57:25:0040221:154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9" office:value-type="string">
            <text:p>57:25:0040221:153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9" office:value-type="string">
            <text:p>57:25:0040215:6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9" office:value-type="string">
            <text:p>57:25:0040215: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9" office:value-type="string">
            <text:p>57:25:0031451:1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9" office:value-type="string">
            <text:p>57:25:0031109:9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9" office:value-type="string">
            <text:p>57:25:0030736:1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9" office:value-type="string">
            <text:p>57:25:0030725: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9" office:value-type="string">
            <text:p>57:25:0021420:7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9" office:value-type="string">
            <text:p>57:25:0021420:15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9" office:value-type="string">
            <text:p>57:25:0021420:14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9" office:value-type="string">
            <text:p>57:25:0021205:24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9" office:value-type="string">
            <text:p>57:25:0021205:157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9" office:value-type="string">
            <text:p>57:25:0021205:157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9" office:value-type="string">
            <text:p>57:25:0021205:157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9" office:value-type="string">
            <text:p>57:25:0021205:156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9" office:value-type="string">
            <text:p>57:25:0021205:1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9" office:value-type="string">
            <text:p>57:25:0021205:139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9" office:value-type="string">
            <text:p>57:25:0021201:85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9" office:value-type="string">
            <text:p>57:25:0021201:84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9" office:value-type="string">
            <text:p>57:25:0021201:56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9" office:value-type="string">
            <text:p>57:25:0021201:56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9" office:value-type="string">
            <text:p>57:25:0021201:50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9" office:value-type="string">
            <text:p>57:25:0021201:50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9" office:value-type="string">
            <text:p>57:25:0021201:47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9" office:value-type="string">
            <text:p>57:25:0021201:47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9" office:value-type="string">
            <text:p>57:25:0021201:41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9" office:value-type="string">
            <text:p>57:25:0021201:230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9" office:value-type="string">
            <text:p>57:25:0021201:19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9" office:value-type="string">
            <text:p>57:25:0021201:17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9" office:value-type="string">
            <text:p>57:25:0021201:172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9" office:value-type="string">
            <text:p>57:25:0021201:165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9" office:value-type="string">
            <text:p>57:25:0021201:160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9" office:value-type="string">
            <text:p>57:25:0021201:153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9" office:value-type="string">
            <text:p>57:25:0021201:142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9" office:value-type="string">
            <text:p>57:25:0021201:142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9" office:value-type="string">
            <text:p>57:25:0021201:138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9" office:value-type="string">
            <text:p>57:25:0021201:128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9" office:value-type="string">
            <text:p>57:25:0021201:126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9" office:value-type="string">
            <text:p>57:25:0021201:121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9" office:value-type="string">
            <text:p>57:10:0022201:11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9" office:value-type="string">
            <text:p>57:10:0022201:103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9" office:value-type="string">
            <text:p>57:10:0022201:103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9" office:value-type="string">
            <text:p>57:10:0000000:264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9" office:value-type="string">
            <text:p>57:09:1380101:4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9" office:value-type="string">
            <text:p>57:09:1380101:3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9" office:value-type="string">
            <text:p>57:09:1380101:3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9" office:value-type="string">
            <text:p>57:09:1380101:2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9" office:value-type="string">
            <text:p>57:09:1380101:2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9" office:value-type="string">
            <text:p>57:09:1380101:2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9" office:value-type="string">
            <text:p>57:09:0540101:29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9" office:value-type="string">
            <text:p>57:09:0400101:6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9" office:value-type="string">
            <text:p>57:09:0400101:4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9" office:value-type="string">
            <text:p>57:09:0400101:3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9" office:value-type="string">
            <text:p>57:09:0400101:32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9" office:value-type="string">
            <text:p>57:09:0400101:32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9" office:value-type="string">
            <text:p>57:09:0400101:3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9" office:value-type="string">
            <text:p>57:09:0400101:2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9" office:value-type="string">
            <text:p>57:09:0400101:2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9" office:value-type="string">
            <text:p>57:09:0400101:100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9" office:value-type="string">
            <text:p>57:09:0160101:99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9" office:value-type="string">
            <text:p>57:09:0160101:99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9" office:value-type="string">
            <text:p>57:09:0160101:99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9" office:value-type="string">
            <text:p>57:09:0160101:99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9" office:value-type="string">
            <text:p>57:09:0160101:9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9" office:value-type="string">
            <text:p>57:09:0160101:9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9" office:value-type="string">
            <text:p>57:09:0160101: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9" office:value-type="string">
            <text:p>57:09:0160101:88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9" office:value-type="string">
            <text:p>57:09:0160101:87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9" office:value-type="string">
            <text:p>57:09:0160101:8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9" office:value-type="string">
            <text:p>57:09:0160101:8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9" office:value-type="string">
            <text:p>57:09:0160101:7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9" office:value-type="string">
            <text:p>57:09:0160101:7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9" office:value-type="string">
            <text:p>57:09:0160101:6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9" office:value-type="string">
            <text:p>57:09:0160101:6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9" office:value-type="string">
            <text:p>57:09:0160101:6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9" office:value-type="string">
            <text:p>57:09:0160101:5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9" office:value-type="string">
            <text:p>57:09:0160101:5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9" office:value-type="string">
            <text:p>57:09:0160101:5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9" office:value-type="string">
            <text:p>57:09:0160101:4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9" office:value-type="string">
            <text:p>57:09:0160101: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9" office:value-type="string">
            <text:p>57:10:0910101:2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9" office:value-type="string">
            <text:p>57:10:0910101:2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9" office:value-type="string">
            <text:p>57:10:0910101:23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9" office:value-type="string">
            <text:p>57:10:0910101:22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9" office:value-type="string">
            <text:p>57:10:0910101:21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9" office:value-type="string">
            <text:p>57:10:0910101:21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9" office:value-type="string">
            <text:p>57:10:0910101:20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9" office:value-type="string">
            <text:p>57:10:0910101: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9" office:value-type="string">
            <text:p>57:10:0910101:19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9" office:value-type="string">
            <text:p>57:10:0910101:18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9" office:value-type="string">
            <text:p>57:10:0910101:17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9" office:value-type="string">
            <text:p>57:10:0910101:1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9" office:value-type="string">
            <text:p>57:10:0910101:15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9" office:value-type="string">
            <text:p>57:10:0910101:14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9" office:value-type="string">
            <text:p>57:10:0910101:14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9" office:value-type="string">
            <text:p>57:10:0910101:14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9" office:value-type="string">
            <text:p>57:10:0570101:277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9" office:value-type="string">
            <text:p>57:10:0100101:88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9" office:value-type="string">
            <text:p>57:10:0100101:102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9" office:value-type="string">
            <text:p>57:10:0100101:102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9" office:value-type="string">
            <text:p>57:10:0100101:101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9" office:value-type="string">
            <text:p>57:10:0050101:68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9" office:value-type="string">
            <text:p>57:10:0040101:928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9" office:value-type="string">
            <text:p>57:10:0040101:763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9" office:value-type="string">
            <text:p>57:18:0540101:18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9" office:value-type="string">
            <text:p>57:18:0530101:7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9" office:value-type="string">
            <text:p>57:18:0530101:33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9" office:value-type="string">
            <text:p>57:18:0530101:33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9" office:value-type="string">
            <text:p>57:18:0530101:33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9" office:value-type="string">
            <text:p>57:18:0530101:33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9" office:value-type="string">
            <text:p>57:18:0530101:33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9" office:value-type="string">
            <text:p>57:18:0530101:32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9" office:value-type="string">
            <text:p>57:18:0530101:3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9" office:value-type="string">
            <text:p>57:18:0040101:4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9" office:value-type="string">
            <text:p>57:18:0040101:41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9" office:value-type="string">
            <text:p>57:17:0410101:4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9" office:value-type="string">
            <text:p>57:17:0150101:2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9" office:value-type="string">
            <text:p>57:16:0180101:19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9" office:value-type="string">
            <text:p>57:16:0180101:16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9" office:value-type="string">
            <text:p>57:16:0010302:9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9" office:value-type="string">
            <text:p>57:16:0010302:7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9" office:value-type="string">
            <text:p>57:16:0010302:39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9" office:value-type="string">
            <text:p>57:16:0010302:38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9" office:value-type="string">
            <text:p>57:16:0010302:11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9" office:value-type="string">
            <text:p>57:15:0720101:57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9" office:value-type="string">
            <text:p>57:15:0720101:19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9" office:value-type="string">
            <text:p>57:15:0720101:10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9" office:value-type="string">
            <text:p>57:15:0630101:73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9" office:value-type="string">
            <text:p>57:15:0630101:73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9" office:value-type="string">
            <text:p>57:15:0630101:72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9" office:value-type="string">
            <text:p>57:15:0630101:72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9" office:value-type="string">
            <text:p>57:15:0630101:7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9" office:value-type="string">
            <text:p>57:15:0500101:24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9" office:value-type="string">
            <text:p>57:15:0310101: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9" office:value-type="string">
            <text:p>57:14:1280101: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9" office:value-type="string">
            <text:p>57:14:1280101: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9" office:value-type="string">
            <text:p>57:14:1280101:6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9" office:value-type="string">
            <text:p>57:14:1280101:5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9" office:value-type="string">
            <text:p>57:14:1280101:40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9" office:value-type="string">
            <text:p>57:14:1280101:40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9" office:value-type="string">
            <text:p>57:14:1280101:40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9" office:value-type="string">
            <text:p>57:14:1280101: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9" office:value-type="string">
            <text:p>57:14:1250101:9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9" office:value-type="string">
            <text:p>57:14:1250101:4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9" office:value-type="string">
            <text:p>57:14:1250101: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9" office:value-type="string">
            <text:p>57:14:1250101:1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9" office:value-type="string">
            <text:p>57:14:1250101:10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9" office:value-type="string">
            <text:p>57:14:0900102:8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9" office:value-type="string">
            <text:p>57:14:0010202:17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9" office:value-type="string">
            <text:p>57:14:0010106: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9" office:value-type="string">
            <text:p>57:14:0010106:6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9" office:value-type="string">
            <text:p>57:14:0010106:6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9" office:value-type="string">
            <text:p>57:14:0010106: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9" office:value-type="string">
            <text:p>57:14:0010106:5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9" office:value-type="string">
            <text:p>57:14:0010106: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9" office:value-type="string">
            <text:p>57:14:0010106:5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9" office:value-type="string">
            <text:p>57:14:0010106:5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9" office:value-type="string">
            <text:p>57:14:0010106:4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9" office:value-type="string">
            <text:p>57:14:0010106:4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9" office:value-type="string">
            <text:p>57:14:0010106:4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9" office:value-type="string">
            <text:p>57:14:0010106:4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9" office:value-type="string">
            <text:p>57:14:0010106:4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9" office:value-type="string">
            <text:p>57:14:0010106:4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9" office:value-type="string">
            <text:p>57:14:0010106: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9" office:value-type="string">
            <text:p>57:14:0010106:38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9" office:value-type="string">
            <text:p>57:14:0010106:3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9" office:value-type="string">
            <text:p>57:14:0010106:3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9" office:value-type="string">
            <text:p>57:14:0010106:3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9" office:value-type="string">
            <text:p>57:14:0010106:3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9" office:value-type="string">
            <text:p>57:14:0010106:2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9" office:value-type="string">
            <text:p>57:14:0010106: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9" office:value-type="string">
            <text:p>57:14:0010106:1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9" office:value-type="string">
            <text:p>57:14:0010106:1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9" office:value-type="string">
            <text:p>57:14:0000000: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9" office:value-type="string">
            <text:p>57:13:0900101:4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9" office:value-type="string">
            <text:p>57:13:0010503:2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9" office:value-type="string">
            <text:p>57:11:1660101: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9" office:value-type="string">
            <text:p>57:11:1400204:6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9" office:value-type="string">
            <text:p>57:11:1400203:9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9" office:value-type="string">
            <text:p>57:11:1400203:95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9" office:value-type="string">
            <text:p>57:11:1400203:95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9" office:value-type="string">
            <text:p>57:11:1400203:9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9" office:value-type="string">
            <text:p>57:11:1400203:91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9" office:value-type="string">
            <text:p>57:11:1400203:91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9" office:value-type="string">
            <text:p>57:11:1400203:89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9" office:value-type="string">
            <text:p>57:11:1400203:86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9" office:value-type="string">
            <text:p>57:11:1400203:86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9" office:value-type="string">
            <text:p>57:11:1400203:84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9" office:value-type="string">
            <text:p>57:11:1400203:83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9" office:value-type="string">
            <text:p>57:11:1400203:83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9" office:value-type="string">
            <text:p>57:11:1400203:82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9" office:value-type="string">
            <text:p>57:11:1400203:82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9" office:value-type="string">
            <text:p>57:11:1400203:82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9" office:value-type="string">
            <text:p>57:11:1400203:8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9" office:value-type="string">
            <text:p>57:11:1400203:81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9" office:value-type="string">
            <text:p>57:11:1400203:80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9" office:value-type="string">
            <text:p>57:11:1400203: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9" office:value-type="string">
            <text:p>57:11:1400203:78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9" office:value-type="string">
            <text:p>57:11:1400203:77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9" office:value-type="string">
            <text:p>57:11:1400203:76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9" office:value-type="string">
            <text:p>57:11:1400203:74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9" office:value-type="string">
            <text:p>57:11:1400203:73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9" office:value-type="string">
            <text:p>57:11:1400203:71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9" office:value-type="string">
            <text:p>57:11:1400203:70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9" office:value-type="string">
            <text:p>57:11:1400203:70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9" office:value-type="string">
            <text:p>57:11:1400203:69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9" office:value-type="string">
            <text:p>57:11:1400203:68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9" office:value-type="string">
            <text:p>57:11:1400203:68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9" office:value-type="string">
            <text:p>57:27:0020701:9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9" office:value-type="string">
            <text:p>57:27:0020701:9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9" office:value-type="string">
            <text:p>57:27:0020701: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9" office:value-type="string">
            <text:p>57:09:0160101:3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9" office:value-type="string">
            <text:p>57:09:0160101:3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9" office:value-type="string">
            <text:p>57:09:0160101: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9" office:value-type="string">
            <text:p>57:09:0160101:27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9" office:value-type="string">
            <text:p>57:09:0160101:27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9" office:value-type="string">
            <text:p>57:09:0160101:27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9" office:value-type="string">
            <text:p>57:09:0160101:27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9" office:value-type="string">
            <text:p>57:09:0160101:27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9" office:value-type="string">
            <text:p>57:09:0160101:2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9" office:value-type="string">
            <text:p>57:09:0160101:26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9" office:value-type="string">
            <text:p>57:09:0160101:26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9" office:value-type="string">
            <text:p>57:09:0160101: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9" office:value-type="string">
            <text:p>57:09:0160101:2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9" office:value-type="string">
            <text:p>57:09:0160101:2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9" office:value-type="string">
            <text:p>57:09:0160101:2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9" office:value-type="string">
            <text:p>57:09:0160101:19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9" office:value-type="string">
            <text:p>57:09:0160101:19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9" office:value-type="string">
            <text:p>57:09:0160101:1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9" office:value-type="string">
            <text:p>57:09:0160101:18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9" office:value-type="string">
            <text:p>57:09:0160101:18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9" office:value-type="string">
            <text:p>57:09:0160101:18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9" office:value-type="string">
            <text:p>57:09:0160101:17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9" office:value-type="string">
            <text:p>57:09:0160101:17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9" office:value-type="string">
            <text:p>57:09:0160101:1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9" office:value-type="string">
            <text:p>57:09:0160101:16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9" office:value-type="string">
            <text:p>57:09:0160101:16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9" office:value-type="string">
            <text:p>57:09:0160101:16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9" office:value-type="string">
            <text:p>57:09:0160101:1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9" office:value-type="string">
            <text:p>57:09:0160101:15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9" office:value-type="string">
            <text:p>57:09:0160101:1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9" office:value-type="string">
            <text:p>57:09:0160101:14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9" office:value-type="string">
            <text:p>57:09:0160101:14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9" office:value-type="string">
            <text:p>57:09:0160101:14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9" office:value-type="string">
            <text:p>57:09:0160101:14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9" office:value-type="string">
            <text:p>57:09:0160101:1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9" office:value-type="string">
            <text:p>57:09:0160101:13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9" office:value-type="string">
            <text:p>57:09:0160101:1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9" office:value-type="string">
            <text:p>57:09:0160101:12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9" office:value-type="string">
            <text:p>57:09:0160101:1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9" office:value-type="string">
            <text:p>57:09:0160101:11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9" office:value-type="string">
            <text:p>57:09:0160101:11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9" office:value-type="string">
            <text:p>57:09:0160101:11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9" office:value-type="string">
            <text:p>57:09:0160101:115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9" office:value-type="string">
            <text:p>57:09:0160101:11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9" office:value-type="string">
            <text:p>57:09:0160101:11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9" office:value-type="string">
            <text:p>57:09:0160101:1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9" office:value-type="string">
            <text:p>57:09:0160101:10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9" office:value-type="string">
            <text:p>57:09:0160101:10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9" office:value-type="string">
            <text:p>57:09:0160101:10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9" office:value-type="string">
            <text:p>57:09:0160101:103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9" office:value-type="string">
            <text:p>57:24:0530101:1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9" office:value-type="string">
            <text:p>57:24:0330101:37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9" office:value-type="string">
            <text:p>57:24:0150101:26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9" office:value-type="string">
            <text:p>57:24:0140101: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9" office:value-type="string">
            <text:p>57:24:0060101: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9" office:value-type="string">
            <text:p>57:24:0060101:10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9" office:value-type="string">
            <text:p>57:24:0010103:8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9" office:value-type="string">
            <text:p>57:24:0010103: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9" office:value-type="string">
            <text:p>57:24:0010103:1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9" office:value-type="string">
            <text:p>57:24:0010103:14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9" office:value-type="string">
            <text:p>57:24:0010103:14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9" office:value-type="string">
            <text:p>57:24:0010101:29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9" office:value-type="string">
            <text:p>57:24:0010101:2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9" office:value-type="string">
            <text:p>57:23:1360101:1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9" office:value-type="string">
            <text:p>57:23:0190102:2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9" office:value-type="string">
            <text:p>57:23:0010301:10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9" office:value-type="string">
            <text:p>57:23:0010101:8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9" office:value-type="string">
            <text:p>57:22:1440101:6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9" office:value-type="string">
            <text:p>57:22:1430102:14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9" office:value-type="string">
            <text:p>57:22:1410102: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9" office:value-type="string">
            <text:p>57:22:1410101:44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9" office:value-type="string">
            <text:p>57:22:1410101:3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9" office:value-type="string">
            <text:p>57:22:1410101:31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9" office:value-type="string">
            <text:p>57:22:1410101:24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9" office:value-type="string">
            <text:p>57:22:1410101:1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9" office:value-type="string">
            <text:p>57:22:1010103: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9" office:value-type="string">
            <text:p>57:22:0980101:7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9" office:value-type="string">
            <text:p>57:22:0850102:15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9" office:value-type="string">
            <text:p>57:22:0800102:4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9" office:value-type="string">
            <text:p>57:22:0790101:10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9" office:value-type="string">
            <text:p>57:22:0740101:111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9" office:value-type="string">
            <text:p>57:22:0540101:15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9" office:value-type="string">
            <text:p>57:22:0470101:53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9" office:value-type="string">
            <text:p>57:22:0470101:4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9" office:value-type="string">
            <text:p>57:22:0470101:40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9" office:value-type="string">
            <text:p>57:22:0470101:3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9" office:value-type="string">
            <text:p>57:22:0470101:3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9" office:value-type="string">
            <text:p>57:22:0470101:2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9" office:value-type="string">
            <text:p>57:22:0160101:1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9" office:value-type="string">
            <text:p>57:20:0410101:4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9" office:value-type="string">
            <text:p>57:20:0410101:40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9" office:value-type="string">
            <text:p>57:20:0410101:1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9" office:value-type="string">
            <text:p>57:20:0170101:8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9" office:value-type="string">
            <text:p>57:20:0170101:37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9" office:value-type="string">
            <text:p>57:20:0170101:36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9" office:value-type="string">
            <text:p>57:20:0170101:36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9" office:value-type="string">
            <text:p>57:19:0230101:37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9" office:value-type="string">
            <text:p>57:19:0230101:27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9" office:value-type="string">
            <text:p>57:19:0230101:22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9" office:value-type="string">
            <text:p>57:19:0230101:105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9" office:value-type="string">
            <text:p>57:19:0230101:105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9" office:value-type="string">
            <text:p>57:19:0010105:51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9" office:value-type="string">
            <text:p>57:19:0010105:12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9" office:value-type="string">
            <text:p>57:19:0010105:11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9" office:value-type="string">
            <text:p>57:19:0010105:11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9" office:value-type="string">
            <text:p>57:19:0010105:10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9" office:value-type="string">
            <text:p>57:19:0010104:9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9" office:value-type="string">
            <text:p>57:11:1400203:68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9" office:value-type="string">
            <text:p>57:11:1400203:68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9" office:value-type="string">
            <text:p>57:11:1400203:67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9" office:value-type="string">
            <text:p>57:11:1400203:66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9" office:value-type="string">
            <text:p>57:11:1400203:65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9" office:value-type="string">
            <text:p>57:11:1400203:6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9" office:value-type="string">
            <text:p>57:11:1400203:65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9" office:value-type="string">
            <text:p>57:11:1400203:65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9" office:value-type="string">
            <text:p>57:11:1400203:64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9" office:value-type="string">
            <text:p>57:11:1400203:63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9" office:value-type="string">
            <text:p>57:11:1400203:63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9" office:value-type="string">
            <text:p>57:11:1400203:62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9" office:value-type="string">
            <text:p>57:11:1400203:62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9" office:value-type="string">
            <text:p>57:11:1400203:60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9" office:value-type="string">
            <text:p>57:11:1400203:60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9" office:value-type="string">
            <text:p>57:11:1400203:6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9" office:value-type="string">
            <text:p>57:11:1400203: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9" office:value-type="string">
            <text:p>57:11:1400203:59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9" office:value-type="string">
            <text:p>57:11:1400203:59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9" office:value-type="string">
            <text:p>57:11:1400203:59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9" office:value-type="string">
            <text:p>57:11:1400203:58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9" office:value-type="string">
            <text:p>57:11:1400203:58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9" office:value-type="string">
            <text:p>57:11:1400203:58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9" office:value-type="string">
            <text:p>57:11:1400203:57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9" office:value-type="string">
            <text:p>57:11:1400203:57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9" office:value-type="string">
            <text:p>57:11:1400203:57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9" office:value-type="string">
            <text:p>57:11:1400203:55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9" office:value-type="string">
            <text:p>57:11:1400203:5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9" office:value-type="string">
            <text:p>57:11:1400203:55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9" office:value-type="string">
            <text:p>57:11:1400203:5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9" office:value-type="string">
            <text:p>57:11:1400203:54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9" office:value-type="string">
            <text:p>57:11:1400203:53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9" office:value-type="string">
            <text:p>57:11:1400203:52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9" office:value-type="string">
            <text:p>57:11:1400203:52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9" office:value-type="string">
            <text:p>57:11:1400203:51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9" office:value-type="string">
            <text:p>57:11:1400203:51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9" office:value-type="string">
            <text:p>57:11:1400203:51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9" office:value-type="string">
            <text:p>57:11:1400203:50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9" office:value-type="string">
            <text:p>57:11:1400203:50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9" office:value-type="string">
            <text:p>57:10:1230101:186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9" office:value-type="string">
            <text:p>57:10:1230101:186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9" office:value-type="string">
            <text:p>57:10:1230101:186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9" office:value-type="string">
            <text:p>57:10:1230101:186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9" office:value-type="string">
            <text:p>57:10:1230101:186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9" office:value-type="string">
            <text:p>57:10:1230101:186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9" office:value-type="string">
            <text:p>57:10:1230101:186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9" office:value-type="string">
            <text:p>57:10:1230101:186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9" office:value-type="string">
            <text:p>57:10:1230101:185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9" office:value-type="string">
            <text:p>57:10:1230101:185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9" office:value-type="string">
            <text:p>57:10:1230101:185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9" office:value-type="string">
            <text:p>57:10:1230101:184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9" office:value-type="string">
            <text:p>57:10:1230101:183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9" office:value-type="string">
            <text:p>57:10:1230101:183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9" office:value-type="string">
            <text:p>57:10:1230101:183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9" office:value-type="string">
            <text:p>57:10:1230101:179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9" office:value-type="string">
            <text:p>57:10:1230101:178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9" office:value-type="string">
            <text:p>57:10:1230101:148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9" office:value-type="string">
            <text:p>57:10:1110101:23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9" office:value-type="string">
            <text:p>57:10:0920101:97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9" office:value-type="string">
            <text:p>57:10:0920101:97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9" office:value-type="string">
            <text:p>57:10:0920101:97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9" office:value-type="string">
            <text:p>57:10:0920101:97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9" office:value-type="string">
            <text:p>57:10:0920101:97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9" office:value-type="string">
            <text:p>57:10:0920101:96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9" office:value-type="string">
            <text:p>57:10:0920101:96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9" office:value-type="string">
            <text:p>57:10:0920101:96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9" office:value-type="string">
            <text:p>57:10:0920101:96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9" office:value-type="string">
            <text:p>57:10:0920101:96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9" office:value-type="string">
            <text:p>57:10:0920101:96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9" office:value-type="string">
            <text:p>57:10:0920101:94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9" office:value-type="string">
            <text:p>57:10:0920101:93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9" office:value-type="string">
            <text:p>57:10:0920101:93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9" office:value-type="string">
            <text:p>57:10:0920101:93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9" office:value-type="string">
            <text:p>57:10:0920101:93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9" office:value-type="string">
            <text:p>57:10:0920101:93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9" office:value-type="string">
            <text:p>57:10:0920101:93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9" office:value-type="string">
            <text:p>57:10:0920101:93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9" office:value-type="string">
            <text:p>57:10:0920101:93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9" office:value-type="string">
            <text:p>57:10:0920101:93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9" office:value-type="string">
            <text:p>57:10:0920101:91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9" office:value-type="string">
            <text:p>57:10:0920101:89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9" office:value-type="string">
            <text:p>57:10:0920101:89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9" office:value-type="string">
            <text:p>57:10:0920101:88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9" office:value-type="string">
            <text:p>57:10:0920101:88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9" office:value-type="string">
            <text:p>57:10:0920101:74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9" office:value-type="string">
            <text:p>57:10:0920101:70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9" office:value-type="string">
            <text:p>57:10:0920101:68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9" office:value-type="string">
            <text:p>57:10:0920101:68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9" office:value-type="string">
            <text:p>57:10:0920101:67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9" office:value-type="string">
            <text:p>57:10:0920101:67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9" office:value-type="string">
            <text:p>57:10:0920101:61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9" office:value-type="string">
            <text:p>57:10:0920101:61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9" office:value-type="string">
            <text:p>57:10:0920101:58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9" office:value-type="string">
            <text:p>57:10:0920101:56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9" office:value-type="string">
            <text:p>57:10:0920101:3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9" office:value-type="string">
            <text:p>57:10:0920101:26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9" office:value-type="string">
            <text:p>57:10:0920101:1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9" office:value-type="string">
            <text:p>57:10:0920101:10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9" office:value-type="string">
            <text:p>57:10:0910101:9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9" office:value-type="string">
            <text:p>57:10:0910101:6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9" office:value-type="string">
            <text:p>57:10:0910101:6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9" office:value-type="string">
            <text:p>57:10:0910101:5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9" office:value-type="string">
            <text:p>57:10:0910101:5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9" office:value-type="string">
            <text:p>57:10:0910101:5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9" office:value-type="string">
            <text:p>57:10:0910101:4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9" office:value-type="string">
            <text:p>57:10:0910101:4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9" office:value-type="string">
            <text:p>57:10:0910101:4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9" office:value-type="string">
            <text:p>57:10:0910101:4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9" office:value-type="string">
            <text:p>57:10:0910101:4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9" office:value-type="string">
            <text:p>57:10:0910101:4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9" office:value-type="string">
            <text:p>57:10:0910101: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9" office:value-type="string">
            <text:p>57:10:0910101:3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9" office:value-type="string">
            <text:p>57:10:0910101:36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9" office:value-type="string">
            <text:p>57:10:0910101:3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9" office:value-type="string">
            <text:p>57:10:0910101:35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9" office:value-type="string">
            <text:p>57:10:0910101:3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9" office:value-type="string">
            <text:p>57:10:0910101:2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9" office:value-type="string">
            <text:p>57:10:0910101:2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9" office:value-type="string">
            <text:p>57:10:0910101:2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9" office:value-type="string">
            <text:p>57:25:0021201:120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9" office:value-type="string">
            <text:p>57:25:0021201:109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9" office:value-type="string">
            <text:p>57:25:0021201:104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9" office:value-type="string">
            <text:p>57:25:0021201:101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9" office:value-type="string">
            <text:p>57:25:0020627:68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9" office:value-type="string">
            <text:p>57:25:0020627:5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9" office:value-type="string">
            <text:p>57:25:0020627:5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9" office:value-type="string">
            <text:p>57:25:0020627:52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9" office:value-type="string">
            <text:p>57:25:0020627: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9" office:value-type="string">
            <text:p>57:25:0020627:19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9" office:value-type="string">
            <text:p>57:25:0020627:19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9" office:value-type="string">
            <text:p>57:25:0020627:10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9" office:value-type="string">
            <text:p>57:25:0020519:1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9" office:value-type="string">
            <text:p>57:25:0010822:1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9" office:value-type="string">
            <text:p>57:25:0010702:2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9" office:value-type="string">
            <text:p>57:25:0010605:551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9" office:value-type="string">
            <text:p>57:25:0010501:1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9" office:value-type="string">
            <text:p>57:25:0010215:4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9" office:value-type="string">
            <text:p>57:25:0010215:4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9" office:value-type="string">
            <text:p>57:25:0010215:3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9" office:value-type="string">
            <text:p>57:25:0010127: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9" office:value-type="string">
            <text:p>57:25:0010127:24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9" office:value-type="string">
            <text:p>57:25:0010127:1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9" office:value-type="string">
            <text:p>57:10:0030301:6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9" office:value-type="string">
            <text:p>57:10:0030301:41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9" office:value-type="string">
            <text:p>57:10:0030301:41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9" office:value-type="string">
            <text:p>57:10:0030301:2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9" office:value-type="string">
            <text:p>57:10:0030301:11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9" office:value-type="string">
            <text:p>57:10:0030301:11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9" office:value-type="string">
            <text:p>57:10:0023601:25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9" office:value-type="string">
            <text:p>57:10:0022201:7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9" office:value-type="string">
            <text:p>57:10:0022201:71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9" office:value-type="string">
            <text:p>57:10:0022201:6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9" office:value-type="string">
            <text:p>57:10:0022201:19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9" office:value-type="string">
            <text:p>57:11:1400203: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9" office:value-type="string">
            <text:p>57:11:1400203:49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9" office:value-type="string">
            <text:p>57:11:1400203:48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9" office:value-type="string">
            <text:p>57:11:1400203:48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9" office:value-type="string">
            <text:p>57:11:1400203:48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9" office:value-type="string">
            <text:p>57:11:1400203:47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9" office:value-type="string">
            <text:p>57:11:1400203:4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9" office:value-type="string">
            <text:p>57:11:1400203:46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9" office:value-type="string">
            <text:p>57:11:1400203:46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9" office:value-type="string">
            <text:p>57:11:1400203:46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9" office:value-type="string">
            <text:p>57:11:1400203:4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9" office:value-type="string">
            <text:p>57:11:1400203:4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9" office:value-type="string">
            <text:p>57:11:1400203:44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9" office:value-type="string">
            <text:p>57:11:1400203:43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9" office:value-type="string">
            <text:p>57:11:1400203:42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9" office:value-type="string">
            <text:p>57:11:1400203:42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9" office:value-type="string">
            <text:p>57:11:1400203:42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9" office:value-type="string">
            <text:p>57:11:1400203:42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9" office:value-type="string">
            <text:p>57:11:1400203:41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9" office:value-type="string">
            <text:p>57:11:1400203:41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9" office:value-type="string">
            <text:p>57:11:1400203:41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9" office:value-type="string">
            <text:p>57:11:1400203:40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9" office:value-type="string">
            <text:p>57:11:1400203:40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9" office:value-type="string">
            <text:p>57:11:1400203: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9" office:value-type="string">
            <text:p>57:11:1400203:36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9" office:value-type="string">
            <text:p>57:11:1400203:35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9" office:value-type="string">
            <text:p>57:11:1400203:34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9" office:value-type="string">
            <text:p>57:11:1400203:33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9" office:value-type="string">
            <text:p>57:11:1400203:33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9" office:value-type="string">
            <text:p>57:11:1400203:32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9" office:value-type="string">
            <text:p>57:11:1400203:31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9" office:value-type="string">
            <text:p>57:11:1400203:24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9" office:value-type="string">
            <text:p>57:11:1400203:23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9" office:value-type="string">
            <text:p>57:11:1400203:2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9" office:value-type="string">
            <text:p>57:11:1400203:19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9" office:value-type="string">
            <text:p>57:11:1400203:18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9" office:value-type="string">
            <text:p>57:11:1400203:18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9" office:value-type="string">
            <text:p>57:11:1400203:18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9" office:value-type="string">
            <text:p>57:11:1400203:18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9" office:value-type="string">
            <text:p>57:11:1400203:17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9" office:value-type="string">
            <text:p>57:11:1400203:17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9" office:value-type="string">
            <text:p>57:11:1400203:17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9" office:value-type="string">
            <text:p>57:11:1400203:17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9" office:value-type="string">
            <text:p>57:11:1400203:16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9" office:value-type="string">
            <text:p>57:11:1400203:16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9" office:value-type="string">
            <text:p>57:11:1400203:15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9" office:value-type="string">
            <text:p>57:11:1400203:15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9" office:value-type="string">
            <text:p>57:11:1400203:1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9" office:value-type="string">
            <text:p>57:11:1400203:13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9" office:value-type="string">
            <text:p>57:11:1400203:13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9" office:value-type="string">
            <text:p>57:11:1400203:133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9" office:value-type="string">
            <text:p>57:11:1400203:13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9" office:value-type="string">
            <text:p>57:11:1400203:12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9" office:value-type="string">
            <text:p>57:11:1400203:121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9" office:value-type="string">
            <text:p>57:11:1400203:121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9" office:value-type="string">
            <text:p>57:11:1400203:119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9" office:value-type="string">
            <text:p>57:11:1400203:119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9" office:value-type="string">
            <text:p>57:11:1400203:11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9" office:value-type="string">
            <text:p>57:11:1400203:118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9" office:value-type="string">
            <text:p>57:11:1400203:118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9" office:value-type="string">
            <text:p>57:11:1400203:118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9" office:value-type="string">
            <text:p>57:11:1400203:117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9" office:value-type="string">
            <text:p>57:11:1400203:116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9" office:value-type="string">
            <text:p>57:11:1400203:116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9" office:value-type="string">
            <text:p>57:11:1400203:116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9" office:value-type="string">
            <text:p>57:11:1400203:115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9" office:value-type="string">
            <text:p>57:11:1400203:115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9" office:value-type="string">
            <text:p>57:11:1400203:115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9" office:value-type="string">
            <text:p>57:11:1400203:114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9" office:value-type="string">
            <text:p>57:11:1400203:114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9" office:value-type="string">
            <text:p>57:11:1400203:114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9" office:value-type="string">
            <text:p>57:11:1400203:114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9" office:value-type="string">
            <text:p>57:11:1400203:11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9" office:value-type="string">
            <text:p>57:11:1400203:112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9" office:value-type="string">
            <text:p>57:11:1400203:112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9" office:value-type="string">
            <text:p>57:11:1400203:111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9" office:value-type="string">
            <text:p>57:11:1400203:110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9" office:value-type="string">
            <text:p>57:11:1400203:110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9" office:value-type="string">
            <text:p>57:11:1400203:110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9" office:value-type="string">
            <text:p>57:11:1400203:11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9" office:value-type="string">
            <text:p>57:11:1400203:109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9" office:value-type="string">
            <text:p>57:11:1400203:10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9" office:value-type="string">
            <text:p>57:11:1400203:10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9" office:value-type="string">
            <text:p>57:11:1400203:10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9" office:value-type="string">
            <text:p>57:11:1400201:9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9" office:value-type="string">
            <text:p>57:11:1400201:14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9" office:value-type="string">
            <text:p>57:11:1270101:3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9" office:value-type="string">
            <text:p>57:11:1030201: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9" office:value-type="string">
            <text:p>57:11:1030101:24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9" office:value-type="string">
            <text:p>57:11:0830104: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9" office:value-type="string">
            <text:p>57:11:0830102:8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9" office:value-type="string">
            <text:p>57:11:0830102:4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9" office:value-type="string">
            <text:p>57:11:0830102:42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9" office:value-type="string">
            <text:p>57:11:0830102:41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9" office:value-type="string">
            <text:p>57:11:0830102:12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9" office:value-type="string">
            <text:p>57:11:0600105:1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29" office:value-type="string">
            <text:p>57:11:0240102:6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29" office:value-type="string">
            <text:p>57:11:0240102:52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29" office:value-type="string">
            <text:p>57:11:0240102:52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29" office:value-type="string">
            <text:p>57:11:0240102:17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29" office:value-type="string">
            <text:p>57:11:0240102:16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29" office:value-type="string">
            <text:p>57:11:0240102:16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29" office:value-type="string">
            <text:p>57:11:0240102:15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29" office:value-type="string">
            <text:p>57:11:0240102:1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29" office:value-type="string">
            <text:p>57:11:0240102:14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29" office:value-type="string">
            <text:p>57:11:0240101:29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29" office:value-type="string">
            <text:p>57:11:0110101: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29" office:value-type="string">
            <text:p>57:11:0070101:1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29" office:value-type="string">
            <text:p>57:04:0170101:4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3">
            <text:p>793</text:p>
          </table:table-cell>
          <table:table-cell table:style-name="ce29" office:value-type="string">
            <text:p>57:04:0010434:5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4">
            <text:p>794</text:p>
          </table:table-cell>
          <table:table-cell table:style-name="ce29" office:value-type="string">
            <text:p>57:04:0010434: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5">
            <text:p>795</text:p>
          </table:table-cell>
          <table:table-cell table:style-name="ce29" office:value-type="string">
            <text:p>57:04:0010432:5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6">
            <text:p>796</text:p>
          </table:table-cell>
          <table:table-cell table:style-name="ce29" office:value-type="string">
            <text:p>57:04:0010432:2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7">
            <text:p>797</text:p>
          </table:table-cell>
          <table:table-cell table:style-name="ce29" office:value-type="string">
            <text:p>57:04:0010432:2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8">
            <text:p>798</text:p>
          </table:table-cell>
          <table:table-cell table:style-name="ce29" office:value-type="string">
            <text:p>57:04:0010428:1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9">
            <text:p>799</text:p>
          </table:table-cell>
          <table:table-cell table:style-name="ce29" office:value-type="string">
            <text:p>57:04:0010428:1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0">
            <text:p>800</text:p>
          </table:table-cell>
          <table:table-cell table:style-name="ce29" office:value-type="string">
            <text:p>57:04:0010428:1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1">
            <text:p>801</text:p>
          </table:table-cell>
          <table:table-cell table:style-name="ce29" office:value-type="string">
            <text:p>57:04:0010428: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2">
            <text:p>802</text:p>
          </table:table-cell>
          <table:table-cell table:style-name="ce29" office:value-type="string">
            <text:p>57:04:0010417:7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3">
            <text:p>803</text:p>
          </table:table-cell>
          <table:table-cell table:style-name="ce29" office:value-type="string">
            <text:p>57:04:0010413: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4">
            <text:p>804</text:p>
          </table:table-cell>
          <table:table-cell table:style-name="ce29" office:value-type="string">
            <text:p>57:04:0010411:3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5">
            <text:p>805</text:p>
          </table:table-cell>
          <table:table-cell table:style-name="ce29" office:value-type="string">
            <text:p>57:04:0010410:2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6">
            <text:p>806</text:p>
          </table:table-cell>
          <table:table-cell table:style-name="ce29" office:value-type="string">
            <text:p>57:03:0830101:86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7">
            <text:p>807</text:p>
          </table:table-cell>
          <table:table-cell table:style-name="ce29" office:value-type="string">
            <text:p>57:03:0830101:86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8">
            <text:p>808</text:p>
          </table:table-cell>
          <table:table-cell table:style-name="ce29" office:value-type="string">
            <text:p>57:03:0830101:31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9">
            <text:p>809</text:p>
          </table:table-cell>
          <table:table-cell table:style-name="ce29" office:value-type="string">
            <text:p>57:03:0830101:29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0">
            <text:p>810</text:p>
          </table:table-cell>
          <table:table-cell table:style-name="ce29" office:value-type="string">
            <text:p>57:03:0830101:10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1">
            <text:p>811</text:p>
          </table:table-cell>
          <table:table-cell table:style-name="ce29" office:value-type="string">
            <text:p>57:03:0830101:106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2">
            <text:p>812</text:p>
          </table:table-cell>
          <table:table-cell table:style-name="ce29" office:value-type="string">
            <text:p>57:03:0830101:106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3">
            <text:p>813</text:p>
          </table:table-cell>
          <table:table-cell table:style-name="ce29" office:value-type="string">
            <text:p>57:03:0830101:106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4">
            <text:p>814</text:p>
          </table:table-cell>
          <table:table-cell table:style-name="ce29" office:value-type="string">
            <text:p>57:03:0830101:10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5">
            <text:p>815</text:p>
          </table:table-cell>
          <table:table-cell table:style-name="ce29" office:value-type="string">
            <text:p>57:03:0630101:21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6">
            <text:p>816</text:p>
          </table:table-cell>
          <table:table-cell table:style-name="ce29" office:value-type="string">
            <text:p>57:03:0510101:11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7">
            <text:p>817</text:p>
          </table:table-cell>
          <table:table-cell table:style-name="ce29" office:value-type="string">
            <text:p>57:03:0210101:10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8">
            <text:p>818</text:p>
          </table:table-cell>
          <table:table-cell table:style-name="ce29" office:value-type="string">
            <text:p>57:03:0040205:4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9">
            <text:p>819</text:p>
          </table:table-cell>
          <table:table-cell table:style-name="ce29" office:value-type="string">
            <text:p>57:02:0950101: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0">
            <text:p>820</text:p>
          </table:table-cell>
          <table:table-cell table:style-name="ce29" office:value-type="string">
            <text:p>57:02:0220101:51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1">
            <text:p>821</text:p>
          </table:table-cell>
          <table:table-cell table:style-name="ce29" office:value-type="string">
            <text:p>57:02:0220101:1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2">
            <text:p>822</text:p>
          </table:table-cell>
          <table:table-cell table:style-name="ce29" office:value-type="string">
            <text:p>57:01:0010417:6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3">
            <text:p>823</text:p>
          </table:table-cell>
          <table:table-cell table:style-name="ce29" office:value-type="string">
            <text:p>57:09:0160101:103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4">
            <text:p>824</text:p>
          </table:table-cell>
          <table:table-cell table:style-name="ce29" office:value-type="string">
            <text:p>57:09:0160101:100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5">
            <text:p>825</text:p>
          </table:table-cell>
          <table:table-cell table:style-name="ce29" office:value-type="string">
            <text:p>57:09:0150101:15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6">
            <text:p>826</text:p>
          </table:table-cell>
          <table:table-cell table:style-name="ce29" office:value-type="string">
            <text:p>57:07:1230101:9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7">
            <text:p>827</text:p>
          </table:table-cell>
          <table:table-cell table:style-name="ce29" office:value-type="string">
            <text:p>57:07:1230101:43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8">
            <text:p>828</text:p>
          </table:table-cell>
          <table:table-cell table:style-name="ce29" office:value-type="string">
            <text:p>57:07:1140101: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9">
            <text:p>829</text:p>
          </table:table-cell>
          <table:table-cell table:style-name="ce29" office:value-type="string">
            <text:p>57:07:0790101:12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0">
            <text:p>830</text:p>
          </table:table-cell>
          <table:table-cell table:style-name="ce29" office:value-type="string">
            <text:p>57:07:0790101:12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1">
            <text:p>831</text:p>
          </table:table-cell>
          <table:table-cell table:style-name="ce29" office:value-type="string">
            <text:p>57:07:0710101:35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2">
            <text:p>832</text:p>
          </table:table-cell>
          <table:table-cell table:style-name="ce29" office:value-type="string">
            <text:p>57:07:0160101:19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3">
            <text:p>833</text:p>
          </table:table-cell>
          <table:table-cell table:style-name="ce29" office:value-type="string">
            <text:p>57:19:0230101:105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4">
            <text:p>834</text:p>
          </table:table-cell>
          <table:table-cell table:style-name="ce29" office:value-type="string">
            <text:p>57:19:0230101:105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5">
            <text:p>835</text:p>
          </table:table-cell>
          <table:table-cell table:style-name="ce29" office:value-type="string">
            <text:p>57:19:0010305:12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6">
            <text:p>836</text:p>
          </table:table-cell>
          <table:table-cell table:style-name="ce29" office:value-type="string">
            <text:p>57:19:0010305:1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7">
            <text:p>837</text:p>
          </table:table-cell>
          <table:table-cell table:style-name="ce29" office:value-type="string">
            <text:p>57:19:0010305:11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8">
            <text:p>838</text:p>
          </table:table-cell>
          <table:table-cell table:style-name="ce29" office:value-type="string">
            <text:p>57:19:0010305:10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9">
            <text:p>839</text:p>
          </table:table-cell>
          <table:table-cell table:style-name="ce29" office:value-type="string">
            <text:p>57:19:0010205:1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0">
            <text:p>840</text:p>
          </table:table-cell>
          <table:table-cell table:style-name="ce29" office:value-type="string">
            <text:p>57:19:0010105:53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1">
            <text:p>841</text:p>
          </table:table-cell>
          <table:table-cell table:style-name="ce29" office:value-type="string">
            <text:p>57:19:0010105:52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2">
            <text:p>842</text:p>
          </table:table-cell>
          <table:table-cell table:style-name="ce29" office:value-type="string">
            <text:p>57:07:0050208: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3">
            <text:p>843</text:p>
          </table:table-cell>
          <table:table-cell table:style-name="ce29" office:value-type="string">
            <text:p>57:07:0050206:2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4">
            <text:p>844</text:p>
          </table:table-cell>
          <table:table-cell table:style-name="ce29" office:value-type="string">
            <text:p>57:07:0050206:1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5">
            <text:p>845</text:p>
          </table:table-cell>
          <table:table-cell table:style-name="ce29" office:value-type="string">
            <text:p>57:07:0050143:1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6">
            <text:p>846</text:p>
          </table:table-cell>
          <table:table-cell table:style-name="ce29" office:value-type="string">
            <text:p>57:07:0050122:3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7">
            <text:p>847</text:p>
          </table:table-cell>
          <table:table-cell table:style-name="ce29" office:value-type="string">
            <text:p>57:07:0050121:2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8">
            <text:p>848</text:p>
          </table:table-cell>
          <table:table-cell table:style-name="ce29" office:value-type="string">
            <text:p>57:07:0050117:1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9">
            <text:p>849</text:p>
          </table:table-cell>
          <table:table-cell table:style-name="ce29" office:value-type="string">
            <text:p>57:07:0040301:24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0">
            <text:p>850</text:p>
          </table:table-cell>
          <table:table-cell table:style-name="ce29" office:value-type="string">
            <text:p>57:07:0030201:11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1">
            <text:p>851</text:p>
          </table:table-cell>
          <table:table-cell table:style-name="ce29" office:value-type="string">
            <text:p>57:07:0000000:72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2">
            <text:p>852</text:p>
          </table:table-cell>
          <table:table-cell table:style-name="ce29" office:value-type="string">
            <text:p>57:07:0000000:71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3">
            <text:p>853</text:p>
          </table:table-cell>
          <table:table-cell table:style-name="ce29" office:value-type="string">
            <text:p>57:07:0000000:70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4">
            <text:p>854</text:p>
          </table:table-cell>
          <table:table-cell table:style-name="ce29" office:value-type="string">
            <text:p>57:07:0000000:70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5">
            <text:p>855</text:p>
          </table:table-cell>
          <table:table-cell table:style-name="ce29" office:value-type="string">
            <text:p>57:07:0000000:70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6">
            <text:p>856</text:p>
          </table:table-cell>
          <table:table-cell table:style-name="ce29" office:value-type="string">
            <text:p>57:07:0000000:70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7">
            <text:p>857</text:p>
          </table:table-cell>
          <table:table-cell table:style-name="ce29" office:value-type="string">
            <text:p>57:07:0000000:56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8">
            <text:p>858</text:p>
          </table:table-cell>
          <table:table-cell table:style-name="ce29" office:value-type="string">
            <text:p>57:07:0000000:46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9">
            <text:p>859</text:p>
          </table:table-cell>
          <table:table-cell table:style-name="ce29" office:value-type="string">
            <text:p>57:07:0000000:45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0">
            <text:p>860</text:p>
          </table:table-cell>
          <table:table-cell table:style-name="ce29" office:value-type="string">
            <text:p>57:07:0000000:38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1">
            <text:p>861</text:p>
          </table:table-cell>
          <table:table-cell table:style-name="ce29" office:value-type="string">
            <text:p>57:07:0000000:27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2">
            <text:p>862</text:p>
          </table:table-cell>
          <table:table-cell table:style-name="ce29" office:value-type="string">
            <text:p>57:06:0980101:2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3">
            <text:p>863</text:p>
          </table:table-cell>
          <table:table-cell table:style-name="ce29" office:value-type="string">
            <text:p>57:06:0520101:24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4">
            <text:p>864</text:p>
          </table:table-cell>
          <table:table-cell table:style-name="ce29" office:value-type="string">
            <text:p>57:06:0520101:24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5">
            <text:p>865</text:p>
          </table:table-cell>
          <table:table-cell table:style-name="ce29" office:value-type="string">
            <text:p>57:06:0520101:1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6">
            <text:p>866</text:p>
          </table:table-cell>
          <table:table-cell table:style-name="ce29" office:value-type="string">
            <text:p>57:06:0050102:56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7">
            <text:p>867</text:p>
          </table:table-cell>
          <table:table-cell table:style-name="ce29" office:value-type="string">
            <text:p>57:06:0030701:6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8">
            <text:p>868</text:p>
          </table:table-cell>
          <table:table-cell table:style-name="ce29" office:value-type="string">
            <text:p>57:06:0030701:38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9">
            <text:p>869</text:p>
          </table:table-cell>
          <table:table-cell table:style-name="ce29" office:value-type="string">
            <text:p>57:06:0030701:37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0">
            <text:p>870</text:p>
          </table:table-cell>
          <table:table-cell table:style-name="ce29" office:value-type="string">
            <text:p>57:06:0030701:35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1">
            <text:p>871</text:p>
          </table:table-cell>
          <table:table-cell table:style-name="ce29" office:value-type="string">
            <text:p>57:06:0030701:34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2">
            <text:p>872</text:p>
          </table:table-cell>
          <table:table-cell table:style-name="ce29" office:value-type="string">
            <text:p>57:06:0030701:33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3">
            <text:p>873</text:p>
          </table:table-cell>
          <table:table-cell table:style-name="ce29" office:value-type="string">
            <text:p>57:06:0030701:33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4">
            <text:p>874</text:p>
          </table:table-cell>
          <table:table-cell table:style-name="ce29" office:value-type="string">
            <text:p>57:06:0030701:33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5">
            <text:p>875</text:p>
          </table:table-cell>
          <table:table-cell table:style-name="ce29" office:value-type="string">
            <text:p>57:06:0030701:33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6">
            <text:p>876</text:p>
          </table:table-cell>
          <table:table-cell table:style-name="ce29" office:value-type="string">
            <text:p>57:06:0030701:22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7">
            <text:p>877</text:p>
          </table:table-cell>
          <table:table-cell table:style-name="ce29" office:value-type="string">
            <text:p>57:06:0030701:22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8">
            <text:p>878</text:p>
          </table:table-cell>
          <table:table-cell table:style-name="ce29" office:value-type="string">
            <text:p>57:06:0030701:15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9">
            <text:p>879</text:p>
          </table:table-cell>
          <table:table-cell table:style-name="ce29" office:value-type="string">
            <text:p>57:06:0030701:14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0">
            <text:p>880</text:p>
          </table:table-cell>
          <table:table-cell table:style-name="ce29" office:value-type="string">
            <text:p>57:11:0041301:6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1">
            <text:p>881</text:p>
          </table:table-cell>
          <table:table-cell table:style-name="ce29" office:value-type="string">
            <text:p>57:11:0041301:18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2">
            <text:p>882</text:p>
          </table:table-cell>
          <table:table-cell table:style-name="ce29" office:value-type="string">
            <text:p>57:11:0040301:30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3">
            <text:p>883</text:p>
          </table:table-cell>
          <table:table-cell table:style-name="ce29" office:value-type="string">
            <text:p>57:11:0040201:3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4">
            <text:p>884</text:p>
          </table:table-cell>
          <table:table-cell table:style-name="ce29" office:value-type="string">
            <text:p>57:11:0031701:53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5">
            <text:p>885</text:p>
          </table:table-cell>
          <table:table-cell table:style-name="ce29" office:value-type="string">
            <text:p>57:11:0021601:57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6">
            <text:p>886</text:p>
          </table:table-cell>
          <table:table-cell table:style-name="ce29" office:value-type="string">
            <text:p>57:11:0021601:22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7">
            <text:p>887</text:p>
          </table:table-cell>
          <table:table-cell table:style-name="ce29" office:value-type="string">
            <text:p>57:11:0021601:14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8">
            <text:p>888</text:p>
          </table:table-cell>
          <table:table-cell table:style-name="ce29" office:value-type="string">
            <text:p>57:11:0021601:12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9">
            <text:p>889</text:p>
          </table:table-cell>
          <table:table-cell table:style-name="ce29" office:value-type="string">
            <text:p>57:18:0040101:9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0">
            <text:p>890</text:p>
          </table:table-cell>
          <table:table-cell table:style-name="ce29" office:value-type="string">
            <text:p>57:18:0040101:64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1">
            <text:p>891</text:p>
          </table:table-cell>
          <table:table-cell table:style-name="ce29" office:value-type="string">
            <text:p>57:18:0040101:63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2">
            <text:p>892</text:p>
          </table:table-cell>
          <table:table-cell table:style-name="ce29" office:value-type="string">
            <text:p>57:18:0040101:63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3">
            <text:p>893</text:p>
          </table:table-cell>
          <table:table-cell table:style-name="ce29" office:value-type="string">
            <text:p>57:18:0040101:63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4">
            <text:p>894</text:p>
          </table:table-cell>
          <table:table-cell table:style-name="ce29" office:value-type="string">
            <text:p>57:18:0040101:49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5">
            <text:p>895</text:p>
          </table:table-cell>
          <table:table-cell table:style-name="ce29" office:value-type="string">
            <text:p>57:18:0040101:48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6">
            <text:p>896</text:p>
          </table:table-cell>
          <table:table-cell table:style-name="ce29" office:value-type="string">
            <text:p>57:18:0040101:48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7">
            <text:p>897</text:p>
          </table:table-cell>
          <table:table-cell table:style-name="ce29" office:value-type="string">
            <text:p>57:18:0000000:11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8">
            <text:p>898</text:p>
          </table:table-cell>
          <table:table-cell table:style-name="ce29" office:value-type="string">
            <text:p>57:18:0000000:1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9">
            <text:p>899</text:p>
          </table:table-cell>
          <table:table-cell table:style-name="ce29" office:value-type="string">
            <text:p>57:13:0030201:26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0">
            <text:p>900</text:p>
          </table:table-cell>
          <table:table-cell table:style-name="ce29" office:value-type="string">
            <text:p>57:13:0030201:24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1">
            <text:p>901</text:p>
          </table:table-cell>
          <table:table-cell table:style-name="ce29" office:value-type="string">
            <text:p>57:13:0030201:23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2">
            <text:p>902</text:p>
          </table:table-cell>
          <table:table-cell table:style-name="ce29" office:value-type="string">
            <text:p>57:13:0030201:23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3">
            <text:p>903</text:p>
          </table:table-cell>
          <table:table-cell table:style-name="ce29" office:value-type="string">
            <text:p>57:13:0030201:23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4">
            <text:p>904</text:p>
          </table:table-cell>
          <table:table-cell table:style-name="ce29" office:value-type="string">
            <text:p>57:13:0030201:22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5">
            <text:p>905</text:p>
          </table:table-cell>
          <table:table-cell table:style-name="ce29" office:value-type="string">
            <text:p>57:13:0030201:21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6">
            <text:p>906</text:p>
          </table:table-cell>
          <table:table-cell table:style-name="ce29" office:value-type="string">
            <text:p>57:13:0030201:1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7">
            <text:p>907</text:p>
          </table:table-cell>
          <table:table-cell table:style-name="ce29" office:value-type="string">
            <text:p>57:13:0030201:1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8">
            <text:p>908</text:p>
          </table:table-cell>
          <table:table-cell table:style-name="ce29" office:value-type="string">
            <text:p>57:13:0000000:37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9">
            <text:p>909</text:p>
          </table:table-cell>
          <table:table-cell table:style-name="ce29" office:value-type="string">
            <text:p>57:07:0000000:9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0">
            <text:p>910</text:p>
          </table:table-cell>
          <table:table-cell table:style-name="ce29" office:value-type="string">
            <text:p>57:07:0000000:72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1">
            <text:p>911</text:p>
          </table:table-cell>
          <table:table-cell table:style-name="ce29" office:value-type="string">
            <text:p>57:07:0000000:7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2">
            <text:p>912</text:p>
          </table:table-cell>
          <table:table-cell table:style-name="ce29" office:value-type="string">
            <text:p>57:07:0000000:71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3">
            <text:p>913</text:p>
          </table:table-cell>
          <table:table-cell table:style-name="ce29" office:value-type="string">
            <text:p>57:07:0000000:71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4">
            <text:p>914</text:p>
          </table:table-cell>
          <table:table-cell table:style-name="ce29" office:value-type="string">
            <text:p>57:07:0000000:71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5">
            <text:p>915</text:p>
          </table:table-cell>
          <table:table-cell table:style-name="ce29" office:value-type="string">
            <text:p>57:07:0000000:71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6">
            <text:p>916</text:p>
          </table:table-cell>
          <table:table-cell table:style-name="ce29" office:value-type="string">
            <text:p>57:07:0000000:70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7">
            <text:p>917</text:p>
          </table:table-cell>
          <table:table-cell table:style-name="ce29" office:value-type="string">
            <text:p>57:07:0000000:70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8">
            <text:p>918</text:p>
          </table:table-cell>
          <table:table-cell table:style-name="ce29" office:value-type="string">
            <text:p>57:07:0000000:48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9">
            <text:p>919</text:p>
          </table:table-cell>
          <table:table-cell table:style-name="ce29" office:value-type="string">
            <text:p>57:07:0000000:3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0">
            <text:p>920</text:p>
          </table:table-cell>
          <table:table-cell table:style-name="ce29" office:value-type="string">
            <text:p>57:07:0000000:3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1">
            <text:p>921</text:p>
          </table:table-cell>
          <table:table-cell table:style-name="ce29" office:value-type="string">
            <text:p>57:06:0050102:73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2">
            <text:p>922</text:p>
          </table:table-cell>
          <table:table-cell table:style-name="ce29" office:value-type="string">
            <text:p>57:06:0050102:73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3">
            <text:p>923</text:p>
          </table:table-cell>
          <table:table-cell table:style-name="ce29" office:value-type="string">
            <text:p>57:06:0050102:72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4">
            <text:p>924</text:p>
          </table:table-cell>
          <table:table-cell table:style-name="ce29" office:value-type="string">
            <text:p>57:06:0050102:72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5">
            <text:p>925</text:p>
          </table:table-cell>
          <table:table-cell table:style-name="ce29" office:value-type="string">
            <text:p>57:06:0050102:7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6">
            <text:p>926</text:p>
          </table:table-cell>
          <table:table-cell table:style-name="ce29" office:value-type="string">
            <text:p>57:06:0050102:72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7">
            <text:p>927</text:p>
          </table:table-cell>
          <table:table-cell table:style-name="ce29" office:value-type="string">
            <text:p>57:06:0050102:72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8">
            <text:p>928</text:p>
          </table:table-cell>
          <table:table-cell table:style-name="ce29" office:value-type="string">
            <text:p>57:06:0050102:72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9">
            <text:p>929</text:p>
          </table:table-cell>
          <table:table-cell table:style-name="ce29" office:value-type="string">
            <text:p>57:06:0050102:72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0">
            <text:p>930</text:p>
          </table:table-cell>
          <table:table-cell table:style-name="ce29" office:value-type="string">
            <text:p>57:06:0050102:71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1">
            <text:p>931</text:p>
          </table:table-cell>
          <table:table-cell table:style-name="ce29" office:value-type="string">
            <text:p>57:06:0050102:71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2">
            <text:p>932</text:p>
          </table:table-cell>
          <table:table-cell table:style-name="ce29" office:value-type="string">
            <text:p>57:06:0050102:71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3">
            <text:p>933</text:p>
          </table:table-cell>
          <table:table-cell table:style-name="ce29" office:value-type="string">
            <text:p>57:06:0050102:70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4">
            <text:p>934</text:p>
          </table:table-cell>
          <table:table-cell table:style-name="ce29" office:value-type="string">
            <text:p>57:06:0050102:70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5">
            <text:p>935</text:p>
          </table:table-cell>
          <table:table-cell table:style-name="ce29" office:value-type="string">
            <text:p>57:06:0050102:38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6">
            <text:p>936</text:p>
          </table:table-cell>
          <table:table-cell table:style-name="ce29" office:value-type="string">
            <text:p>57:06:0050102:38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7">
            <text:p>937</text:p>
          </table:table-cell>
          <table:table-cell table:style-name="ce29" office:value-type="string">
            <text:p>57:06:0050102:37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8">
            <text:p>938</text:p>
          </table:table-cell>
          <table:table-cell table:style-name="ce29" office:value-type="string">
            <text:p>57:06:0050102:37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9">
            <text:p>939</text:p>
          </table:table-cell>
          <table:table-cell table:style-name="ce29" office:value-type="string">
            <text:p>57:06:0050102:37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0">
            <text:p>940</text:p>
          </table:table-cell>
          <table:table-cell table:style-name="ce29" office:value-type="string">
            <text:p>57:06:0050102:36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1">
            <text:p>941</text:p>
          </table:table-cell>
          <table:table-cell table:style-name="ce29" office:value-type="string">
            <text:p>57:06:0050102:36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2">
            <text:p>942</text:p>
          </table:table-cell>
          <table:table-cell table:style-name="ce29" office:value-type="string">
            <text:p>57:06:0050102:36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3">
            <text:p>943</text:p>
          </table:table-cell>
          <table:table-cell table:style-name="ce29" office:value-type="string">
            <text:p>57:06:0050102:36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4">
            <text:p>944</text:p>
          </table:table-cell>
          <table:table-cell table:style-name="ce29" office:value-type="string">
            <text:p>57:06:0050102:36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5">
            <text:p>945</text:p>
          </table:table-cell>
          <table:table-cell table:style-name="ce29" office:value-type="string">
            <text:p>57:06:0050102:36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6">
            <text:p>946</text:p>
          </table:table-cell>
          <table:table-cell table:style-name="ce29" office:value-type="string">
            <text:p>57:06:0050102:36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7">
            <text:p>947</text:p>
          </table:table-cell>
          <table:table-cell table:style-name="ce29" office:value-type="string">
            <text:p>57:06:0050102:35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8">
            <text:p>948</text:p>
          </table:table-cell>
          <table:table-cell table:style-name="ce29" office:value-type="string">
            <text:p>57:06:0050102:35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9">
            <text:p>949</text:p>
          </table:table-cell>
          <table:table-cell table:style-name="ce29" office:value-type="string">
            <text:p>57:06:0050102:35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0">
            <text:p>950</text:p>
          </table:table-cell>
          <table:table-cell table:style-name="ce29" office:value-type="string">
            <text:p>57:06:0050102:35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1">
            <text:p>951</text:p>
          </table:table-cell>
          <table:table-cell table:style-name="ce29" office:value-type="string">
            <text:p>57:06:0050102:35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2">
            <text:p>952</text:p>
          </table:table-cell>
          <table:table-cell table:style-name="ce29" office:value-type="string">
            <text:p>57:06:0050102:3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3">
            <text:p>953</text:p>
          </table:table-cell>
          <table:table-cell table:style-name="ce29" office:value-type="string">
            <text:p>57:06:0050102:35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4">
            <text:p>954</text:p>
          </table:table-cell>
          <table:table-cell table:style-name="ce29" office:value-type="string">
            <text:p>57:06:0050102:34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5">
            <text:p>955</text:p>
          </table:table-cell>
          <table:table-cell table:style-name="ce29" office:value-type="string">
            <text:p>57:06:0050102:34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6">
            <text:p>956</text:p>
          </table:table-cell>
          <table:table-cell table:style-name="ce29" office:value-type="string">
            <text:p>57:06:0050102:34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7">
            <text:p>957</text:p>
          </table:table-cell>
          <table:table-cell table:style-name="ce29" office:value-type="string">
            <text:p>57:06:0050102:34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8">
            <text:p>958</text:p>
          </table:table-cell>
          <table:table-cell table:style-name="ce29" office:value-type="string">
            <text:p>57:06:0050102:34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9">
            <text:p>959</text:p>
          </table:table-cell>
          <table:table-cell table:style-name="ce29" office:value-type="string">
            <text:p>57:06:0050102:33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0">
            <text:p>960</text:p>
          </table:table-cell>
          <table:table-cell table:style-name="ce29" office:value-type="string">
            <text:p>57:06:0050102:33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1">
            <text:p>961</text:p>
          </table:table-cell>
          <table:table-cell table:style-name="ce29" office:value-type="string">
            <text:p>57:06:0050102:33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2">
            <text:p>962</text:p>
          </table:table-cell>
          <table:table-cell table:style-name="ce29" office:value-type="string">
            <text:p>57:06:0050102:33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3">
            <text:p>963</text:p>
          </table:table-cell>
          <table:table-cell table:style-name="ce29" office:value-type="string">
            <text:p>57:06:0050102:33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4">
            <text:p>964</text:p>
          </table:table-cell>
          <table:table-cell table:style-name="ce29" office:value-type="string">
            <text:p>57:06:0050102:33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5">
            <text:p>965</text:p>
          </table:table-cell>
          <table:table-cell table:style-name="ce29" office:value-type="string">
            <text:p>57:06:0050102:32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6">
            <text:p>966</text:p>
          </table:table-cell>
          <table:table-cell table:style-name="ce29" office:value-type="string">
            <text:p>57:06:0050102:32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7">
            <text:p>967</text:p>
          </table:table-cell>
          <table:table-cell table:style-name="ce29" office:value-type="string">
            <text:p>57:06:0050102:3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8">
            <text:p>968</text:p>
          </table:table-cell>
          <table:table-cell table:style-name="ce29" office:value-type="string">
            <text:p>57:06:0050102:32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9">
            <text:p>969</text:p>
          </table:table-cell>
          <table:table-cell table:style-name="ce29" office:value-type="string">
            <text:p>57:06:0050102:32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0">
            <text:p>970</text:p>
          </table:table-cell>
          <table:table-cell table:style-name="ce29" office:value-type="string">
            <text:p>57:06:0050102:32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1">
            <text:p>971</text:p>
          </table:table-cell>
          <table:table-cell table:style-name="ce29" office:value-type="string">
            <text:p>57:06:0050102:32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2">
            <text:p>972</text:p>
          </table:table-cell>
          <table:table-cell table:style-name="ce29" office:value-type="string">
            <text:p>57:06:0050102:20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3">
            <text:p>973</text:p>
          </table:table-cell>
          <table:table-cell table:style-name="ce29" office:value-type="string">
            <text:p>57:06:0050102:19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4">
            <text:p>974</text:p>
          </table:table-cell>
          <table:table-cell table:style-name="ce29" office:value-type="string">
            <text:p>57:06:0050102:19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5">
            <text:p>975</text:p>
          </table:table-cell>
          <table:table-cell table:style-name="ce29" office:value-type="string">
            <text:p>57:06:0050102:19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6">
            <text:p>976</text:p>
          </table:table-cell>
          <table:table-cell table:style-name="ce29" office:value-type="string">
            <text:p>57:06:0050102:18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7">
            <text:p>977</text:p>
          </table:table-cell>
          <table:table-cell table:style-name="ce29" office:value-type="string">
            <text:p>57:06:0050102:18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8">
            <text:p>978</text:p>
          </table:table-cell>
          <table:table-cell table:style-name="ce29" office:value-type="string">
            <text:p>57:06:0050102:18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9">
            <text:p>979</text:p>
          </table:table-cell>
          <table:table-cell table:style-name="ce29" office:value-type="string">
            <text:p>57:06:0030701:25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0">
            <text:p>980</text:p>
          </table:table-cell>
          <table:table-cell table:style-name="ce29" office:value-type="string">
            <text:p>57:11:0070101:1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1">
            <text:p>981</text:p>
          </table:table-cell>
          <table:table-cell table:style-name="ce29" office:value-type="string">
            <text:p>57:11:0070101: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2">
            <text:p>982</text:p>
          </table:table-cell>
          <table:table-cell table:style-name="ce29" office:value-type="string">
            <text:p>57:10:2590101:118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3">
            <text:p>983</text:p>
          </table:table-cell>
          <table:table-cell table:style-name="ce29" office:value-type="string">
            <text:p>57:10:2020101:8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4">
            <text:p>984</text:p>
          </table:table-cell>
          <table:table-cell table:style-name="ce29" office:value-type="string">
            <text:p>57:10:2020101:8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5">
            <text:p>985</text:p>
          </table:table-cell>
          <table:table-cell table:style-name="ce29" office:value-type="string">
            <text:p>57:10:2020101:64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6">
            <text:p>986</text:p>
          </table:table-cell>
          <table:table-cell table:style-name="ce29" office:value-type="string">
            <text:p>57:10:2020101:63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7">
            <text:p>987</text:p>
          </table:table-cell>
          <table:table-cell table:style-name="ce29" office:value-type="string">
            <text:p>57:10:2020101:61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8">
            <text:p>988</text:p>
          </table:table-cell>
          <table:table-cell table:style-name="ce29" office:value-type="string">
            <text:p>57:10:2020101:60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9">
            <text:p>989</text:p>
          </table:table-cell>
          <table:table-cell table:style-name="ce29" office:value-type="string">
            <text:p>57:10:2020101:60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0">
            <text:p>990</text:p>
          </table:table-cell>
          <table:table-cell table:style-name="ce29" office:value-type="string">
            <text:p>57:10:2020101:58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1">
            <text:p>991</text:p>
          </table:table-cell>
          <table:table-cell table:style-name="ce29" office:value-type="string">
            <text:p>57:10:2020101:58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2">
            <text:p>992</text:p>
          </table:table-cell>
          <table:table-cell table:style-name="ce29" office:value-type="string">
            <text:p>57:10:2020101:56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3">
            <text:p>993</text:p>
          </table:table-cell>
          <table:table-cell table:style-name="ce29" office:value-type="string">
            <text:p>57:10:2020101:56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4">
            <text:p>994</text:p>
          </table:table-cell>
          <table:table-cell table:style-name="ce29" office:value-type="string">
            <text:p>57:10:2020101:55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5">
            <text:p>995</text:p>
          </table:table-cell>
          <table:table-cell table:style-name="ce29" office:value-type="string">
            <text:p>57:10:2020101:55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6">
            <text:p>996</text:p>
          </table:table-cell>
          <table:table-cell table:style-name="ce29" office:value-type="string">
            <text:p>57:10:2020101:53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7">
            <text:p>997</text:p>
          </table:table-cell>
          <table:table-cell table:style-name="ce29" office:value-type="string">
            <text:p>57:10:2020101:53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8">
            <text:p>998</text:p>
          </table:table-cell>
          <table:table-cell table:style-name="ce29" office:value-type="string">
            <text:p>57:10:2020101:49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9">
            <text:p>999</text:p>
          </table:table-cell>
          <table:table-cell table:style-name="ce29" office:value-type="string">
            <text:p>57:10:2020101:46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0">
            <text:p>1000</text:p>
          </table:table-cell>
          <table:table-cell table:style-name="ce29" office:value-type="string">
            <text:p>57:10:2020101:44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1">
            <text:p>1001</text:p>
          </table:table-cell>
          <table:table-cell table:style-name="ce29" office:value-type="string">
            <text:p>57:10:2020101:43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2">
            <text:p>1002</text:p>
          </table:table-cell>
          <table:table-cell table:style-name="ce29" office:value-type="string">
            <text:p>57:10:2020101:43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3">
            <text:p>1003</text:p>
          </table:table-cell>
          <table:table-cell table:style-name="ce29" office:value-type="string">
            <text:p>57:10:2020101:43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4">
            <text:p>1004</text:p>
          </table:table-cell>
          <table:table-cell table:style-name="ce29" office:value-type="string">
            <text:p>57:10:2020101:42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5">
            <text:p>1005</text:p>
          </table:table-cell>
          <table:table-cell table:style-name="ce29" office:value-type="string">
            <text:p>57:10:2020101:41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6">
            <text:p>1006</text:p>
          </table:table-cell>
          <table:table-cell table:style-name="ce29" office:value-type="string">
            <text:p>57:10:2020101:33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7">
            <text:p>1007</text:p>
          </table:table-cell>
          <table:table-cell table:style-name="ce29" office:value-type="string">
            <text:p>57:10:2020101:33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8">
            <text:p>1008</text:p>
          </table:table-cell>
          <table:table-cell table:style-name="ce29" office:value-type="string">
            <text:p>57:10:2020101:31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9">
            <text:p>1009</text:p>
          </table:table-cell>
          <table:table-cell table:style-name="ce29" office:value-type="string">
            <text:p>57:10:2020101:26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0">
            <text:p>1010</text:p>
          </table:table-cell>
          <table:table-cell table:style-name="ce29" office:value-type="string">
            <text:p>57:10:2020101:25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1">
            <text:p>1011</text:p>
          </table:table-cell>
          <table:table-cell table:style-name="ce29" office:value-type="string">
            <text:p>57:06:0030701:13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2">
            <text:p>1012</text:p>
          </table:table-cell>
          <table:table-cell table:style-name="ce29" office:value-type="string">
            <text:p>57:06:0030701:1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3">
            <text:p>1013</text:p>
          </table:table-cell>
          <table:table-cell table:style-name="ce29" office:value-type="string">
            <text:p>57:06:0010502:5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4">
            <text:p>1014</text:p>
          </table:table-cell>
          <table:table-cell table:style-name="ce29" office:value-type="string">
            <text:p>57:06:0010502:1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5">
            <text:p>1015</text:p>
          </table:table-cell>
          <table:table-cell table:style-name="ce29" office:value-type="string">
            <text:p>57:06:0010401:9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6">
            <text:p>1016</text:p>
          </table:table-cell>
          <table:table-cell table:style-name="ce29" office:value-type="string">
            <text:p>57:06:0010401:51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7">
            <text:p>1017</text:p>
          </table:table-cell>
          <table:table-cell table:style-name="ce29" office:value-type="string">
            <text:p>57:06:0010401:51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8">
            <text:p>1018</text:p>
          </table:table-cell>
          <table:table-cell table:style-name="ce29" office:value-type="string">
            <text:p>57:06:0010401:51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9">
            <text:p>1019</text:p>
          </table:table-cell>
          <table:table-cell table:style-name="ce29" office:value-type="string">
            <text:p>57:06:0010401:51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0">
            <text:p>1020</text:p>
          </table:table-cell>
          <table:table-cell table:style-name="ce29" office:value-type="string">
            <text:p>57:06:0010401:50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1">
            <text:p>1021</text:p>
          </table:table-cell>
          <table:table-cell table:style-name="ce29" office:value-type="string">
            <text:p>57:06:0010401:50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2">
            <text:p>1022</text:p>
          </table:table-cell>
          <table:table-cell table:style-name="ce29" office:value-type="string">
            <text:p>57:06:0010401:49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3">
            <text:p>1023</text:p>
          </table:table-cell>
          <table:table-cell table:style-name="ce29" office:value-type="string">
            <text:p>57:06:0010401:49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4">
            <text:p>1024</text:p>
          </table:table-cell>
          <table:table-cell table:style-name="ce29" office:value-type="string">
            <text:p>57:06:0010401:49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5">
            <text:p>1025</text:p>
          </table:table-cell>
          <table:table-cell table:style-name="ce29" office:value-type="string">
            <text:p>57:06:0010401:49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6">
            <text:p>1026</text:p>
          </table:table-cell>
          <table:table-cell table:style-name="ce29" office:value-type="string">
            <text:p>57:06:0010205:13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7">
            <text:p>1027</text:p>
          </table:table-cell>
          <table:table-cell table:style-name="ce29" office:value-type="string">
            <text:p>57:06:0010205:13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8">
            <text:p>1028</text:p>
          </table:table-cell>
          <table:table-cell table:style-name="ce29" office:value-type="string">
            <text:p>57:04:0640101:9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9">
            <text:p>1029</text:p>
          </table:table-cell>
          <table:table-cell table:style-name="ce29" office:value-type="string">
            <text:p>57:04:0580101:10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0">
            <text:p>1030</text:p>
          </table:table-cell>
          <table:table-cell table:style-name="ce29" office:value-type="string">
            <text:p>57:04:0500101:7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1">
            <text:p>1031</text:p>
          </table:table-cell>
          <table:table-cell table:style-name="ce29" office:value-type="string">
            <text:p>57:04:0500101:2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2">
            <text:p>1032</text:p>
          </table:table-cell>
          <table:table-cell table:style-name="ce29" office:value-type="string">
            <text:p>57:04:0440301:8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3">
            <text:p>1033</text:p>
          </table:table-cell>
          <table:table-cell table:style-name="ce29" office:value-type="string">
            <text:p>57:04:0440301: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4">
            <text:p>1034</text:p>
          </table:table-cell>
          <table:table-cell table:style-name="ce29" office:value-type="string">
            <text:p>57:04:0440301: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5">
            <text:p>1035</text:p>
          </table:table-cell>
          <table:table-cell table:style-name="ce29" office:value-type="string">
            <text:p>57:04:0440301:1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6">
            <text:p>1036</text:p>
          </table:table-cell>
          <table:table-cell table:style-name="ce29" office:value-type="string">
            <text:p>57:04:0420101:5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7">
            <text:p>1037</text:p>
          </table:table-cell>
          <table:table-cell table:style-name="ce29" office:value-type="string">
            <text:p>57:04:0370101:2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8">
            <text:p>1038</text:p>
          </table:table-cell>
          <table:table-cell table:style-name="ce29" office:value-type="string">
            <text:p>57:22:0020104: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9">
            <text:p>1039</text:p>
          </table:table-cell>
          <table:table-cell table:style-name="ce29" office:value-type="string">
            <text:p>57:21:0040501:9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0">
            <text:p>1040</text:p>
          </table:table-cell>
          <table:table-cell table:style-name="ce29" office:value-type="string">
            <text:p>57:21:0040501:9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1">
            <text:p>1041</text:p>
          </table:table-cell>
          <table:table-cell table:style-name="ce29" office:value-type="string">
            <text:p>57:21:0040501:9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2">
            <text:p>1042</text:p>
          </table:table-cell>
          <table:table-cell table:style-name="ce29" office:value-type="string">
            <text:p>57:21:0040501:8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3">
            <text:p>1043</text:p>
          </table:table-cell>
          <table:table-cell table:style-name="ce29" office:value-type="string">
            <text:p>57:21:0040501:8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4">
            <text:p>1044</text:p>
          </table:table-cell>
          <table:table-cell table:style-name="ce29" office:value-type="string">
            <text:p>57:21:0040501:8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5">
            <text:p>1045</text:p>
          </table:table-cell>
          <table:table-cell table:style-name="ce29" office:value-type="string">
            <text:p>57:21:0040501:8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6">
            <text:p>1046</text:p>
          </table:table-cell>
          <table:table-cell table:style-name="ce29" office:value-type="string">
            <text:p>57:21:0040501:8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7">
            <text:p>1047</text:p>
          </table:table-cell>
          <table:table-cell table:style-name="ce29" office:value-type="string">
            <text:p>57:21:0040501:8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8">
            <text:p>1048</text:p>
          </table:table-cell>
          <table:table-cell table:style-name="ce29" office:value-type="string">
            <text:p>57:21:0040501:8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9">
            <text:p>1049</text:p>
          </table:table-cell>
          <table:table-cell table:style-name="ce29" office:value-type="string">
            <text:p>57:21:0040501:8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0">
            <text:p>1050</text:p>
          </table:table-cell>
          <table:table-cell table:style-name="ce29" office:value-type="string">
            <text:p>57:21:0040501:8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1">
            <text:p>1051</text:p>
          </table:table-cell>
          <table:table-cell table:style-name="ce29" office:value-type="string">
            <text:p>57:21:0040501: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2">
            <text:p>1052</text:p>
          </table:table-cell>
          <table:table-cell table:style-name="ce29" office:value-type="string">
            <text:p>57:21:0040501:7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3">
            <text:p>1053</text:p>
          </table:table-cell>
          <table:table-cell table:style-name="ce29" office:value-type="string">
            <text:p>57:21:0040501:7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4">
            <text:p>1054</text:p>
          </table:table-cell>
          <table:table-cell table:style-name="ce29" office:value-type="string">
            <text:p>57:21:0040501:24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5">
            <text:p>1055</text:p>
          </table:table-cell>
          <table:table-cell table:style-name="ce29" office:value-type="string">
            <text:p>57:21:0040501:24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6">
            <text:p>1056</text:p>
          </table:table-cell>
          <table:table-cell table:style-name="ce29" office:value-type="string">
            <text:p>57:21:0040501:2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7">
            <text:p>1057</text:p>
          </table:table-cell>
          <table:table-cell table:style-name="ce29" office:value-type="string">
            <text:p>57:21:0040501:12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8">
            <text:p>1058</text:p>
          </table:table-cell>
          <table:table-cell table:style-name="ce29" office:value-type="string">
            <text:p>57:21:0040501:12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9">
            <text:p>1059</text:p>
          </table:table-cell>
          <table:table-cell table:style-name="ce29" office:value-type="string">
            <text:p>57:21:0040501:1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0">
            <text:p>1060</text:p>
          </table:table-cell>
          <table:table-cell table:style-name="ce29" office:value-type="string">
            <text:p>57:21:0040501:12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1">
            <text:p>1061</text:p>
          </table:table-cell>
          <table:table-cell table:style-name="ce29" office:value-type="string">
            <text:p>57:21:0040501:12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2">
            <text:p>1062</text:p>
          </table:table-cell>
          <table:table-cell table:style-name="ce29" office:value-type="string">
            <text:p>57:21:0040501:11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3">
            <text:p>1063</text:p>
          </table:table-cell>
          <table:table-cell table:style-name="ce29" office:value-type="string">
            <text:p>57:21:0040501:11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4">
            <text:p>1064</text:p>
          </table:table-cell>
          <table:table-cell table:style-name="ce29" office:value-type="string">
            <text:p>57:21:0040501:11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5">
            <text:p>1065</text:p>
          </table:table-cell>
          <table:table-cell table:style-name="ce29" office:value-type="string">
            <text:p>57:21:0040501:11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6">
            <text:p>1066</text:p>
          </table:table-cell>
          <table:table-cell table:style-name="ce29" office:value-type="string">
            <text:p>57:21:0040501:11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7">
            <text:p>1067</text:p>
          </table:table-cell>
          <table:table-cell table:style-name="ce29" office:value-type="string">
            <text:p>57:21:0040501:10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8">
            <text:p>1068</text:p>
          </table:table-cell>
          <table:table-cell table:style-name="ce29" office:value-type="string">
            <text:p>57:20:0410101:40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9">
            <text:p>1069</text:p>
          </table:table-cell>
          <table:table-cell table:style-name="ce29" office:value-type="string">
            <text:p>57:20:0410101:40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0">
            <text:p>1070</text:p>
          </table:table-cell>
          <table:table-cell table:style-name="ce29" office:value-type="string">
            <text:p>57:20:0410101:13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1">
            <text:p>1071</text:p>
          </table:table-cell>
          <table:table-cell table:style-name="ce29" office:value-type="string">
            <text:p>57:10:0023501:4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2">
            <text:p>1072</text:p>
          </table:table-cell>
          <table:table-cell table:style-name="ce29" office:value-type="string">
            <text:p>57:10:0023501:16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3">
            <text:p>1073</text:p>
          </table:table-cell>
          <table:table-cell table:style-name="ce29" office:value-type="string">
            <text:p>57:10:0022201:6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4">
            <text:p>1074</text:p>
          </table:table-cell>
          <table:table-cell table:style-name="ce29" office:value-type="string">
            <text:p>57:10:0022201:31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5">
            <text:p>1075</text:p>
          </table:table-cell>
          <table:table-cell table:style-name="ce29" office:value-type="string">
            <text:p>57:10:0022201:105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6">
            <text:p>1076</text:p>
          </table:table-cell>
          <table:table-cell table:style-name="ce29" office:value-type="string">
            <text:p>57:10:0022201:104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7">
            <text:p>1077</text:p>
          </table:table-cell>
          <table:table-cell table:style-name="ce29" office:value-type="string">
            <text:p>57:10:0021201:91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8">
            <text:p>1078</text:p>
          </table:table-cell>
          <table:table-cell table:style-name="ce29" office:value-type="string">
            <text:p>57:10:0021201:86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9">
            <text:p>1079</text:p>
          </table:table-cell>
          <table:table-cell table:style-name="ce29" office:value-type="string">
            <text:p>57:10:0021201:83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0">
            <text:p>1080</text:p>
          </table:table-cell>
          <table:table-cell table:style-name="ce29" office:value-type="string">
            <text:p>57:10:0021201:68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1">
            <text:p>1081</text:p>
          </table:table-cell>
          <table:table-cell table:style-name="ce29" office:value-type="string">
            <text:p>57:10:0020801:15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2">
            <text:p>1082</text:p>
          </table:table-cell>
          <table:table-cell table:style-name="ce29" office:value-type="string">
            <text:p>57:10:0020401:84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3">
            <text:p>1083</text:p>
          </table:table-cell>
          <table:table-cell table:style-name="ce29" office:value-type="string">
            <text:p>57:10:0020401:82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4">
            <text:p>1084</text:p>
          </table:table-cell>
          <table:table-cell table:style-name="ce29" office:value-type="string">
            <text:p>57:10:0020401:82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5">
            <text:p>1085</text:p>
          </table:table-cell>
          <table:table-cell table:style-name="ce29" office:value-type="string">
            <text:p>57:10:0020401:81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6">
            <text:p>1086</text:p>
          </table:table-cell>
          <table:table-cell table:style-name="ce29" office:value-type="string">
            <text:p>57:10:0020401:78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7">
            <text:p>1087</text:p>
          </table:table-cell>
          <table:table-cell table:style-name="ce29" office:value-type="string">
            <text:p>57:10:0020201:3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8">
            <text:p>1088</text:p>
          </table:table-cell>
          <table:table-cell table:style-name="ce29" office:value-type="string">
            <text:p>57:10:0011601:3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9">
            <text:p>1089</text:p>
          </table:table-cell>
          <table:table-cell table:style-name="ce29" office:value-type="string">
            <text:p>57:10:0011601:19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0">
            <text:p>1090</text:p>
          </table:table-cell>
          <table:table-cell table:style-name="ce29" office:value-type="string">
            <text:p>57:09:0540101:16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1">
            <text:p>1091</text:p>
          </table:table-cell>
          <table:table-cell table:style-name="ce29" office:value-type="string">
            <text:p>57:09:0160101:85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2">
            <text:p>1092</text:p>
          </table:table-cell>
          <table:table-cell table:style-name="ce29" office:value-type="string">
            <text:p>57:09:0160101:25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3">
            <text:p>1093</text:p>
          </table:table-cell>
          <table:table-cell table:style-name="ce29" office:value-type="string">
            <text:p>57:09:0160101:21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4">
            <text:p>1094</text:p>
          </table:table-cell>
          <table:table-cell table:style-name="ce29" office:value-type="string">
            <text:p>57:06:0030701:10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5">
            <text:p>1095</text:p>
          </table:table-cell>
          <table:table-cell table:style-name="ce29" office:value-type="string">
            <text:p>57:05:0070101:62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6">
            <text:p>1096</text:p>
          </table:table-cell>
          <table:table-cell table:style-name="ce29" office:value-type="string">
            <text:p>57:05:0070101:27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7">
            <text:p>1097</text:p>
          </table:table-cell>
          <table:table-cell table:style-name="ce29" office:value-type="string">
            <text:p>57:04:0430101:7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8">
            <text:p>1098</text:p>
          </table:table-cell>
          <table:table-cell table:style-name="ce29" office:value-type="string">
            <text:p>57:04:0170101:43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9">
            <text:p>1099</text:p>
          </table:table-cell>
          <table:table-cell table:style-name="ce29" office:value-type="string">
            <text:p>57:04:0170101:43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0">
            <text:p>1100</text:p>
          </table:table-cell>
          <table:table-cell table:style-name="ce29" office:value-type="string">
            <text:p>57:04:0170101:14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1">
            <text:p>1101</text:p>
          </table:table-cell>
          <table:table-cell table:style-name="ce29" office:value-type="string">
            <text:p>57:04:0050301:95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2">
            <text:p>1102</text:p>
          </table:table-cell>
          <table:table-cell table:style-name="ce29" office:value-type="string">
            <text:p>57:04:0050301:95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3">
            <text:p>1103</text:p>
          </table:table-cell>
          <table:table-cell table:style-name="ce29" office:value-type="string">
            <text:p>57:04:0050301:95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4">
            <text:p>1104</text:p>
          </table:table-cell>
          <table:table-cell table:style-name="ce29" office:value-type="string">
            <text:p>57:04:0050301:95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5">
            <text:p>1105</text:p>
          </table:table-cell>
          <table:table-cell table:style-name="ce29" office:value-type="string">
            <text:p>57:04:0050301:95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6">
            <text:p>1106</text:p>
          </table:table-cell>
          <table:table-cell table:style-name="ce29" office:value-type="string">
            <text:p>57:04:0050301:94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7">
            <text:p>1107</text:p>
          </table:table-cell>
          <table:table-cell table:style-name="ce29" office:value-type="string">
            <text:p>57:04:0050301:78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8">
            <text:p>1108</text:p>
          </table:table-cell>
          <table:table-cell table:style-name="ce29" office:value-type="string">
            <text:p>57:04:0050301:69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9">
            <text:p>1109</text:p>
          </table:table-cell>
          <table:table-cell table:style-name="ce29" office:value-type="string">
            <text:p>57:04:0050301:66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0">
            <text:p>1110</text:p>
          </table:table-cell>
          <table:table-cell table:style-name="ce29" office:value-type="string">
            <text:p>57:04:0050101:74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1">
            <text:p>1111</text:p>
          </table:table-cell>
          <table:table-cell table:style-name="ce29" office:value-type="string">
            <text:p>57:04:0050101:74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2">
            <text:p>1112</text:p>
          </table:table-cell>
          <table:table-cell table:style-name="ce29" office:value-type="string">
            <text:p>57:04:0050101:61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3">
            <text:p>1113</text:p>
          </table:table-cell>
          <table:table-cell table:style-name="ce29" office:value-type="string">
            <text:p>57:04:0050101:60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4">
            <text:p>1114</text:p>
          </table:table-cell>
          <table:table-cell table:style-name="ce29" office:value-type="string">
            <text:p>57:04:0050101:45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5">
            <text:p>1115</text:p>
          </table:table-cell>
          <table:table-cell table:style-name="ce29" office:value-type="string">
            <text:p>57:04:0030101:95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6">
            <text:p>1116</text:p>
          </table:table-cell>
          <table:table-cell table:style-name="ce29" office:value-type="string">
            <text:p>57:03:0050101:152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7">
            <text:p>1117</text:p>
          </table:table-cell>
          <table:table-cell table:style-name="ce29" office:value-type="string">
            <text:p>57:03:0010301:37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8">
            <text:p>1118</text:p>
          </table:table-cell>
          <table:table-cell table:style-name="ce29" office:value-type="string">
            <text:p>57:10:0052501:87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9">
            <text:p>1119</text:p>
          </table:table-cell>
          <table:table-cell table:style-name="ce29" office:value-type="string">
            <text:p>57:10:0052501:5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0">
            <text:p>1120</text:p>
          </table:table-cell>
          <table:table-cell table:style-name="ce29" office:value-type="string">
            <text:p>57:10:0052501: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1">
            <text:p>1121</text:p>
          </table:table-cell>
          <table:table-cell table:style-name="ce29" office:value-type="string">
            <text:p>57:10:0052501:4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2">
            <text:p>1122</text:p>
          </table:table-cell>
          <table:table-cell table:style-name="ce29" office:value-type="string">
            <text:p>57:10:0052501:20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3">
            <text:p>1123</text:p>
          </table:table-cell>
          <table:table-cell table:style-name="ce29" office:value-type="string">
            <text:p>57:06:0050102:58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4">
            <text:p>1124</text:p>
          </table:table-cell>
          <table:table-cell table:style-name="ce29" office:value-type="string">
            <text:p>57:06:0050102:57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5">
            <text:p>1125</text:p>
          </table:table-cell>
          <table:table-cell table:style-name="ce29" office:value-type="string">
            <text:p>57:06:0050102:57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6">
            <text:p>1126</text:p>
          </table:table-cell>
          <table:table-cell table:style-name="ce29" office:value-type="string">
            <text:p>57:06:0050102:57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7">
            <text:p>1127</text:p>
          </table:table-cell>
          <table:table-cell table:style-name="ce29" office:value-type="string">
            <text:p>57:06:0050102:5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8">
            <text:p>1128</text:p>
          </table:table-cell>
          <table:table-cell table:style-name="ce29" office:value-type="string">
            <text:p>57:06:0050102:52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9">
            <text:p>1129</text:p>
          </table:table-cell>
          <table:table-cell table:style-name="ce29" office:value-type="string">
            <text:p>57:06:0050102:52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0">
            <text:p>1130</text:p>
          </table:table-cell>
          <table:table-cell table:style-name="ce29" office:value-type="string">
            <text:p>57:06:0050102:51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1">
            <text:p>1131</text:p>
          </table:table-cell>
          <table:table-cell table:style-name="ce29" office:value-type="string">
            <text:p>57:06:0050102:50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2">
            <text:p>1132</text:p>
          </table:table-cell>
          <table:table-cell table:style-name="ce29" office:value-type="string">
            <text:p>57:06:0050102:50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3">
            <text:p>1133</text:p>
          </table:table-cell>
          <table:table-cell table:style-name="ce29" office:value-type="string">
            <text:p>57:06:0050102:50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4">
            <text:p>1134</text:p>
          </table:table-cell>
          <table:table-cell table:style-name="ce29" office:value-type="string">
            <text:p>57:06:0050102:50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5">
            <text:p>1135</text:p>
          </table:table-cell>
          <table:table-cell table:style-name="ce29" office:value-type="string">
            <text:p>57:06:0050102:50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6">
            <text:p>1136</text:p>
          </table:table-cell>
          <table:table-cell table:style-name="ce29" office:value-type="string">
            <text:p>57:06:0050102:50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7">
            <text:p>1137</text:p>
          </table:table-cell>
          <table:table-cell table:style-name="ce29" office:value-type="string">
            <text:p>57:06:0050102:49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8">
            <text:p>1138</text:p>
          </table:table-cell>
          <table:table-cell table:style-name="ce29" office:value-type="string">
            <text:p>57:06:0050102:49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9">
            <text:p>1139</text:p>
          </table:table-cell>
          <table:table-cell table:style-name="ce29" office:value-type="string">
            <text:p>57:06:0050102:49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0">
            <text:p>1140</text:p>
          </table:table-cell>
          <table:table-cell table:style-name="ce29" office:value-type="string">
            <text:p>57:06:0050102:49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1">
            <text:p>1141</text:p>
          </table:table-cell>
          <table:table-cell table:style-name="ce29" office:value-type="string">
            <text:p>57:06:0050102:49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2">
            <text:p>1142</text:p>
          </table:table-cell>
          <table:table-cell table:style-name="ce29" office:value-type="string">
            <text:p>57:06:0050102:49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3">
            <text:p>1143</text:p>
          </table:table-cell>
          <table:table-cell table:style-name="ce29" office:value-type="string">
            <text:p>57:06:0050102:48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4">
            <text:p>1144</text:p>
          </table:table-cell>
          <table:table-cell table:style-name="ce29" office:value-type="string">
            <text:p>57:06:0050102:47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5">
            <text:p>1145</text:p>
          </table:table-cell>
          <table:table-cell table:style-name="ce29" office:value-type="string">
            <text:p>57:06:0050102:47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6">
            <text:p>1146</text:p>
          </table:table-cell>
          <table:table-cell table:style-name="ce29" office:value-type="string">
            <text:p>57:06:0050102:47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7">
            <text:p>1147</text:p>
          </table:table-cell>
          <table:table-cell table:style-name="ce29" office:value-type="string">
            <text:p>57:06:0050102:46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8">
            <text:p>1148</text:p>
          </table:table-cell>
          <table:table-cell table:style-name="ce29" office:value-type="string">
            <text:p>57:06:0050102:46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9">
            <text:p>1149</text:p>
          </table:table-cell>
          <table:table-cell table:style-name="ce29" office:value-type="string">
            <text:p>57:06:0050102:46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0">
            <text:p>1150</text:p>
          </table:table-cell>
          <table:table-cell table:style-name="ce29" office:value-type="string">
            <text:p>57:06:0050102:46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1">
            <text:p>1151</text:p>
          </table:table-cell>
          <table:table-cell table:style-name="ce29" office:value-type="string">
            <text:p>57:06:0050102:46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2">
            <text:p>1152</text:p>
          </table:table-cell>
          <table:table-cell table:style-name="ce29" office:value-type="string">
            <text:p>57:06:0050102:46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3">
            <text:p>1153</text:p>
          </table:table-cell>
          <table:table-cell table:style-name="ce29" office:value-type="string">
            <text:p>57:06:0050102:46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4">
            <text:p>1154</text:p>
          </table:table-cell>
          <table:table-cell table:style-name="ce29" office:value-type="string">
            <text:p>57:06:0050102:46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5">
            <text:p>1155</text:p>
          </table:table-cell>
          <table:table-cell table:style-name="ce29" office:value-type="string">
            <text:p>57:06:0050102:46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6">
            <text:p>1156</text:p>
          </table:table-cell>
          <table:table-cell table:style-name="ce29" office:value-type="string">
            <text:p>57:06:0050102:46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7">
            <text:p>1157</text:p>
          </table:table-cell>
          <table:table-cell table:style-name="ce29" office:value-type="string">
            <text:p>57:06:0050102:45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8">
            <text:p>1158</text:p>
          </table:table-cell>
          <table:table-cell table:style-name="ce29" office:value-type="string">
            <text:p>57:06:0050102:45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9">
            <text:p>1159</text:p>
          </table:table-cell>
          <table:table-cell table:style-name="ce29" office:value-type="string">
            <text:p>57:06:0050102:45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0">
            <text:p>1160</text:p>
          </table:table-cell>
          <table:table-cell table:style-name="ce29" office:value-type="string">
            <text:p>57:06:0050102:45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1">
            <text:p>1161</text:p>
          </table:table-cell>
          <table:table-cell table:style-name="ce29" office:value-type="string">
            <text:p>57:06:0050102:453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2">
            <text:p>1162</text:p>
          </table:table-cell>
          <table:table-cell table:style-name="ce29" office:value-type="string">
            <text:p>57:06:0050102:452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3">
            <text:p>1163</text:p>
          </table:table-cell>
          <table:table-cell table:style-name="ce29" office:value-type="string">
            <text:p>57:06:0050102:451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4">
            <text:p>1164</text:p>
          </table:table-cell>
          <table:table-cell table:style-name="ce29" office:value-type="string">
            <text:p>57:06:0050102:450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5">
            <text:p>1165</text:p>
          </table:table-cell>
          <table:table-cell table:style-name="ce29" office:value-type="string">
            <text:p>57:06:0050102:449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6">
            <text:p>1166</text:p>
          </table:table-cell>
          <table:table-cell table:style-name="ce29" office:value-type="string">
            <text:p>57:06:0050102:448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7">
            <text:p>1167</text:p>
          </table:table-cell>
          <table:table-cell table:style-name="ce29" office:value-type="string">
            <text:p>57:06:0050102:447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8">
            <text:p>1168</text:p>
          </table:table-cell>
          <table:table-cell table:style-name="ce29" office:value-type="string">
            <text:p>57:06:0050102:44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9">
            <text:p>1169</text:p>
          </table:table-cell>
          <table:table-cell table:style-name="ce29" office:value-type="string">
            <text:p>57:06:0050102:44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0">
            <text:p>1170</text:p>
          </table:table-cell>
          <table:table-cell table:style-name="ce29" office:value-type="string">
            <text:p>57:06:0050102:424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1">
            <text:p>1171</text:p>
          </table:table-cell>
          <table:table-cell table:style-name="ce29" office:value-type="string">
            <text:p>57:06:0050102:396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2">
            <text:p>1172</text:p>
          </table:table-cell>
          <table:table-cell table:style-name="ce29" office:value-type="string">
            <text:p>57:06:0050102:395</text:p>
          </table:table-cell>
          <table:table-cell table:style-name="ce34" office:value-type="date" office:date-value="2023-02-13">
            <text:p>13.02.2023</text:p>
          </table:table-cell>
          <table:table-cell table:style-name="ce39" office:value-type="date" office:date-value="2023-02-07">
            <text:p>07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0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2" office:value-type="string" table:number-columns-spanned="3" table:number-rows-spanned="1">
            <text:p>761DBE92CD023EFAA43A7B42E3E94C70A7FA296868CEA8326B849C5FA29356960EDC3AA5EC141F3C522C47EBE8D09976BCB7B8729804E67FF053D6B5A511537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3"/>
          <table:table-cell table:style-name="ce36"/>
          <table:table-cell table:style-name="ce53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3"/>
          <table:table-cell table:style-name="ce37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7" table:number-rows-repeated="104724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28.02.2023</text:date>, <text:time>17:2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28T17:28:37.97</dc:date>
    <meta:print-date>2022-03-21T12:14:23Z</meta:print-date>
    <meta:editing-duration>PT14S</meta:editing-duration>
    <meta:editing-cycles>1</meta:editing-cycles>
    <meta:document-statistic meta:table-count="1" meta:cell-count="6031" meta:object-count="0"/>
  </office:meta>
</office:document-meta>
</file>