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6:.$B$1048576]; [.B1])+COUNTIF([.$B$1:.$B$11]; [.B1])+COUNTIF([.$B$47:.$B$48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6:.$B$1048576]; [.B1])+COUNTIF([.$B$1:.$B$11]; [.B1])+COUNTIF([.$B$47:.$B$48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6:.$B$1048576]; [.B1])+COUNTIF([.$B$1:.$B$11]; [.B1])+COUNTIF([.$B$47:.$B$48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6:.$B$1048576]; [.B1])+COUNTIF([.$B$1:.$B$11]; [.B1])+COUNTIF([.$B$47:.$B$48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0:.$B$44]; [.B30])&gt;1;NOT(ISBLANK([.B30]))))" style:apply-style-name="cf1" style:base-cell-address="Лист1.B30"/>
      <style:map style:condition="is-true-formula(AND(COUNTIF([.$B$30:.$B$44]; [.B30])&gt;1;NOT(ISBLANK([.B30]))))" style:apply-style-name="cf1" style:base-cell-address="Лист1.B30"/>
      <style:map style:condition="is-true-formula(AND(COUNTIF([.$B$30:.$B$44]; [.B30])&gt;1;NOT(ISBLANK([.B30]))))" style:apply-style-name="cf1" style:base-cell-address="Лист1.B30"/>
      <style:map style:condition="is-true-formula(AND(COUNTIF([.$B$30:.$B$44]; [.B30])&gt;1;NOT(ISBLANK([.B30]))))" style:apply-style-name="cf1" style:base-cell-address="Лист1.B3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30:.$B$44]; [.B30])&gt;1;NOT(ISBLANK([.B30]))))" style:apply-style-name="cf1" style:base-cell-address="Лист1.B30"/>
      <style:map style:condition="is-true-formula(AND(COUNTIF([.$B$30:.$B$44]; [.B30])&gt;1;NOT(ISBLANK([.B30]))))" style:apply-style-name="cf1" style:base-cell-address="Лист1.B30"/>
      <style:map style:condition="is-true-formula(AND(COUNTIF([.$B$30:.$B$44]; [.B30])&gt;1;NOT(ISBLANK([.B30]))))" style:apply-style-name="cf1" style:base-cell-address="Лист1.B30"/>
      <style:map style:condition="is-true-formula(AND(COUNTIF([.$B$30:.$B$44]; [.B30])&gt;1;NOT(ISBLANK([.B30]))))" style:apply-style-name="cf1" style:base-cell-address="Лист1.B3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6:.$B$1048576]; [.B1])+COUNTIF([.$B$1:.$B$11]; [.B1])+COUNTIF([.$B$47:.$B$48]; [.B1])&gt;1;NOT(ISBLANK([.B1]))))" style:apply-style-name="cf1" style:base-cell-address="Лист1.B1"/>
      <style:map style:condition="is-true-formula(AND(COUNTIF([.$B$106:.$B$1048576]; [.B106])&gt;1;NOT(ISBLANK([.B106]))))" style:apply-style-name="cf1" style:base-cell-address="Лист1.B106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6:.$B$1048576]; [.B1])+COUNTIF([.$B$1:.$B$11]; [.B1])+COUNTIF([.$B$47:.$B$48]; [.B1])&gt;1;NOT(ISBLANK([.B1]))))" style:apply-style-name="cf1" style:base-cell-address="Лист1.B1"/>
      <style:map style:condition="is-true-formula(AND(COUNTIF([.$B$106:.$B$1048576]; [.B106])&gt;1;NOT(ISBLANK([.B106]))))" style:apply-style-name="cf1" style:base-cell-address="Лист1.B106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6:.$B$1048576]; [.B1])+COUNTIF([.$B$1:.$B$11]; [.B1])+COUNTIF([.$B$47:.$B$48]; [.B1])&gt;1;NOT(ISBLANK([.B1]))))" style:apply-style-name="cf1" style:base-cell-address="Лист1.B1"/>
      <style:map style:condition="is-true-formula(AND(COUNTIF([.$B$106:.$B$1048576]; [.B106])&gt;1;NOT(ISBLANK([.B106]))))" style:apply-style-name="cf1" style:base-cell-address="Лист1.B106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  <style:map style:condition="is-true-formula(AND(COUNTIF([.$B$45:.$B$1048576]; [.B1])+COUNTIF([.$B$1:.$B$29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11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6</text:p>
          </table:table-cell>
          <table:covered-table-cell table:style-name="ce15"/>
          <table:covered-table-cell/>
          <table:table-cell table:style-name="ce39"/>
          <table:table-cell table:style-name="ce15"/>
          <table:table-cell table:style-name="ce44"/>
          <table:table-cell table:style-name="ce15"/>
          <table:table-cell table:style-name="ce48" office:value-type="string">
            <text:p>"<text:span text:style-name="T1"> 27</text:span>"<text:span text:style-name="T1"> февра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9.02.2023 № 67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33">
            <text:p>3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5">
            <text:p>5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2:1340102:524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50.5">
            <text:p>5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9827.25">
            <text:p>459 827,25</text:p>
          </table:table-cell>
          <table:table-cell table:style-name="ce54" office:value-type="float" office:value="9105.49">
            <text:p>9 10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0:0000000:312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17">
            <text:p>241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8571.03">
            <text:p>448 571,03</text:p>
          </table:table-cell>
          <table:table-cell table:style-name="ce54" office:value-type="float" office:value="185.59">
            <text:p>185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1900101:343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7">
            <text:p>25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213.07">
            <text:p>58 213,07</text:p>
          </table:table-cell>
          <table:table-cell table:style-name="ce54" office:value-type="float" office:value="226.51">
            <text:p>226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01:0030101:783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7000">
            <text:p>87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5830">
            <text:p>355 830,00</text:p>
          </table:table-cell>
          <table:table-cell table:style-name="ce54" office:value-type="float" office:value="4.09">
            <text:p>4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1:0000000:38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21211">
            <text:p>252121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311752.99">
            <text:p>10 311 752,99</text:p>
          </table:table-cell>
          <table:table-cell table:style-name="ce54" office:value-type="float" office:value="4.09">
            <text:p>4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9:0310101:536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64">
            <text:p>366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0324.48">
            <text:p>250 324,48</text:p>
          </table:table-cell>
          <table:table-cell table:style-name="ce54" office:value-type="float" office:value="68.32">
            <text:p>68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7:0030302:271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49000">
            <text:p>49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4710">
            <text:p>234 710,00</text:p>
          </table:table-cell>
          <table:table-cell table:style-name="ce54" office:value-type="float" office:value="4.79">
            <text:p>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4:0540101:44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900">
            <text:p>59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0809">
            <text:p>250 809,00</text:p>
          </table:table-cell>
          <table:table-cell table:style-name="ce54" office:value-type="float" office:value="42.51">
            <text:p>42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2:0610106:141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53">
            <text:p>255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7750.88">
            <text:p>257 750,88</text:p>
          </table:table-cell>
          <table:table-cell table:style-name="ce54" office:value-type="float" office:value="100.96">
            <text:p>100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1:2270101:155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9750">
            <text:p>239 750,00</text:p>
          </table:table-cell>
          <table:table-cell table:style-name="ce54" office:value-type="float" office:value="47.95">
            <text:p>47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1:0040502:315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336">
            <text:p>51 336,00</text:p>
          </table:table-cell>
          <table:table-cell table:style-name="ce54" office:value-type="float" office:value="85.56">
            <text:p>85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8:1560101:14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56">
            <text:p>365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8755.92">
            <text:p>228 755,92</text:p>
          </table:table-cell>
          <table:table-cell table:style-name="ce54" office:value-type="float" office:value="62.57">
            <text:p>62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8:1560101:167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700">
            <text:p>127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12521">
            <text:p>612 521,00</text:p>
          </table:table-cell>
          <table:table-cell table:style-name="ce54" office:value-type="float" office:value="48.23">
            <text:p>48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10726:77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0689.75">
            <text:p>60 689,75</text:p>
          </table:table-cell>
          <table:table-cell table:style-name="ce54" office:value-type="float" office:value="2427.59">
            <text:p>2 427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40225:9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863.17">
            <text:p>47 863,17</text:p>
          </table:table-cell>
          <table:table-cell table:style-name="ce54" office:value-type="float" office:value="1772.71">
            <text:p>1 772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21535:54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44">
            <text:p>64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0959.04">
            <text:p>240 959,04</text:p>
          </table:table-cell>
          <table:table-cell table:style-name="ce54" office:value-type="float" office:value="374.16">
            <text:p>37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6:0000000:1559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.3">
            <text:p>26,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655.88">
            <text:p>29 655,88</text:p>
          </table:table-cell>
          <table:table-cell table:style-name="ce54" office:value-type="float" office:value="1127.6">
            <text:p>1 127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6:0010433:737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052.96">
            <text:p>23 052,96</text:p>
          </table:table-cell>
          <table:table-cell table:style-name="ce54" office:value-type="float" office:value="960.54">
            <text:p>960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6:0010431:906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910">
            <text:p>91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0478.5">
            <text:p>160 478,50</text:p>
          </table:table-cell>
          <table:table-cell table:style-name="ce54" office:value-type="float" office:value="176.35">
            <text:p>17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3" office:value-type="string">
            <text:p>57:06:0010205:861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">
            <text:p>3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866.56">
            <text:p>49 866,56</text:p>
          </table:table-cell>
          <table:table-cell table:style-name="ce54" office:value-type="float" office:value="1558.33">
            <text:p>1 558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3" office:value-type="string">
            <text:p>57:22:0740101:2355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0.6">
            <text:p>3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315.81">
            <text:p>40 315,81</text:p>
          </table:table-cell>
          <table:table-cell table:style-name="ce54" office:value-type="float" office:value="1317.51">
            <text:p>1 3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3" office:value-type="string">
            <text:p>57:18:0070404:301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469.24">
            <text:p>42 469,24</text:p>
          </table:table-cell>
          <table:table-cell table:style-name="ce54" office:value-type="float" office:value="3860.84">
            <text:p>3 860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3" office:value-type="string">
            <text:p>57:10:1320101:1409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6">
            <text:p>2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480.26">
            <text:p>40 480,26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10:0040101:9483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6.9">
            <text:p>46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787">
            <text:p>112 787,00</text:p>
          </table:table-cell>
          <table:table-cell table:style-name="ce54" office:value-type="float" office:value="2404.84">
            <text:p>2 40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09:0940101:344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4">
            <text:p>12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24227.64">
            <text:p>1 624 227,64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10:1230101:2036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5">
            <text:p>10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48734.8">
            <text:p>2 048 734,80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10:1650102:27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5.2">
            <text:p>10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52637.15">
            <text:p>2 052 637,1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18:0920101:14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7.9">
            <text:p>5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3993.8">
            <text:p>273 993,80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23:0010101:328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6.6">
            <text:p>8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7474.16">
            <text:p>627 474,16</text:p>
          </table:table-cell>
          <table:table-cell table:style-name="ce54" office:value-type="float" office:value="7245.66">
            <text:p>7 245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20:0460101:536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3">
            <text:p>7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1820.59">
            <text:p>341 820,59</text:p>
          </table:table-cell>
          <table:table-cell table:style-name="ce54" office:value-type="float" office:value="4539.45">
            <text:p>4 53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18:0070403:139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4.3">
            <text:p>4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2820.95">
            <text:p>172 820,95</text:p>
          </table:table-cell>
          <table:table-cell table:style-name="ce54" office:value-type="float" office:value="3901.15">
            <text:p>3 90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1:0030201:1799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3.6">
            <text:p>11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08656.83">
            <text:p>2 108 656,83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01:1040101:242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17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7763.61">
            <text:p>247 763,6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10511:95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10726:417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10726:418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10726:419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10726:42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10726:421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10726:514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10726:519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10511:218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4:0610101:494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5:0070101:427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25:0010726:349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25:0010726:344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5:0010511:3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25:0010726:348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22:0890101:27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18:1380101:21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18:0180101:22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18:0070403:18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18:0070403:17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15:1000101:86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15:0190101:83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15:0190101:128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14:0450102:25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13:0350101:228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10:1110101:226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10:0530101:247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10:0030801:12126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10:0030801:12125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10:0010201:285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26:0010701:7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26:0010436:145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25:0040317:74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25:0031001:1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25:0010726:47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22:1010102:154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8:0540101:21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0:1680101:148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0:1110101:740</text:p>
          </table:table-cell>
          <table:table-cell table:style-name="ce34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06:0010401:161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9" office:value-type="string">
            <text:p>57:25:0040311:3487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9" office:value-type="string">
            <text:p>57:10:0040101:10092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9" office:value-type="string">
            <text:p>57:25:0010726:377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9" office:value-type="string">
            <text:p>57:10:1110101:783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9" office:value-type="string">
            <text:p>57:10:0010201:8810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9" office:value-type="string">
            <text:p>57:15:1160101:5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9" office:value-type="string">
            <text:p>57:26:0010431:891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9" office:value-type="string">
            <text:p>57:18:0180101:45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9" office:value-type="string">
            <text:p>57:13:0140101:486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9" office:value-type="string">
            <text:p>57:25:0031108:265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9" office:value-type="string">
            <text:p>57:10:0000000:1942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9" office:value-type="string">
            <text:p>57:25:0040317:959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9" office:value-type="string">
            <text:p>57:25:0040405:280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9" office:value-type="string">
            <text:p>57:10:0022201:1092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10:0030101:3181</text:p>
          </table:table-cell>
          <table:table-cell table:style-name="ce36" office:value-type="date" office:date-value="2023-02-13">
            <text:p>13.02.2023</text:p>
          </table:table-cell>
          <table:table-cell table:style-name="ce36" office:value-type="date" office:date-value="2023-02-04">
            <text:p>04.02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A69341A0F366483D40F067BBCE53D7ED9A2308EA1BA8DD3BA56CCAD9E832CB6C749F299561C67DE52A0E9558769A5E63255592313878159192D5BF4A5D48907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2"/>
          <table:table-cell table:style-name="ce37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8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3"/>
          <table:table-cell table:style-name="ce37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46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.02.2023</text:date>, <text:time>16:2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7T16:22:32.22</dc:date>
    <meta:print-date>2022-03-21T12:14:23Z</meta:print-date>
    <meta:editing-duration>PT7S</meta:editing-duration>
    <meta:editing-cycles>1</meta:editing-cycles>
    <meta:document-statistic meta:table-count="1" meta:cell-count="583" meta:object-count="0"/>
  </office:meta>
</office:document-meta>
</file>