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33:.$B$1048576]; [.B1])+COUNTIF([.$B$1:.$B$11]; [.B1])+COUNTIF([.$B$45:.$B$4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3:.$B$1048576]; [.B1])+COUNTIF([.$B$1:.$B$11]; [.B1])+COUNTIF([.$B$45:.$B$4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3:.$B$1048576]; [.B1])+COUNTIF([.$B$1:.$B$11]; [.B1])+COUNTIF([.$B$45:.$B$4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3:.$B$1048576]; [.B1])+COUNTIF([.$B$1:.$B$11]; [.B1])+COUNTIF([.$B$45:.$B$4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3:.$B$1048576]; [.B1])+COUNTIF([.$B$1:.$B$11]; [.B1])+COUNTIF([.$B$45:.$B$46]; [.B1])&gt;1;NOT(ISBLANK([.B1]))))" style:apply-style-name="cf1" style:base-cell-address="Лист1.B1"/>
      <style:map style:condition="is-true-formula(AND(COUNTIF([.$B$133:.$B$1048576]; [.B133])&gt;1;NOT(ISBLANK([.B133]))))" style:apply-style-name="cf1" style:base-cell-address="Лист1.B13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3:.$B$1048576]; [.B1])+COUNTIF([.$B$1:.$B$11]; [.B1])+COUNTIF([.$B$45:.$B$46]; [.B1])&gt;1;NOT(ISBLANK([.B1]))))" style:apply-style-name="cf1" style:base-cell-address="Лист1.B1"/>
      <style:map style:condition="is-true-formula(AND(COUNTIF([.$B$133:.$B$1048576]; [.B133])&gt;1;NOT(ISBLANK([.B133]))))" style:apply-style-name="cf1" style:base-cell-address="Лист1.B13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3:.$B$1048576]; [.B1])+COUNTIF([.$B$1:.$B$11]; [.B1])+COUNTIF([.$B$45:.$B$46]; [.B1])&gt;1;NOT(ISBLANK([.B1]))))" style:apply-style-name="cf1" style:base-cell-address="Лист1.B1"/>
      <style:map style:condition="is-true-formula(AND(COUNTIF([.$B$133:.$B$1048576]; [.B133])&gt;1;NOT(ISBLANK([.B133]))))" style:apply-style-name="cf1" style:base-cell-address="Лист1.B13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38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75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8" office:value-type="string">
            <text:p>"<text:span text:style-name="T1"> 27</text:span>"<text:span text:style-name="T1"> феврал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9.02.2023 № 68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31">
            <text:p>3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84">
            <text:p>84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7:0020503:3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402</text:p>
          </table:table-cell>
          <table:table-cell table:style-name="ce40" office:value-type="float" office:value="16">
            <text:p>1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2062.72">
            <text:p>72 062,72</text:p>
          </table:table-cell>
          <table:table-cell table:style-name="ce54" office:value-type="float" office:value="4503.92">
            <text:p>4 503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313:4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69.6">
            <text:p>6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23211.94">
            <text:p>2 823 211,94</text:p>
          </table:table-cell>
          <table:table-cell table:style-name="ce54" office:value-type="float" office:value="40563.39">
            <text:p>40 563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1230101:128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822</text:p>
          </table:table-cell>
          <table:table-cell table:style-name="ce40" office:value-type="float" office:value="71.8">
            <text:p>71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22407.8">
            <text:p>722 407,80</text:p>
          </table:table-cell>
          <table:table-cell table:style-name="ce54" office:value-type="float" office:value="10061.39">
            <text:p>10 061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145: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43028.02">
            <text:p>843 028,02</text:p>
          </table:table-cell>
          <table:table-cell table:style-name="ce54" office:value-type="float" office:value="22908.37">
            <text:p>22 908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1910203:23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723.1</text:p>
          </table:table-cell>
          <table:table-cell table:style-name="ce40" office:value-type="float" office:value="158.7">
            <text:p>15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28923.87">
            <text:p>1 828 923,87</text:p>
          </table:table-cell>
          <table:table-cell table:style-name="ce54" office:value-type="float" office:value="11524.41">
            <text:p>11 52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5:0031009:24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723.3</text:p>
          </table:table-cell>
          <table:table-cell table:style-name="ce40" office:value-type="float" office:value="1494.8">
            <text:p>1494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990274.02">
            <text:p>7 990 274,02</text:p>
          </table:table-cell>
          <table:table-cell table:style-name="ce54" office:value-type="float" office:value="5345.38">
            <text:p>5 345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5:0031009:2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723.1</text:p>
          </table:table-cell>
          <table:table-cell table:style-name="ce40" office:value-type="float" office:value="241.3">
            <text:p>24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12998.66">
            <text:p>1 112 998,66</text:p>
          </table:table-cell>
          <table:table-cell table:style-name="ce54" office:value-type="float" office:value="4612.51">
            <text:p>4 612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5:0031009:2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723.3</text:p>
          </table:table-cell>
          <table:table-cell table:style-name="ce40" office:value-type="float" office:value="1300.3">
            <text:p>1300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50597.61">
            <text:p>6 950 597,61</text:p>
          </table:table-cell>
          <table:table-cell table:style-name="ce54" office:value-type="float" office:value="5345.38">
            <text:p>5 345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05:0010101:2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4">
            <text:p>8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60528.64">
            <text:p>560 528,64</text:p>
          </table:table-cell>
          <table:table-cell table:style-name="ce54" office:value-type="float" office:value="6672.96">
            <text:p>6 672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13:0330101:5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9.7">
            <text:p>79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3959.22">
            <text:p>1 043 959,22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3" office:value-type="string">
            <text:p>57:10:1100101:167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0">
            <text:p>3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97840">
            <text:p>597 840,00</text:p>
          </table:table-cell>
          <table:table-cell table:style-name="ce54" office:value-type="float" office:value="199.28">
            <text:p>199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3" office:value-type="string">
            <text:p>57:10:2200101:17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13:011</text:p>
          </table:table-cell>
          <table:table-cell table:style-name="ce40" office:value-type="float" office:value="2000">
            <text:p>2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2040">
            <text:p>182 040,00</text:p>
          </table:table-cell>
          <table:table-cell table:style-name="ce54" office:value-type="float" office:value="91.02">
            <text:p>91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3" office:value-type="string">
            <text:p>57:10:2750101:277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40">
            <text:p>54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2029">
            <text:p>52 029,00</text:p>
          </table:table-cell>
          <table:table-cell table:style-name="ce54" office:value-type="float" office:value="96.35">
            <text:p>9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3" office:value-type="string">
            <text:p>57:01:0060301:26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1:081</text:p>
          </table:table-cell>
          <table:table-cell table:style-name="ce40" office:value-type="float" office:value="25000">
            <text:p>25000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2750">
            <text:p>112 750,00</text:p>
          </table:table-cell>
          <table:table-cell table:style-name="ce54" office:value-type="float" office:value="4.51">
            <text:p>4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3" office:value-type="string">
            <text:p>57:01:0000000:108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00">
            <text:p>19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4254">
            <text:p>134 254,00</text:p>
          </table:table-cell>
          <table:table-cell table:style-name="ce54" office:value-type="float" office:value="70.66">
            <text:p>70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3" office:value-type="string">
            <text:p>57:01:1940101:1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9675">
            <text:p>199 675,00</text:p>
          </table:table-cell>
          <table:table-cell table:style-name="ce54" office:value-type="float" office:value="79.87">
            <text:p>79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3" office:value-type="string">
            <text:p>57:01:0010122: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753">
            <text:p>175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08983.09">
            <text:p>908 983,09</text:p>
          </table:table-cell>
          <table:table-cell table:style-name="ce54" office:value-type="float" office:value="518.53">
            <text:p>518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3" office:value-type="string">
            <text:p>57:19:0010309: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21">
            <text:p>152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0692.24">
            <text:p>400 692,24</text:p>
          </table:table-cell>
          <table:table-cell table:style-name="ce54" office:value-type="float" office:value="263.44">
            <text:p>263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3" office:value-type="string">
            <text:p>57:24:0010101:108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42">
            <text:p>34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9511.26">
            <text:p>39 511,26</text:p>
          </table:table-cell>
          <table:table-cell table:style-name="ce54" office:value-type="float" office:value="115.53">
            <text:p>11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3" office:value-type="string">
            <text:p>57:14:0040601:16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756">
            <text:p>15 756,00</text:p>
          </table:table-cell>
          <table:table-cell table:style-name="ce54" office:value-type="float" office:value="26.26">
            <text:p>26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3" office:value-type="string">
            <text:p>57:23:0040101:98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1:081</text:p>
          </table:table-cell>
          <table:table-cell table:style-name="ce40" office:value-type="float" office:value="33202">
            <text:p>33202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3488.86">
            <text:p>213 488,86</text:p>
          </table:table-cell>
          <table:table-cell table:style-name="ce54" office:value-type="float" office:value="6.43">
            <text:p>6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3" office:value-type="string">
            <text:p>57:22:0000000:7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4965017">
            <text:p>496501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549521.72">
            <text:p>35 549 521,72</text:p>
          </table:table-cell>
          <table:table-cell table:style-name="ce54" office:value-type="float" office:value="7.16">
            <text:p>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3" office:value-type="string">
            <text:p>57:13:0750101:16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0">
            <text:p>3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5150">
            <text:p>165 150,00</text:p>
          </table:table-cell>
          <table:table-cell table:style-name="ce54" office:value-type="float" office:value="55.05">
            <text:p>55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3" office:value-type="string">
            <text:p>57:13:0850101:4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93000">
            <text:p>393 000,00</text:p>
          </table:table-cell>
          <table:table-cell table:style-name="ce54" office:value-type="float" office:value="39.3">
            <text:p>39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3" office:value-type="string">
            <text:p>57:13:0590101: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59">
            <text:p>185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7228.54">
            <text:p>117 228,54</text:p>
          </table:table-cell>
          <table:table-cell table:style-name="ce54" office:value-type="float" office:value="63.06">
            <text:p>63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3" office:value-type="string">
            <text:p>57:18:0490101:57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300">
            <text:p>4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2959">
            <text:p>292 959,00</text:p>
          </table:table-cell>
          <table:table-cell table:style-name="ce54" office:value-type="float" office:value="68.13">
            <text:p>68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3" office:value-type="string">
            <text:p>57:15:0030205:3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643">
            <text:p>64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9386.84">
            <text:p>159 386,84</text:p>
          </table:table-cell>
          <table:table-cell table:style-name="ce54" office:value-type="float" office:value="247.88">
            <text:p>247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3" office:value-type="string">
            <text:p>57:03:0330101: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89">
            <text:p>208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3714.93">
            <text:p>163 714,93</text:p>
          </table:table-cell>
          <table:table-cell table:style-name="ce54" office:value-type="float" office:value="78.37">
            <text:p>78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3" office:value-type="string">
            <text:p>57:25:0031009:2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6:090</text:p>
          </table:table-cell>
          <table:table-cell table:style-name="ce40" office:value-type="float" office:value="6885">
            <text:p>6885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852319.9">
            <text:p>8 852 319,90</text:p>
          </table:table-cell>
          <table:table-cell table:style-name="ce54" office:value-type="float" office:value="1285.74">
            <text:p>1 28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3" office:value-type="string">
            <text:p>57:25:0021318:17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0">
            <text:p>2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9527.2">
            <text:p>39 527,20</text:p>
          </table:table-cell>
          <table:table-cell table:style-name="ce54" office:value-type="float" office:value="1976.36">
            <text:p>1 976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3" office:value-type="string">
            <text:p>57:26:0010203:5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903">
            <text:p>90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4668.64">
            <text:p>504 668,64</text:p>
          </table:table-cell>
          <table:table-cell table:style-name="ce54" office:value-type="float" office:value="558.88">
            <text:p>558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5:0031009:10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5:0031009:1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5:0031009:10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31009:10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31009:7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5:0031009:7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5:0031009:10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31009:10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31009:1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5:0031009:7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5:0031009:8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5:0031009:7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7:0020503:1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7:0020503:12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7:0020503:1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7:0020503:18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7:0020503:1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7:0020503:7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7:0020503:7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06:0240101:22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2200201:79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20422:160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30943:6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27:0020503: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27:0020642:29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5:0020604:1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06:0010502:10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8" office:value-type="string">
            <text:p>57:06:0010208:50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8" office:value-type="string">
            <text:p>57:06:0010502: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8" office:value-type="string">
            <text:p>57:10:1100101:109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06:0010104:3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06:0010304:59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07:0040301:42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07:1070101:18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14:0610101:8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21:0010203:15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24:0430101:33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27:0020638:10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10:1670101:48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10:0030101:327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10:0030101:327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10:1910202:7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10:1090101:283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00:0000000:608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9" office:value-type="string">
            <text:p>57:10:0030101:33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9" office:value-type="string">
            <text:p>57:10:0030101:33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9" office:value-type="string">
            <text:p>57:10:0030101:33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9" office:value-type="string">
            <text:p>57:10:0030101:330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9" office:value-type="string">
            <text:p>57:10:0030101:33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9" office:value-type="string">
            <text:p>57:10:0030101:33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9" office:value-type="string">
            <text:p>57:10:1600201: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9" office:value-type="string">
            <text:p>57:10:1100101:6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9" office:value-type="string">
            <text:p>57:10:0030801:227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9" office:value-type="string">
            <text:p>57:06:0010502: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9" office:value-type="string">
            <text:p>57:02:0010109:4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9" office:value-type="string">
            <text:p>57:01:1900101:35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9" office:value-type="string">
            <text:p>57:06:0020501:18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9" office:value-type="string">
            <text:p>57:03:0320101:4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9" office:value-type="string">
            <text:p>57:25:0040101: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9" office:value-type="string">
            <text:p>57:11:0200103: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9" office:value-type="string">
            <text:p>57:11:0200102:2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9" office:value-type="string">
            <text:p>57:25:0040101: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9" office:value-type="string">
            <text:p>57:25:0010310: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9" office:value-type="string">
            <text:p>57:24:0190101:1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9" office:value-type="string">
            <text:p>57:22:0040302:67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9" office:value-type="string">
            <text:p>57:11:1700101:8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9" office:value-type="string">
            <text:p>57:27:0020207: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9" office:value-type="string">
            <text:p>57:25:0040309:40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9" office:value-type="string">
            <text:p>57:22:1140102:2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9" office:value-type="string">
            <text:p>57:22:0810103:16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9" office:value-type="string">
            <text:p>57:19:0010308:10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9" office:value-type="string">
            <text:p>57:15:0630101: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9" office:value-type="string">
            <text:p>57:17:0040101:3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9" office:value-type="string">
            <text:p>57:17:0020501: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9" office:value-type="string">
            <text:p>57:17:0020301:28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9" office:value-type="string">
            <text:p>57:10:0021501:6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9" office:value-type="string">
            <text:p>57:17:0030101:50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9" office:value-type="string">
            <text:p>57:17:0030101:3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9" office:value-type="string">
            <text:p>57:17:0030101:3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9" office:value-type="string">
            <text:p>57:17:0020501: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9" office:value-type="string">
            <text:p>57:17:0020501: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9" office:value-type="string">
            <text:p>57:17:0020501:1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9" office:value-type="string">
            <text:p>57:17:0020301:28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9" office:value-type="string">
            <text:p>57:17:0020301:27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1-16">
            <text:p>16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EBF2688EB1B91AF55960E817109A1D087BC4F9D04F4F62F4EA01A6AA7CD632F86A35ED864EA82570C28C55693D5017FEA978A2A008955B77D0DE2ABC1C70DDD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/>
          <table:table-cell table:style-name="ce36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43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7">27.02.2023</text:date>, <text:time>16:2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27T16:21:03.41</dc:date>
    <meta:print-date>2022-03-21T12:14:23Z</meta:print-date>
    <meta:editing-duration>PT9S</meta:editing-duration>
    <meta:editing-cycles>1</meta:editing-cycles>
    <meta:document-statistic meta:table-count="1" meta:cell-count="679" meta:object-count="0"/>
  </office:meta>
</office:document-meta>
</file>