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6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6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6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6:.$B$1048576]; [.B1])+COUNTIF([.$B$1:.$B$11]; [.B1])+COUNTIF([.$B$111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6:.$B$1048576]; [.B1])+COUNTIF([.$B$1:.$B$11]; [.B1])+COUNTIF([.$B$111:.$B$112]; [.B1])&gt;1;NOT(ISBLANK([.B1]))))" style:apply-style-name="cf1" style:base-cell-address="Лист1.B1"/>
      <style:map style:condition="is-true-formula(AND(COUNTIF([.$B$276:.$B$1048576]; [.B276])&gt;1;NOT(ISBLANK([.B276]))))" style:apply-style-name="cf1" style:base-cell-address="Лист1.B2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6:.$B$1048576]; [.B1])+COUNTIF([.$B$1:.$B$11]; [.B1])+COUNTIF([.$B$111:.$B$112]; [.B1])&gt;1;NOT(ISBLANK([.B1]))))" style:apply-style-name="cf1" style:base-cell-address="Лист1.B1"/>
      <style:map style:condition="is-true-formula(AND(COUNTIF([.$B$276:.$B$1048576]; [.B276])&gt;1;NOT(ISBLANK([.B276]))))" style:apply-style-name="cf1" style:base-cell-address="Лист1.B2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6:.$B$1048576]; [.B1])+COUNTIF([.$B$1:.$B$11]; [.B1])+COUNTIF([.$B$111:.$B$112]; [.B1])&gt;1;NOT(ISBLANK([.B1]))))" style:apply-style-name="cf1" style:base-cell-address="Лист1.B1"/>
      <style:map style:condition="is-true-formula(AND(COUNTIF([.$B$276:.$B$1048576]; [.B276])&gt;1;NOT(ISBLANK([.B276]))))" style:apply-style-name="cf1" style:base-cell-address="Лист1.B2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4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27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2.2023 № 67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61">
            <text:p>16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705:114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06</text:p>
          </table:table-cell>
          <table:table-cell table:style-name="ce39" office:value-type="float" office:value="87.4">
            <text:p>8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99326.19">
            <text:p>2 299 326,19</text:p>
          </table:table-cell>
          <table:table-cell table:style-name="ce53" office:value-type="float" office:value="26308.08">
            <text:p>26 308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705:114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06</text:p>
          </table:table-cell>
          <table:table-cell table:style-name="ce39" office:value-type="float" office:value="21.9">
            <text:p>2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6146.95">
            <text:p>576 146,95</text:p>
          </table:table-cell>
          <table:table-cell table:style-name="ce53" office:value-type="float" office:value="26308.08">
            <text:p>26 308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9:0010105:68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35.7">
            <text:p>3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8978.02">
            <text:p>178 978,02</text:p>
          </table:table-cell>
          <table:table-cell table:style-name="ce53" office:value-type="float" office:value="5013.39">
            <text:p>5 01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9:0030305:25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38.2">
            <text:p>38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2156.33">
            <text:p>152 156,33</text:p>
          </table:table-cell>
          <table:table-cell table:style-name="ce53" office:value-type="float" office:value="3983.15">
            <text:p>3 98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703:21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1.3">
            <text:p>41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8455.94">
            <text:p>218 455,94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317:81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4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3078.42">
            <text:p>563 078,42</text:p>
          </table:table-cell>
          <table:table-cell table:style-name="ce53" office:value-type="float" office:value="18163.82">
            <text:p>18 16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111:22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53.1">
            <text:p>5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6540.94">
            <text:p>436 540,94</text:p>
          </table:table-cell>
          <table:table-cell table:style-name="ce53" office:value-type="float" office:value="8221.11">
            <text:p>8 22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2:0850101:60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49.1">
            <text:p>4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8637.51">
            <text:p>548 637,51</text:p>
          </table:table-cell>
          <table:table-cell table:style-name="ce53" office:value-type="float" office:value="11173.88">
            <text:p>11 17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528:91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44.4">
            <text:p>4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5483.52">
            <text:p>555 483,52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50401:121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34.3">
            <text:p>3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2742.02">
            <text:p>152 742,02</text:p>
          </table:table-cell>
          <table:table-cell table:style-name="ce53" office:value-type="float" office:value="4453.12">
            <text:p>4 453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0:0010318:1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">
            <text:p>9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3054.3">
            <text:p>1 563 054,30</text:p>
          </table:table-cell>
          <table:table-cell table:style-name="ce53" office:value-type="float" office:value="17367.27">
            <text:p>17 36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4:0280101:25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">
            <text:p>4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9126.19">
            <text:p>139 126,19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1531:21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1">
            <text:p>6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14458.94">
            <text:p>814 458,94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30716:20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7">
            <text:p>13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4410.13">
            <text:p>964 410,13</text:p>
          </table:table-cell>
          <table:table-cell table:style-name="ce53" office:value-type="float" office:value="7039.49">
            <text:p>7 03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6:1500101:14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6">
            <text:p>6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4776.67">
            <text:p>194 776,6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9:0130101:34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8">
            <text:p>8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9705.9">
            <text:p>659 705,90</text:p>
          </table:table-cell>
          <table:table-cell table:style-name="ce53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530101:84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167.5">
            <text:p>1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26044.23">
            <text:p>3 926 044,23</text:p>
          </table:table-cell>
          <table:table-cell table:style-name="ce53" office:value-type="float" office:value="23439.07">
            <text:p>23 43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2780101:38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2">
            <text:p>8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9080.19">
            <text:p>1 519 080,19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1:2650101:18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4">
            <text:p>6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6287.79">
            <text:p>406 287,79</text:p>
          </table:table-cell>
          <table:table-cell table:style-name="ce53" office:value-type="float" office:value="5939.88">
            <text:p>5 93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5:0700101:26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128.7">
            <text:p>12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1761.62">
            <text:p>281 761,62</text:p>
          </table:table-cell>
          <table:table-cell table:style-name="ce53" office:value-type="float" office:value="2189.29">
            <text:p>2 18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7:0900101:18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4">
            <text:p>8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2130.33">
            <text:p>582 130,33</text:p>
          </table:table-cell>
          <table:table-cell table:style-name="ce53" office:value-type="float" office:value="6979.98">
            <text:p>6 97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30912:2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3">
            <text:p>10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2250.85">
            <text:p>822 250,85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30912:2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9">
            <text:p>104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12308.32">
            <text:p>1 212 308,32</text:p>
          </table:table-cell>
          <table:table-cell table:style-name="ce53" office:value-type="float" office:value="11556.8">
            <text:p>11 55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31026:29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0.8">
            <text:p>1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48642.69">
            <text:p>2 748 642,69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6:0970101:101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9">
            <text:p>5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3612.81">
            <text:p>233 612,81</text:p>
          </table:table-cell>
          <table:table-cell table:style-name="ce53" office:value-type="float" office:value="4179.12">
            <text:p>4 17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520101:43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3">
            <text:p>1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06499.69">
            <text:p>2 306 499,6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6:0010203:20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.7">
            <text:p>10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4308.18">
            <text:p>724 308,18</text:p>
          </table:table-cell>
          <table:table-cell table:style-name="ce53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1533:265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33.9">
            <text:p>3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0241.72">
            <text:p>190 241,72</text:p>
          </table:table-cell>
          <table:table-cell table:style-name="ce53" office:value-type="float" office:value="5611.85">
            <text:p>5 611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12401:96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7">
            <text:p>4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011.97">
            <text:p>53 011,97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6:0010501:25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02.2</text:p>
          </table:table-cell>
          <table:table-cell table:style-name="ce39" office:value-type="float" office:value="20.8">
            <text:p>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1263.94">
            <text:p>81 263,94</text:p>
          </table:table-cell>
          <table:table-cell table:style-name="ce53" office:value-type="float" office:value="3906.92">
            <text:p>3 90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6:0010407:190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9">
            <text:p>2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250.87">
            <text:p>58 250,87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0101:1025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6">
            <text:p>3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036.64">
            <text:p>61 036,64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105:141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098.57">
            <text:p>54 098,57</text:p>
          </table:table-cell>
          <table:table-cell table:style-name="ce53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3:0790101:53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016.1</text:p>
          </table:table-cell>
          <table:table-cell table:style-name="ce39" office:value-type="string">
            <text:p>369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99905.45">
            <text:p>2 099 905,45</text:p>
          </table:table-cell>
          <table:table-cell table:style-name="ce53" office:value-type="float" office:value="568.31">
            <text:p>568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4:0810101:49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012.3</text:p>
          </table:table-cell>
          <table:table-cell table:style-name="ce39" office:value-type="string">
            <text:p>29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1775.18">
            <text:p>431 775,1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9:0410101:127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056.1</text:p>
          </table:table-cell>
          <table:table-cell table:style-name="ce39" office:value-type="string">
            <text:p>2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2533.18">
            <text:p>222 533,18</text:p>
          </table:table-cell>
          <table:table-cell table:style-name="ce53" office:value-type="float" office:value="951.81">
            <text:p>95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910104:93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5:012</text:p>
          </table:table-cell>
          <table:table-cell table:style-name="ce39" office:value-type="float" office:value="6793">
            <text:p>6793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63518.75">
            <text:p>3 863 518,75</text:p>
          </table:table-cell>
          <table:table-cell table:style-name="ce53" office:value-type="float" office:value="568.75">
            <text:p>56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1660101:12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6:000</text:p>
          </table:table-cell>
          <table:table-cell table:style-name="ce39" office:value-type="float" office:value="5083.9">
            <text:p>5083,9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81807.46">
            <text:p>2 481 807,46</text:p>
          </table:table-cell>
          <table:table-cell table:style-name="ce53" office:value-type="float" office:value="488.17">
            <text:p>48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2090101:15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.12">
            <text:p>32,1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33.96">
            <text:p>5 833,96</text:p>
          </table:table-cell>
          <table:table-cell table:style-name="ce53" office:value-type="float" office:value="181.63">
            <text:p>18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940101:284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15">
            <text:p>51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298.35">
            <text:p>235 298,35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940101:284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85">
            <text:p>68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969.65">
            <text:p>312 969,65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940101:284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6">
            <text:p>69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7995.44">
            <text:p>317 995,44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940101:284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17">
            <text:p>71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7590.13">
            <text:p>327 590,13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940101:284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2667.5">
            <text:p>342 667,50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2040101:14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5667.5">
            <text:p>365 667,50</text:p>
          </table:table-cell>
          <table:table-cell table:style-name="ce53" office:value-type="float" office:value="132.97">
            <text:p>13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23001:28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7">
            <text:p>59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8728.86">
            <text:p>218 728,86</text:p>
          </table:table-cell>
          <table:table-cell table:style-name="ce53" office:value-type="float" office:value="366.38">
            <text:p>36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23001:28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94">
            <text:p>69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267.72">
            <text:p>254 267,72</text:p>
          </table:table-cell>
          <table:table-cell table:style-name="ce53" office:value-type="float" office:value="366.38">
            <text:p>36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940101:284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29">
            <text:p>72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3072.81">
            <text:p>333 072,81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940101:284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89">
            <text:p>68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797.21">
            <text:p>314 797,21</text:p>
          </table:table-cell>
          <table:table-cell table:style-name="ce53" office:value-type="float" office:value="456.89">
            <text:p>456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21601:48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0">
            <text:p>56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652">
            <text:p>50 652,00</text:p>
          </table:table-cell>
          <table:table-cell table:style-name="ce53" office:value-type="float" office:value="90.45">
            <text:p>9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1:0000000:2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23951">
            <text:p>182395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30379.19">
            <text:p>6 730 379,19</text:p>
          </table:table-cell>
          <table:table-cell table:style-name="ce53" office:value-type="float" office:value="3.69">
            <text:p>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1:0000000:111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96000">
            <text:p>9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4560">
            <text:p>394 560,00</text:p>
          </table:table-cell>
          <table:table-cell table:style-name="ce53" office:value-type="float" office:value="4.11">
            <text:p>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1:0010221:21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50</text:p>
          </table:table-cell>
          <table:table-cell table:style-name="ce39" office:value-type="float" office:value="2979">
            <text:p>2979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79353.23">
            <text:p>4 079 353,23</text:p>
          </table:table-cell>
          <table:table-cell table:style-name="ce53" office:value-type="float" office:value="1369.37">
            <text:p>1 36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1:2150101:34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100">
            <text:p>546 100,00</text:p>
          </table:table-cell>
          <table:table-cell table:style-name="ce53" office:value-type="float" office:value="54.61">
            <text:p>5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2150101:33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100">
            <text:p>546 100,00</text:p>
          </table:table-cell>
          <table:table-cell table:style-name="ce53" office:value-type="float" office:value="54.61">
            <text:p>5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6:0290101:21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00">
            <text:p>3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7006">
            <text:p>237 006,00</text:p>
          </table:table-cell>
          <table:table-cell table:style-name="ce53" office:value-type="float" office:value="62.37">
            <text:p>6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4:0040301:67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21000">
            <text:p>2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410">
            <text:p>130 410,00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4:0000000:105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3212">
            <text:p>73 212,00</text:p>
          </table:table-cell>
          <table:table-cell table:style-name="ce53" office:value-type="float" office:value="122.02">
            <text:p>12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390101:36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850">
            <text:p>113 850,00</text:p>
          </table:table-cell>
          <table:table-cell table:style-name="ce53" office:value-type="float" office:value="75.9">
            <text:p>7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1:0000000:11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219">
            <text:p>10421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54545.56">
            <text:p>754 545,56</text:p>
          </table:table-cell>
          <table:table-cell table:style-name="ce53" office:value-type="float" office:value="7.24">
            <text:p>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1:0000000:105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450">
            <text:p>7245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8313">
            <text:p>488 313,00</text:p>
          </table:table-cell>
          <table:table-cell table:style-name="ce53" office:value-type="float" office:value="6.74">
            <text:p>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000000:1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8100">
            <text:p>10181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12899">
            <text:p>6 912 899,00</text:p>
          </table:table-cell>
          <table:table-cell table:style-name="ce53" office:value-type="float" office:value="6.79">
            <text:p>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9:0020201:53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5000">
            <text:p>6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1350">
            <text:p>441 350,00</text:p>
          </table:table-cell>
          <table:table-cell table:style-name="ce53" office:value-type="float" office:value="6.79">
            <text:p>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1:0430101:12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">
            <text:p>4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064">
            <text:p>30 064,00</text:p>
          </table:table-cell>
          <table:table-cell table:style-name="ce53" office:value-type="float" office:value="75.16">
            <text:p>7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1:0021802:51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464">
            <text:p>98 464,00</text:p>
          </table:table-cell>
          <table:table-cell table:style-name="ce53" office:value-type="float" office:value="123.08">
            <text:p>12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1:0040801:63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50000">
            <text:p>1500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77000">
            <text:p>15 177 000,00</text:p>
          </table:table-cell>
          <table:table-cell table:style-name="ce53" office:value-type="float" office:value="101.18">
            <text:p>10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0:0060101:68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000">
            <text:p>10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1000">
            <text:p>521 000,00</text:p>
          </table:table-cell>
          <table:table-cell table:style-name="ce53" office:value-type="float" office:value="5.21">
            <text:p>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060101:68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58219">
            <text:p>45821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87320.99">
            <text:p>2 387 320,99</text:p>
          </table:table-cell>
          <table:table-cell table:style-name="ce53" office:value-type="float" office:value="5.21">
            <text:p>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0:0000000:23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952493">
            <text:p>95249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62488.53">
            <text:p>4 962 488,53</text:p>
          </table:table-cell>
          <table:table-cell table:style-name="ce53" office:value-type="float" office:value="5.21">
            <text:p>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8:0500201:2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56">
            <text:p>435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2462.76">
            <text:p>362 462,76</text:p>
          </table:table-cell>
          <table:table-cell table:style-name="ce53" office:value-type="float" office:value="83.21">
            <text:p>8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8:0360101:1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2220">
            <text:p>352 220,00</text:p>
          </table:table-cell>
          <table:table-cell table:style-name="ce53" office:value-type="float" office:value="64.04">
            <text:p>6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5:0020201:34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6000">
            <text:p>12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97580">
            <text:p>797 58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5:0000000:32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936600">
            <text:p>8936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568678">
            <text:p>56 568 678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5:0000000:148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29897">
            <text:p>2989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9891.47">
            <text:p>1 569 891,47</text:p>
          </table:table-cell>
          <table:table-cell table:style-name="ce53" office:value-type="float" office:value="52.51">
            <text:p>52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000000:148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05539">
            <text:p>10553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43999.62">
            <text:p>3 543 999,62</text:p>
          </table:table-cell>
          <table:table-cell table:style-name="ce53" office:value-type="float" office:value="33.58">
            <text:p>3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8:0000000:70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76253">
            <text:p>7625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09713.53">
            <text:p>5 109 713,53</text:p>
          </table:table-cell>
          <table:table-cell table:style-name="ce53" office:value-type="float" office:value="67.01">
            <text:p>6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6:1150101:41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0521">
            <text:p>1052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9296.36">
            <text:p>559 296,36</text:p>
          </table:table-cell>
          <table:table-cell table:style-name="ce53" office:value-type="float" office:value="53.16">
            <text:p>5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6:0030301:78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3853">
            <text:p>1385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91597.74">
            <text:p>991 597,74</text:p>
          </table:table-cell>
          <table:table-cell table:style-name="ce53" office:value-type="float" office:value="71.58">
            <text:p>7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6:0050101:42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43831">
            <text:p>4383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09912.63">
            <text:p>1 609 912,63</text:p>
          </table:table-cell>
          <table:table-cell table:style-name="ce53" office:value-type="float" office:value="36.73">
            <text:p>3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6:0050101:42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26628">
            <text:p>26628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0535.24">
            <text:p>1 100 535,24</text:p>
          </table:table-cell>
          <table:table-cell table:style-name="ce53" office:value-type="float" office:value="41.33">
            <text:p>4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3:0000000:56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88484">
            <text:p>88484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21650.12">
            <text:p>3 621 650,12</text:p>
          </table:table-cell>
          <table:table-cell table:style-name="ce53" office:value-type="float" office:value="40.93">
            <text:p>4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3:0260101:52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4">
            <text:p>48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72.32">
            <text:p>29 272,32</text:p>
          </table:table-cell>
          <table:table-cell table:style-name="ce53" office:value-type="float" office:value="60.48">
            <text:p>6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3:0260101:52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22">
            <text:p>192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226.7">
            <text:p>110 226,70</text:p>
          </table:table-cell>
          <table:table-cell table:style-name="ce53" office:value-type="float" office:value="57.35">
            <text:p>5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10147:3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:052</text:p>
          </table:table-cell>
          <table:table-cell table:style-name="ce39" office:value-type="float" office:value="43210">
            <text:p>4321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6801673.4">
            <text:p>196 801 673,40</text:p>
          </table:table-cell>
          <table:table-cell table:style-name="ce53" office:value-type="float" office:value="4554.54">
            <text:p>4 554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10147:191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:052</text:p>
          </table:table-cell>
          <table:table-cell table:style-name="ce39" office:value-type="float" office:value="4635">
            <text:p>4635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565031.5">
            <text:p>20 565 031,50</text:p>
          </table:table-cell>
          <table:table-cell table:style-name="ce53" office:value-type="float" office:value="4436.9">
            <text:p>4 43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30750:37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3:012</text:p>
          </table:table-cell>
          <table:table-cell table:style-name="ce39" office:value-type="float" office:value="169">
            <text:p>169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6118.08">
            <text:p>246 118,08</text:p>
          </table:table-cell>
          <table:table-cell table:style-name="ce53" office:value-type="float" office:value="1456.32">
            <text:p>1 45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10229: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672.62">
            <text:p>52 672,62</text:p>
          </table:table-cell>
          <table:table-cell table:style-name="ce53" office:value-type="float" office:value="2394.21">
            <text:p>2 39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30515:48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185.68">
            <text:p>64 185,68</text:p>
          </table:table-cell>
          <table:table-cell table:style-name="ce53" office:value-type="float" office:value="2468.68">
            <text:p>2 468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40203:74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584">
            <text:p>57 584,00</text:p>
          </table:table-cell>
          <table:table-cell table:style-name="ce53" office:value-type="float" office:value="1799.5">
            <text:p>1 79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30912:14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96">
            <text:p>29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162.96">
            <text:p>247 162,96</text:p>
          </table:table-cell>
          <table:table-cell table:style-name="ce53" office:value-type="float" office:value="835.01">
            <text:p>83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30912:13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66">
            <text:p>26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2046.16">
            <text:p>222 046,16</text:p>
          </table:table-cell>
          <table:table-cell table:style-name="ce53" office:value-type="float" office:value="834.76">
            <text:p>83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118: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62">
            <text:p>46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4894.5">
            <text:p>394 894,50</text:p>
          </table:table-cell>
          <table:table-cell table:style-name="ce53" office:value-type="float" office:value="854.75">
            <text:p>854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20121: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36">
            <text:p>53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3898.32">
            <text:p>743 898,32</text:p>
          </table:table-cell>
          <table:table-cell table:style-name="ce53" office:value-type="float" office:value="1387.87">
            <text:p>1 38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21313:16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5">
            <text:p>65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0489.5">
            <text:p>380 489,50</text:p>
          </table:table-cell>
          <table:table-cell table:style-name="ce53" office:value-type="float" office:value="580.9">
            <text:p>580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6:0010413:7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59">
            <text:p>155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7992.61">
            <text:p>747 992,61</text:p>
          </table:table-cell>
          <table:table-cell table:style-name="ce53" office:value-type="float" office:value="479.79">
            <text:p>479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6:0010423:27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1">
            <text:p>99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7840.38">
            <text:p>477 840,38</text:p>
          </table:table-cell>
          <table:table-cell table:style-name="ce53" office:value-type="float" office:value="482.18">
            <text:p>48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6:0010413:77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69">
            <text:p>126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2279.25">
            <text:p>632 279,25</text:p>
          </table:table-cell>
          <table:table-cell table:style-name="ce53" office:value-type="float" office:value="498.25">
            <text:p>49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7:0000000:81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290101:78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3:0390101:18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1:0010221:7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1:0010221:7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1:0010221:7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1:0010221:7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1:0010221:7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1:0010221:7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1:0010221:7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1:0010221:8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1:0010221:8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1:0010221:8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1:0010221:8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1:0010221:8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1:0010221:8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1:0010221:8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1:0010221:8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1:0010221:8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3:0390101:18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7:0020638:42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1:0010221:5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40307:97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30750:9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20604:15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01:0720101:13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04:0440101:16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0:0022801:42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0560101:121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1680101:119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1910401:127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3:0390101:13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6:0010423:27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3:0260101:49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23001:27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2160101:203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6:0310101:32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940101:278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6:0010413:15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5:0500101:40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23001:26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40203:71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30515:35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6:0000000:90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6:0000000:91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6:0000000:90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00000:490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0046601: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0012401:41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7:0020403:2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5:0031407:18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5:0021201:51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5:0010726:19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2:0230101:4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9:0310101:12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7:0900101:3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6:0260101: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2490101:128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1710101:8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1590101:49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0100101:88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100101:73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0100101:72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0100101:49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0:0100101:4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0:0100101:102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09:0400101:80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09:0400101:69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09:0400101:67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09:0400101:66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09:0400101:66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09:0400101:66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09:0400101:65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09:0400101:64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09:0400101:64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09:0400101:61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01:1410101: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6:0010109:3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5:0040237:24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5:0020711: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5:0020312: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5:0020311: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5:0010822: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5:0010803:5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5:0010704:165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9:1300101:3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0:1710101: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0:1710101:2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0:1680101:14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0:0440101:1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09:0400101:98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09:0400101:93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09:0400101:93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09:0400101:91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09:0400101:90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9:0400101:89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09:0400101:88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09:0400101:87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09:0400101:87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09:0400101:86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09:0400101:83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09:0400101:76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09:0400101:69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09:0400101:68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09:0400101:62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09:0400101:62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09:0400101:61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09:0400101:60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09:0400101:59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09:0400101:58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09:0400101:58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09:0400101:58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09:0400101:57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09:0400101:56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09:0400101:56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09:0400101:55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09:0400101:55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09:0400101:55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09:0400101:53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09:0400101:53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09:0400101:52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09:0400101:51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09:0400101:50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09:0400101:49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09:0400101:48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09:0400101:48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09:0400101:31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09:0400101:31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09:0400101:25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09:0400101:22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09:0400101:21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09:0400101:203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09:0400101:182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09:0400101:180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09:0400101:167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09:0030207:11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04:0440201:197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26:0010413:13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15:0600101:2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09:0400101:76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09:0400101:67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09:0400101:66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09:0400101:6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09:0400101:635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10:0100101:876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10:0100101:50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10:0100101:3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19:0030701:15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10:0021901:13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10:0021001:1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0:0020401:39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0:0011601:19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08:0010301:19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08:0000000:629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08:0000000:398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5:0600101:133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1:0040101:32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9:0000000:114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1:0020201:2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0:0010901:190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7:0040201:101</text:p>
          </table:table-cell>
          <table:table-cell table:style-name="ce33" office:value-type="date" office:date-value="2023-02-13">
            <text:p>13.02.2023</text:p>
          </table:table-cell>
          <table:table-cell table:style-name="ce38" office:value-type="date" office:date-value="2023-02-06">
            <text:p>06.02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A9C486670603C4AE49760105D8E74B6A5EA5223A923B9E67AA4814D86536DC6E36018ECD80C6032EFC6AC019F1B712F23C1907F58E4B0588AA90A3A4739346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9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.02.2023</text:date>, <text:time>16:1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7T16:19:56.65</dc:date>
    <meta:print-date>2022-03-21T12:14:23Z</meta:print-date>
    <meta:editing-duration>PT9S</meta:editing-duration>
    <meta:editing-cycles>1</meta:editing-cycles>
    <meta:document-statistic meta:table-count="1" meta:cell-count="1647" meta:object-count="0"/>
  </office:meta>
</office:document-meta>
</file>