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2:.$B$1048576]; [.B1])+COUNTIF([.$B$1:.$B$11]; [.B1])+COUNTIF([.$B$27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2:.$B$1048576]; [.B1])+COUNTIF([.$B$1:.$B$11]; [.B1])+COUNTIF([.$B$27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2:.$B$1048576]; [.B1])+COUNTIF([.$B$1:.$B$11]; [.B1])+COUNTIF([.$B$27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2:.$B$1048576]; [.B1])+COUNTIF([.$B$1:.$B$11]; [.B1])+COUNTIF([.$B$27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2:.$B$1048576]; [.B1])+COUNTIF([.$B$1:.$B$11]; [.B1])+COUNTIF([.$B$27:.$B$28]; [.B1])&gt;1;NOT(ISBLANK([.B1]))))" style:apply-style-name="cf1" style:base-cell-address="Лист1.B1"/>
      <style:map style:condition="is-true-formula(AND(COUNTIF([.$B$42:.$B$1048576]; [.B42])&gt;1;NOT(ISBLANK([.B42]))))" style:apply-style-name="cf1" style:base-cell-address="Лист1.B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:.$B$1048576]; [.B1])+COUNTIF([.$B$1:.$B$11]; [.B1])+COUNTIF([.$B$27:.$B$28]; [.B1])&gt;1;NOT(ISBLANK([.B1]))))" style:apply-style-name="cf1" style:base-cell-address="Лист1.B1"/>
      <style:map style:condition="is-true-formula(AND(COUNTIF([.$B$42:.$B$1048576]; [.B42])&gt;1;NOT(ISBLANK([.B42]))))" style:apply-style-name="cf1" style:base-cell-address="Лист1.B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:.$B$1048576]; [.B1])+COUNTIF([.$B$1:.$B$11]; [.B1])+COUNTIF([.$B$27:.$B$28]; [.B1])&gt;1;NOT(ISBLANK([.B1]))))" style:apply-style-name="cf1" style:base-cell-address="Лист1.B1"/>
      <style:map style:condition="is-true-formula(AND(COUNTIF([.$B$42:.$B$1048576]; [.B42])&gt;1;NOT(ISBLANK([.B42]))))" style:apply-style-name="cf1" style:base-cell-address="Лист1.B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7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73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7" office:value-type="string">
            <text:p>"<text:span text:style-name="T1"> 27</text:span>"<text:span text:style-name="T1"> февра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9.02.2023 № 67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3">
            <text:p>1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1">
            <text:p>1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147:56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2.6">
            <text:p>3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12568.91">
            <text:p>1 312 568,91</text:p>
          </table:table-cell>
          <table:table-cell table:style-name="ce53" office:value-type="float" office:value="40262.85">
            <text:p>40 262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10:0010201:187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03:012</text:p>
          </table:table-cell>
          <table:table-cell table:style-name="ce39" office:value-type="float" office:value="445">
            <text:p>445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669.05">
            <text:p>76 669,05</text:p>
          </table:table-cell>
          <table:table-cell table:style-name="ce53" office:value-type="float" office:value="172.29">
            <text:p>172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0:0070101:440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46">
            <text:p>104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1165.52">
            <text:p>251 165,52</text:p>
          </table:table-cell>
          <table:table-cell table:style-name="ce53" office:value-type="float" office:value="240.12">
            <text:p>24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0022401:35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900">
            <text:p>9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1111">
            <text:p>231 111,00</text:p>
          </table:table-cell>
          <table:table-cell table:style-name="ce53" office:value-type="float" office:value="256.79">
            <text:p>256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0022401:35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403">
            <text:p>140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8926.1">
            <text:p>348 926,10</text:p>
          </table:table-cell>
          <table:table-cell table:style-name="ce53" office:value-type="float" office:value="248.7">
            <text:p>248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2:0610106:65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500">
            <text:p>8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3225">
            <text:p>653 225,00</text:p>
          </table:table-cell>
          <table:table-cell table:style-name="ce53" office:value-type="float" office:value="76.85">
            <text:p>76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1:0560101:22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60">
            <text:p>226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8133.2">
            <text:p>178 133,20</text:p>
          </table:table-cell>
          <table:table-cell table:style-name="ce53" office:value-type="float" office:value="78.82">
            <text:p>78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1:0560101:22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15">
            <text:p>211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9855.65">
            <text:p>169 855,65</text:p>
          </table:table-cell>
          <table:table-cell table:style-name="ce53" office:value-type="float" office:value="80.31">
            <text:p>8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03:0050101:167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4">
            <text:p>8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3731.48">
            <text:p>433 731,48</text:p>
          </table:table-cell>
          <table:table-cell table:style-name="ce53" office:value-type="float" office:value="5163.47">
            <text:p>5 16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25:0010133:8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0204.2</text:p>
          </table:table-cell>
          <table:table-cell table:style-name="ce39" office:value-type="float" office:value="1177.6">
            <text:p>1177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648711.17">
            <text:p>26 648 711,17</text:p>
          </table:table-cell>
          <table:table-cell table:style-name="ce53" office:value-type="float" office:value="22629.68">
            <text:p>22 629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1110101:161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7">
            <text:p>2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638.38">
            <text:p>40 638,38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06:0010205:86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8.1">
            <text:p>4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9079.68">
            <text:p>169 079,68</text:p>
          </table:table-cell>
          <table:table-cell table:style-name="ce53" office:value-type="float" office:value="3515.17">
            <text:p>3 51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0:2160101:204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3">
            <text:p>2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881.29">
            <text:p>54 881,29</text:p>
          </table:table-cell>
          <table:table-cell table:style-name="ce53" office:value-type="float" office:value="2355.42">
            <text:p>2 35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4:0610101:48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2:0610106:64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1:0560101:9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7" office:value-type="string">
            <text:p>57:24:0890101:1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7" office:value-type="string">
            <text:p>57:23:0870102:10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7" office:value-type="string">
            <text:p>57:10:0050401:120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8" office:value-type="string">
            <text:p>57:21:0010101:3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8" office:value-type="string">
            <text:p>57:22:0610106:64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8" office:value-type="string">
            <text:p>57:11:0560101:8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8" office:value-type="string">
            <text:p>57:11:0560101:9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8" office:value-type="string">
            <text:p>57:11:0560101:9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5">
            <text:p>05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A97AFA2B252375B661CC6DB2F6BEA47E19FC008AD9ADDEAA101BAD9A5830D793A8838628B042B4AFBAEDEE66D6F63CF66E48803CDC3A503F244A7FC1E4FFF7A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27.02.2023</text:date>, <text:time>16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27T16:18:52.02</dc:date>
    <meta:print-date>2022-03-21T12:14:23Z</meta:print-date>
    <meta:editing-duration>PT9S</meta:editing-duration>
    <meta:editing-cycles>1</meta:editing-cycles>
    <meta:document-statistic meta:table-count="1" meta:cell-count="207" meta:object-count="0"/>
  </office:meta>
</office:document-meta>
</file>