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0:.$B$1048576]; [.B1])+COUNTIF([.$B$1:.$B$11]; [.B1])+COUNTIF([.$B$60:.$B$61]; [.B1])&gt;1;NOT(ISBLANK([.B1]))))" style:apply-style-name="cf1" style:base-cell-address="Лист1.B1"/>
      <style:map style:condition="is-true-formula(AND(COUNTIF([.$B$260:.$B$1048576]; [.B260])&gt;1;NOT(ISBLANK([.B260]))))" style:apply-style-name="cf1" style:base-cell-address="Лист1.B26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2</text:span>"<text:span text:style-name="T1"> февра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8.02.2023 № 62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46">
            <text:p>4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96">
            <text:p>19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10301:16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0738">
            <text:p>480 738,00</text:p>
          </table:table-cell>
          <table:table-cell table:style-name="ce53" office:value-type="float" office:value="12018.45">
            <text:p>12 01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504:30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76.9">
            <text:p>17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32348.33">
            <text:p>7 832 348,33</text:p>
          </table:table-cell>
          <table:table-cell table:style-name="ce53" office:value-type="float" office:value="44275.57">
            <text:p>44 27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570101:348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37.7">
            <text:p>13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1880.67">
            <text:p>1 721 880,67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570101:348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9.6">
            <text:p>5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5272.97">
            <text:p>745 272,97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9:1210101:28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27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4103.52">
            <text:p>394 103,5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3:0420101:8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033.1</text:p>
          </table:table-cell>
          <table:table-cell table:style-name="ce38" office:value-type="string">
            <text:p>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56.38">
            <text:p>2 556,38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315:100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7395.79">
            <text:p>1 007 395,79</text:p>
          </table:table-cell>
          <table:table-cell table:style-name="ce53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2:0040303:129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8.6">
            <text:p>1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00815.83">
            <text:p>3 500 815,83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40101:1025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7">
            <text:p>1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44687.46">
            <text:p>2 144 687,46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9:1370101:30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1">
            <text:p>9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6370.32">
            <text:p>426 370,32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9:0010302:39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421.4">
            <text:p>36 421,40</text:p>
          </table:table-cell>
          <table:table-cell table:style-name="ce53" office:value-type="float" office:value="1428.29">
            <text:p>1 42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40226:35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257.17">
            <text:p>64 257,17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6:0010434:65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886.23">
            <text:p>113 886,23</text:p>
          </table:table-cell>
          <table:table-cell table:style-name="ce53" office:value-type="float" office:value="4930.14">
            <text:p>4 93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2160101:203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7">
            <text:p>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757.19">
            <text:p>48 757,19</text:p>
          </table:table-cell>
          <table:table-cell table:style-name="ce53" office:value-type="float" office:value="2355.42">
            <text:p>2 35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40219:126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8">
            <text:p>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533.2">
            <text:p>75 533,20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0040101:1025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8">
            <text:p>18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99.62">
            <text:p>17 299,62</text:p>
          </table:table-cell>
          <table:table-cell table:style-name="ce53" office:value-type="float" office:value="961.09">
            <text:p>96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0040101:1025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7406">
            <text:p>17406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28732.54">
            <text:p>16 728 732,54</text:p>
          </table:table-cell>
          <table:table-cell table:style-name="ce53" office:value-type="float" office:value="961.09">
            <text:p>96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2200201:79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1123">
            <text:p>1112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07000.28">
            <text:p>2 807 000,28</text:p>
          </table:table-cell>
          <table:table-cell table:style-name="ce53" office:value-type="float" office:value="252.36">
            <text:p>25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800101:34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1">
            <text:p>47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2495.4">
            <text:p>542 495,40</text:p>
          </table:table-cell>
          <table:table-cell table:style-name="ce53" office:value-type="float" office:value="115.4">
            <text:p>11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800101:34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515">
            <text:p>574 515,00</text:p>
          </table:table-cell>
          <table:table-cell table:style-name="ce53" office:value-type="float" office:value="112.65">
            <text:p>11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1180101:13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4625">
            <text:p>694 625,00</text:p>
          </table:table-cell>
          <table:table-cell table:style-name="ce53" office:value-type="float" office:value="277.85">
            <text:p>27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1260101:106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1">
            <text:p>108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8515.15">
            <text:p>338 515,15</text:p>
          </table:table-cell>
          <table:table-cell table:style-name="ce53" office:value-type="float" office:value="313.15">
            <text:p>31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090101:285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00">
            <text:p>4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456">
            <text:p>122 456,00</text:p>
          </table:table-cell>
          <table:table-cell table:style-name="ce53" office:value-type="float" office:value="306.14">
            <text:p>30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0020401:64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4">
            <text:p>50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310.32">
            <text:p>144 310,32</text:p>
          </table:table-cell>
          <table:table-cell table:style-name="ce53" office:value-type="float" office:value="286.33">
            <text:p>2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9:0010304:43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82.3">
            <text:p>20 382,30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7:0050155:1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475">
            <text:p>65 475,00</text:p>
          </table:table-cell>
          <table:table-cell table:style-name="ce53" office:value-type="float" office:value="130.95">
            <text:p>1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5233">
            <text:p>213523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39869.35">
            <text:p>14 839 869,35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3:0040102:66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0400">
            <text:p>530 400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9:0040201:115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291">
            <text:p>2291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041.49">
            <text:p>65 041,49</text:p>
          </table:table-cell>
          <table:table-cell table:style-name="ce53" office:value-type="float" office:value="28.39">
            <text:p>2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9:0140101:29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50">
            <text:p>18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984.5">
            <text:p>144 984,50</text:p>
          </table:table-cell>
          <table:table-cell table:style-name="ce53" office:value-type="float" office:value="78.37">
            <text:p>7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9:1370101:3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1">
            <text:p>157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722.3">
            <text:p>127 722,30</text:p>
          </table:table-cell>
          <table:table-cell table:style-name="ce53" office:value-type="float" office:value="81.3">
            <text:p>8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2:0740101:235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17.25">
            <text:p>5 817,25</text:p>
          </table:table-cell>
          <table:table-cell table:style-name="ce53" office:value-type="float" office:value="232.69">
            <text:p>23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1:1160101: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0">
            <text:p>1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752">
            <text:p>140 752,00</text:p>
          </table:table-cell>
          <table:table-cell table:style-name="ce53" office:value-type="float" office:value="74.08">
            <text:p>7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1:0021801:49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744">
            <text:p>64 744,00</text:p>
          </table:table-cell>
          <table:table-cell table:style-name="ce53" office:value-type="float" office:value="80.93">
            <text:p>8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1:0023001:2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151.4">
            <text:p>37 151,40</text:p>
          </table:table-cell>
          <table:table-cell table:style-name="ce53" office:value-type="float" office:value="56.29">
            <text:p>5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8:1260101:4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1533">
            <text:p>1533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794.6">
            <text:p>208 794,60</text:p>
          </table:table-cell>
          <table:table-cell table:style-name="ce53" office:value-type="float" office:value="136.2">
            <text:p>13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8:0070407:4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2">
            <text:p>1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03.56">
            <text:p>7 603,56</text:p>
          </table:table-cell>
          <table:table-cell table:style-name="ce53" office:value-type="float" office:value="633.63">
            <text:p>63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5:0040601:43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000">
            <text:p>9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8400">
            <text:p>698 400,00</text:p>
          </table:table-cell>
          <table:table-cell table:style-name="ce53" office:value-type="float" office:value="7.2">
            <text:p>7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5:0630101:7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6">
            <text:p>10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446.08">
            <text:p>118 446,08</text:p>
          </table:table-cell>
          <table:table-cell table:style-name="ce53" office:value-type="float" office:value="110.08">
            <text:p>11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20621:49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32">
            <text:p>232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968.16">
            <text:p>136 968,16</text:p>
          </table:table-cell>
          <table:table-cell table:style-name="ce53" office:value-type="float" office:value="590.38">
            <text:p>59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40232:32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617">
            <text:p>50 617,00</text:p>
          </table:table-cell>
          <table:table-cell table:style-name="ce53" office:value-type="float" office:value="1807.75">
            <text:p>1 80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10324:8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188.96">
            <text:p>42 188,96</text:p>
          </table:table-cell>
          <table:table-cell table:style-name="ce53" office:value-type="float" office:value="1917.68">
            <text:p>1 917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30756:174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228.68">
            <text:p>54 228,68</text:p>
          </table:table-cell>
          <table:table-cell table:style-name="ce53" office:value-type="float" office:value="2464.94">
            <text:p>2 46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10154:235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027.82">
            <text:p>52 027,82</text:p>
          </table:table-cell>
          <table:table-cell table:style-name="ce53" office:value-type="float" office:value="2001.07">
            <text:p>2 001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21201:1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3">
            <text:p>52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6186.8">
            <text:p>236 186,80</text:p>
          </table:table-cell>
          <table:table-cell table:style-name="ce53" office:value-type="float" office:value="451.6">
            <text:p>45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6:0010430:82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6">
            <text:p>59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082.88">
            <text:p>102 082,88</text:p>
          </table:table-cell>
          <table:table-cell table:style-name="ce53" office:value-type="float" office:value="171.28">
            <text:p>17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553:26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236:114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40236:130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7:1040101:67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000000:91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620101:96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690101:147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5:0700101:24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20101:394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800101:21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030205:39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2:0620101:63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21102:25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40321:268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2:0620101:63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5:0021604:1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20:0000000:8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0:0000000:82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0:0000000:80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0:0000000: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0:0000000:2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0:0000000:13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5:0021604:1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0:0000000:82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0:0000000:81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0:0000000:80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0:0000000:208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0:0000000:15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5:0020212:2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7:0020623:3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7:0020623:2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7:0020615: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7:0020615:1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7:0010504:7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6:0010313:48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6:0010107:9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6:0010107:1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0:0000000:171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9:0760101:12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9:0010309: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9:0010303:95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9:0010303:19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9:0010303:14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9:0010303:12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9:0010303:10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9:0010201:19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1:2610201: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590101:8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2590101:42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2590101:29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2590101:23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2590101:119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2590101:119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2590101:119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2590101:104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2160101:52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2160101:48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2160101:39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2160101:15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2160101:151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2160101:108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1600101:1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1590101:14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22001:7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22001:65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22001:23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9:0280101:2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9:0030405:5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9:0030404:5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9:0030404:4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6:0010501: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0:0820101:52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0:0820101:3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0:0820101: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0:0820101: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0:0510101:27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0:0110101:7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0:0110101:35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0:0010323: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0:0010208:1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0:0000000:77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0:0000000:4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000000:25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0:0000000:227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0:0000000:220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0:0000000:174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0:0000000:144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0:0000000:134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10303:19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10303:14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10303:1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10303:119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8:0070602:3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7:0020623:3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7:0020623:2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6:0010107:59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6:0010107: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31425: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30756:9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30756:23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21604: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10727:93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10727:142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10727:1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10727:139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10727:104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3:0010101:2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3:0010101:1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3:0010101:14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2:0500103:9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2:0500103:7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2:0500103:18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2:0020104:63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2170102: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2160101:25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2160101:184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2160101:151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2160101:144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60701:47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60701:12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22001:7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22001:67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22001:4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022001:11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9:0280101:4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6:0010501:2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60701:29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1:0030301:21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60701:45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60701:29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50601:6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50601:28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5801:34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5801:33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45801:33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40101:751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22001:88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21601:98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21601:6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021601:45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21601:40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021601:18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21601:102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21601:10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9:0570101:6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21601:85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21601:56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21601:43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21601:3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21601:102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21601:101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237:12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30756:47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30520:3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21604: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21315:8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21315:23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21315:10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20904:23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20215:18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20132:3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10727:91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10727:142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10727:140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10727:12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10724:4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10603:81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10603:5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10603:37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10603:29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10603:190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10603:175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10603:10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3:0010101:2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3:0010101:154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3:0010101:141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2:0500103:8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2:0500103:300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2:0500103: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0:0910101:212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0:0820101:52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0:0820101:19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0:0530101:156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0:0500101:33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0:0190101: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0:0190101:19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0:0110101:354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0:0110101:12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0:0010106:40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0:0010106:1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0:0000000:7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0:0000000:390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0:0000000:3721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0:0000000:225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0:0000000:218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0:0000000:19</text:p>
          </table:table-cell>
          <table:table-cell table:style-name="ce32" office:value-type="date" office:date-value="2023-02-09">
            <text:p>09.02.2023</text:p>
          </table:table-cell>
          <table:table-cell table:style-name="ce37" office:value-type="date" office:date-value="2023-02-03">
            <text:p>03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CDD64982D67DB568D94C373533C5BF7641F9717AC732A5C3F521E994FB0FF920AEE63D27014DD52532324E897AB2A417D2D323586476677F9D350796B52B36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1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12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2T12:15:37.71</dc:date>
    <meta:print-date>2022-03-21T12:14:23Z</meta:print-date>
    <meta:editing-duration>PT8S</meta:editing-duration>
    <meta:editing-cycles>1</meta:editing-cycles>
    <meta:document-statistic meta:table-count="1" meta:cell-count="1277" meta:object-count="0"/>
  </office:meta>
</office:document-meta>
</file>