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2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2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2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2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2:.$B$1048576]; [.B1])+COUNTIF([.$B$1:.$B$11]; [.B1])+COUNTIF([.$B$34:.$B$35]; [.B1])&gt;1;NOT(ISBLANK([.B1]))))" style:apply-style-name="cf1" style:base-cell-address="Лист1.B1"/>
      <style:map style:condition="is-true-formula(AND(COUNTIF([.$B$142:.$B$1048576]; [.B142])&gt;1;NOT(ISBLANK([.B142]))))" style:apply-style-name="cf1" style:base-cell-address="Лист1.B1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2:.$B$1048576]; [.B1])+COUNTIF([.$B$1:.$B$11]; [.B1])+COUNTIF([.$B$34:.$B$35]; [.B1])&gt;1;NOT(ISBLANK([.B1]))))" style:apply-style-name="cf1" style:base-cell-address="Лист1.B1"/>
      <style:map style:condition="is-true-formula(AND(COUNTIF([.$B$142:.$B$1048576]; [.B142])&gt;1;NOT(ISBLANK([.B142]))))" style:apply-style-name="cf1" style:base-cell-address="Лист1.B1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2:.$B$1048576]; [.B1])+COUNTIF([.$B$1:.$B$11]; [.B1])+COUNTIF([.$B$34:.$B$35]; [.B1])&gt;1;NOT(ISBLANK([.B1]))))" style:apply-style-name="cf1" style:base-cell-address="Лист1.B1"/>
      <style:map style:condition="is-true-formula(AND(COUNTIF([.$B$142:.$B$1048576]; [.B142])&gt;1;NOT(ISBLANK([.B142]))))" style:apply-style-name="cf1" style:base-cell-address="Лист1.B1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6" office:value-type="string">
            <text:p>"<text:span text:style-name="T1"> 20</text:span>"<text:span text:style-name="T1"> февра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6.02.2023 № 52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20">
            <text:p>2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04">
            <text:p>104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00000:31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830.0</text:p>
          </table:table-cell>
          <table:table-cell table:style-name="ce38" office:value-type="float" office:value="228.9">
            <text:p>22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96458.03">
            <text:p>3 196 458,03</text:p>
          </table:table-cell>
          <table:table-cell table:style-name="ce52" office:value-type="float" office:value="13964.43">
            <text:p>13 964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09:0030101: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3.3">
            <text:p>33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24567.51">
            <text:p>3 524 567,51</text:p>
          </table:table-cell>
          <table:table-cell table:style-name="ce52" office:value-type="float" office:value="10574.76">
            <text:p>10 574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9:0010308:6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3">
            <text:p>2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9841.64">
            <text:p>49 841,64</text:p>
          </table:table-cell>
          <table:table-cell table:style-name="ce52" office:value-type="float" office:value="1701.08">
            <text:p>1 701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30101:33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37452.6">
            <text:p>537 452,60</text:p>
          </table:table-cell>
          <table:table-cell table:style-name="ce52" office:value-type="float" office:value="26872.63">
            <text:p>26 872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3:0520101:2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1016.1</text:p>
          </table:table-cell>
          <table:table-cell table:style-name="ce38" office:value-type="string">
            <text:p>379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93034.08">
            <text:p>1 293 034,08</text:p>
          </table:table-cell>
          <table:table-cell table:style-name="ce52" office:value-type="float" office:value="340.99">
            <text:p>34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7:0010210:1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000.8">
            <text:p>25 000,80</text:p>
          </table:table-cell>
          <table:table-cell table:style-name="ce52" office:value-type="float" office:value="2272.8">
            <text:p>2 272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7:0020710:2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909.6">
            <text:p>15 909,60</text:p>
          </table:table-cell>
          <table:table-cell table:style-name="ce52" office:value-type="float" office:value="2272.8">
            <text:p>2 272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3:0790101:4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1002.1</text:p>
          </table:table-cell>
          <table:table-cell table:style-name="ce38" office:value-type="string">
            <text:p>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9521.49">
            <text:p>229 521,49</text:p>
          </table:table-cell>
          <table:table-cell table:style-name="ce52" office:value-type="float" office:value="23420.56">
            <text:p>23 420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7:0020710:2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1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819.2">
            <text:p>31 819,20</text:p>
          </table:table-cell>
          <table:table-cell table:style-name="ce52" office:value-type="float" office:value="2272.8">
            <text:p>2 272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9:0000000:1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9334">
            <text:p>14933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912430.74">
            <text:p>912 430,74</text:p>
          </table:table-cell>
          <table:table-cell table:style-name="ce52" office:value-type="float" office:value="6.11">
            <text:p>6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9:0000000:11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3769">
            <text:p>41376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263316.43">
            <text:p>2 263 316,43</text:p>
          </table:table-cell>
          <table:table-cell table:style-name="ce52" office:value-type="float" office:value="5.47">
            <text:p>5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6:0000000:1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518700">
            <text:p>35187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5897632">
            <text:p>25 897 632,00</text:p>
          </table:table-cell>
          <table:table-cell table:style-name="ce52" office:value-type="float" office:value="7.36">
            <text:p>7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4:1230101:11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124">
            <text:p>8012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50296.88">
            <text:p>450 296,88</text:p>
          </table:table-cell>
          <table:table-cell table:style-name="ce52" office:value-type="float" office:value="5.62">
            <text:p>5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7:0700101: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68400">
            <text:p>268 400,00</text:p>
          </table:table-cell>
          <table:table-cell table:style-name="ce52" office:value-type="float" office:value="48.8">
            <text:p>48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1:1700101:3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31130">
            <text:p>131 130,00</text:p>
          </table:table-cell>
          <table:table-cell table:style-name="ce52" office:value-type="float" office:value="87.42">
            <text:p>87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8:0000000:11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40">
            <text:p>9104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650936">
            <text:p>650 936,00</text:p>
          </table:table-cell>
          <table:table-cell table:style-name="ce52" office:value-type="float" office:value="7.15">
            <text:p>7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05:0000000:5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7400">
            <text:p>47 400,00</text:p>
          </table:table-cell>
          <table:table-cell table:style-name="ce52" office:value-type="float" office:value="4.74">
            <text:p>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5:0021533:26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1873.48">
            <text:p>51 873,48</text:p>
          </table:table-cell>
          <table:table-cell table:style-name="ce52" office:value-type="float" office:value="1921.24">
            <text:p>1 921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5:0010727:18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20786.57">
            <text:p>120 786,57</text:p>
          </table:table-cell>
          <table:table-cell table:style-name="ce52" office:value-type="float" office:value="2047.23">
            <text:p>2 047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40318: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833547">
            <text:p>833547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909079.03">
            <text:p>2 909 079,03</text:p>
          </table:table-cell>
          <table:table-cell table:style-name="ce52" office:value-type="float" office:value="3.49">
            <text:p>3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4:1130101:4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0:0040101:100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10726:7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07:0710101:3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4:0000000:7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22:0020104:12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19:0290101:5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19:0010301: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19:0010301: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19:0010301:1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19:0010301:1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19:0010301:1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19:0010301:1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9:0010301:1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9:0010301:1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9:0010301:1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8:0060201:4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7:0710101:7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7:0620101: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10:0570101: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0570101:7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0:0570101:6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0:0570101: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0:0570101:6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0570101:6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0:0570101:6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0570101:6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0570101:6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0570101:6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0570101:5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570101:5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0570101:5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570101:3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570101:3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570101:3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570101:30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570101:30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570101:29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570101:283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570101:274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570101:26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60101:8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0060101:14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0060101:14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060101:14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0060101:14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060101:14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060101:14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060101:14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60101:14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60101:14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7:0010207: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6:0230101: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9:0950101: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9:0950101:5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9:0950101: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5:0250101:1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3:0520101: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3:0520101:2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1:2370101:1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1:2290101:1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2500101:8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2500101:6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2500101: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2500101:4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2500101: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2500101:10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31420: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30721: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30721: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20406: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20406:3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20117:2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9:0050102: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9:0000000: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000000: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9:0000000:1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9:0000000:17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9:0000000:1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9:0000000:1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9:0000000:15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9:0000000:15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9:0000000:15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9:0000000:15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9:0000000:151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9:0000000:15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9:0000000:1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0000000:150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0000000:14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000000:14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000000:14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000000:14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9:0000000:11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9:0000000:11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9:0000000:10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8:0060201:2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8:0060201:1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2:0050107:6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60101:9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60101:7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60101:1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50801:3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50801:2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23301: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1-30">
            <text:p>30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09A185E4C8CDC1C5093BA215E39B4E1FB711CAF29BB85CF137376664DC68B60529EDECC5730790835E1F2784355DB50A1102FD545D0A70C5C0054A2E8D7E2F9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/>
          <table:table-cell table:style-name="ce34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08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1T08:56:59.73</dc:date>
    <meta:print-date>2022-03-21T12:14:23Z</meta:print-date>
    <meta:editing-duration>PT50S</meta:editing-duration>
    <meta:editing-cycles>1</meta:editing-cycles>
    <meta:document-statistic meta:table-count="1" meta:cell-count="649" meta:object-count="0"/>
  </office:meta>
</office:document-meta>
</file>