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344:.$B$1048576]; [.B344])&gt;1;NOT(ISBLANK([.B344]))))" style:apply-style-name="cf1" style:base-cell-address="Лист1.B3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344:.$B$1048576]; [.B344])&gt;1;NOT(ISBLANK([.B344]))))" style:apply-style-name="cf1" style:base-cell-address="Лист1.B3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4:.$B$1048576]; [.B1])+COUNTIF([.$B$1:.$B$11]; [.B1])+COUNTIF([.$B$53:.$B$54]; [.B1])&gt;1;NOT(ISBLANK([.B1]))))" style:apply-style-name="cf1" style:base-cell-address="Лист1.B1"/>
      <style:map style:condition="is-true-formula(AND(COUNTIF([.$B$344:.$B$1048576]; [.B344])&gt;1;NOT(ISBLANK([.B344]))))" style:apply-style-name="cf1" style:base-cell-address="Лист1.B3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7</text:span>"<text:span text:style-name="T1"> февра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2.2023 № 48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39">
            <text:p>3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87">
            <text:p>28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010603:3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3">
            <text:p>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5700.87">
            <text:p>475 700,87</text:p>
          </table:table-cell>
          <table:table-cell table:style-name="ce53" office:value-type="float" office:value="6489.78">
            <text:p>6 489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1550101:19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5">
            <text:p>7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001.03">
            <text:p>568 001,03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713:1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3.6">
            <text:p>19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79383.7">
            <text:p>3 779 383,7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719:4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7">
            <text:p>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2823.16">
            <text:p>342 823,16</text:p>
          </table:table-cell>
          <table:table-cell table:style-name="ce53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20103:17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9">
            <text:p>11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80651.46">
            <text:p>2 080 651,46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21:269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7.8">
            <text:p>1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740.08">
            <text:p>33 740,08</text:p>
          </table:table-cell>
          <table:table-cell table:style-name="ce53" office:value-type="float" office:value="1895.51">
            <text:p>1 89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1:0010204: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544.5">
            <text:p>54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1637.59">
            <text:p>371 637,59</text:p>
          </table:table-cell>
          <table:table-cell table:style-name="ce53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00000:62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487">
            <text:p>48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2383.24">
            <text:p>482 383,24</text:p>
          </table:table-cell>
          <table:table-cell table:style-name="ce53" office:value-type="float" office:value="990.52">
            <text:p>99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2:0020208:45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702.0</text:p>
          </table:table-cell>
          <table:table-cell table:style-name="ce38" office:value-type="float" office:value="42.7">
            <text:p>4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473.12">
            <text:p>88 473,12</text:p>
          </table:table-cell>
          <table:table-cell table:style-name="ce53" office:value-type="float" office:value="2071.97">
            <text:p>2 071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000000:31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79.05">
            <text:p>24 779,05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40101:1024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97.5">
            <text:p>18 397,5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2780101:38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88">
            <text:p>78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899.92">
            <text:p>168 899,92</text:p>
          </table:table-cell>
          <table:table-cell table:style-name="ce53" office:value-type="float" office:value="214.34">
            <text:p>2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2780101:3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6">
            <text:p>40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022.04">
            <text:p>87 022,04</text:p>
          </table:table-cell>
          <table:table-cell table:style-name="ce53" office:value-type="float" office:value="214.34">
            <text:p>2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570101:34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5093">
            <text:p>775 093,00</text:p>
          </table:table-cell>
          <table:table-cell table:style-name="ce53" office:value-type="float" office:value="704.63">
            <text:p>7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9:0000000:193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9508">
            <text:p>19508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1042.84">
            <text:p>141 042,84</text:p>
          </table:table-cell>
          <table:table-cell table:style-name="ce53" office:value-type="float" office:value="7.23">
            <text:p>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9:1110101:2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78509">
            <text:p>78509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4479.71">
            <text:p>564 479,71</text:p>
          </table:table-cell>
          <table:table-cell table:style-name="ce53" office:value-type="float" office:value="7.19">
            <text:p>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9:1170101:261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20">
            <text:p>22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23">
            <text:p>13 123,00</text:p>
          </table:table-cell>
          <table:table-cell table:style-name="ce53" office:value-type="float" office:value="59.65">
            <text:p>5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07:0000000:88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44">
            <text:p>12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056.88">
            <text:p>97 056,88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4:0040301:66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1000">
            <text:p>2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410">
            <text:p>130 410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4:0010105:7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70">
            <text:p>7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43.5">
            <text:p>32 343,50</text:p>
          </table:table-cell>
          <table:table-cell table:style-name="ce53" office:value-type="float" office:value="462.05">
            <text:p>46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4:0000000:11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7">
            <text:p>128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237.97">
            <text:p>125 237,97</text:p>
          </table:table-cell>
          <table:table-cell table:style-name="ce53" office:value-type="float" office:value="97.31">
            <text:p>9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2:0050201:67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7923">
            <text:p>76792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54973.46">
            <text:p>3 854 973,46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09:0410101:13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55">
            <text:p>24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632.6">
            <text:p>254 632,60</text:p>
          </table:table-cell>
          <table:table-cell table:style-name="ce53" office:value-type="float" office:value="103.72">
            <text:p>10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2:1110101:63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00">
            <text:p>8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5998">
            <text:p>445 998,00</text:p>
          </table:table-cell>
          <table:table-cell table:style-name="ce53" office:value-type="float" office:value="54.39">
            <text:p>5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7:0040201:1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6706">
            <text:p>41670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6894.8">
            <text:p>2 416 894,80</text:p>
          </table:table-cell>
          <table:table-cell table:style-name="ce53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7:0380101: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55">
            <text:p>51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619.75">
            <text:p>311 619,75</text:p>
          </table:table-cell>
          <table:table-cell table:style-name="ce53" office:value-type="float" office:value="60.45">
            <text:p>6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1:0200103:11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028">
            <text:p>194 028,00</text:p>
          </table:table-cell>
          <table:table-cell table:style-name="ce53" office:value-type="float" office:value="84.36">
            <text:p>8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0:0000000:39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2800">
            <text:p>428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944">
            <text:p>255 944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0:0000000:9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287059">
            <text:p>2128705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588730.37">
            <text:p>115 588 730,37</text:p>
          </table:table-cell>
          <table:table-cell table:style-name="ce53" office:value-type="float" office:value="5.43">
            <text:p>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5:0000000:60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6:0520101:13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29">
            <text:p>152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664.67">
            <text:p>148 664,67</text:p>
          </table:table-cell>
          <table:table-cell table:style-name="ce53" office:value-type="float" office:value="97.23">
            <text:p>9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3:0030101:3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2000">
            <text:p>11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2720">
            <text:p>482 720,00</text:p>
          </table:table-cell>
          <table:table-cell table:style-name="ce53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3:0790101: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8">
            <text:p>175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366.68">
            <text:p>178 366,68</text:p>
          </table:table-cell>
          <table:table-cell table:style-name="ce53" office:value-type="float" office:value="101.46">
            <text:p>10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533:21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503.56">
            <text:p>36 503,56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31202: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4">
            <text:p>68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402.16">
            <text:p>167 402,16</text:p>
          </table:table-cell>
          <table:table-cell table:style-name="ce53" office:value-type="float" office:value="244.74">
            <text:p>24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6:0010203:37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5">
            <text:p>6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4780.75">
            <text:p>414 780,75</text:p>
          </table:table-cell>
          <table:table-cell table:style-name="ce53" office:value-type="float" office:value="614.49">
            <text:p>61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6:0010209:2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8">
            <text:p>1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7830.88">
            <text:p>577 830,88</text:p>
          </table:table-cell>
          <table:table-cell table:style-name="ce53" office:value-type="float" office:value="507.76">
            <text:p>50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6:0010310:4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38">
            <text:p>7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6991.94">
            <text:p>436 991,94</text:p>
          </table:table-cell>
          <table:table-cell table:style-name="ce53" office:value-type="float" office:value="592.13">
            <text:p>59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6:0010310:9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82">
            <text:p>4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433">
            <text:p>316 433,00</text:p>
          </table:table-cell>
          <table:table-cell table:style-name="ce53" office:value-type="float" office:value="656.5">
            <text:p>65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230101:14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6:0000000:35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240101:18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00000:306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40101:1007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1000101:1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9:0000000:14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180101:166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2780101:14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3:0190101:11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0:0030101:31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0:0000000:83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0:0000000:83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0:0000000:82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0:0000000:81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0:0000000:80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27:0020628: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7:0020628:1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7:0010232:7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7:0010232:68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7:0010232:4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7:0010232:3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7:0010232:19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7:0010232:19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6:0010209:7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6:0010209:6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6:0010209:5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6:0010209:5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6:0010209:3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6:0010209:10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6:0010203:8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6:0010203:37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40225:7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40225:7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40225:4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40225:42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40225:3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40225:30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40225:19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225:18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40218:170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31201:57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31201:5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31201:53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31201:50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31201:35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31201:3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31201:22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31201:20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31201:17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31201:13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30745:1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21522:1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21327:4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21327:35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21327:3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21327:21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21112: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10819:8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10819:2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10819:1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10517:12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1320102:19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2:1320102:11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2:1240101: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2:1010102:1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2:0880101:7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2:0880101:17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2:0800103:8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2:0800103: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800103:4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0:0170101:1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0:0010323: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0:0000000:35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120101: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10308:56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10308:5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10308:56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9:0010308:41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9:0010308:4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9:0010308:34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9:0010308: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9:0010308: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910401:9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910401:85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910401:84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1910401:8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1910401:7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910401:76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910401:62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910401:61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1910401:3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1910401:128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960101:159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570101:9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570101:7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570101:73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570101:7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570101:7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570101:69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570101:6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570101:68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570101:67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570101:66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570101:66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570101:66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570101:66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570101:6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570101:65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570101:64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0570101:64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0570101:63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0570101:63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570101:62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570101:62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570101:61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0570101:57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570101:51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570101:51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570101:49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570101:45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570101:40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570101:32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570101:32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570101:32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570101:310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570101:31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570101:308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570101:30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570101:30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570101:306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570101:306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570101:303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570101:302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570101:300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570101:300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570101:29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570101:297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570101:295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570101:293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570101:291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570101:290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570101:284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570101:284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570101:282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570101:281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570101:280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570101:27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570101:277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570101:275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570101:27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570101:19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570101:1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440101:34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230101: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0030801:111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0022501:5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022501:2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022501: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022501:17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022501:15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022101:3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7:0850101: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7:0850101:47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7:0850101:29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7:0050155: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6:0080102:4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5:0510101:1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5:0250101:4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3:0310101: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03:0210101:45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03:0210101:41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3:0210101:21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3:0210101:1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1:1810101:4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1:1790101:38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1:1790101:3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1:1790101:32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1:1790101:16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1:1790101:1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9:0010205:12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9:0000000:155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6:0240101:3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6:0230103:6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4:1020101: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4:1020101:4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4:1020101:4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4:1020101: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4:1020101:3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4:1020101:3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4:1020101:3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4:1020101:3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4:1020101:2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4:1020101:2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4:1020101:2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4:1020101:1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4:1020101: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4:0580101:12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3:0840101: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3:0810101:3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3:0810101:18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1700101:14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1640201:8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1640201:41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1640201:27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1640201:25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1640201:25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1640201:2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1640201:24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1640201:15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0970202:39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0970202:39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0970202:3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0970202: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0960101: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0960101:2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0200103:9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0200103:9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0200103:8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0200103:8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0200103:7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0200103:7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0200103:6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1:0200103: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0200103:5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0200103: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0200103:49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0200103:4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0200103:40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0200103:39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0200103:3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0200103:3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0200103:3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0200103: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0200103:19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0200103:18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0200103:1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0200103:1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0200103:1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0200103:17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0200103:16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0200103:16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0200103:15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0200103:1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0200103:1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0200103:1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0200103:10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0200103:10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2500101:7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2160101:165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2160101:163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2160101:160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2160101:15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2160101:150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2160101:142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2160101:134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2160101:12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2160101:109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2160101:1083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3:0060101: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3:0060101:16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0:0040201:272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0:0040201:25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0:0030101: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0:0000000:75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0:0000000:24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0:0000000:24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0:0000000:20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0:0000000:192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0:0000000:181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0:0000000:180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0:0000000:174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0:0000000:16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0:0000000:15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0:0000000:134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0:0000000:131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0:0000000:104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9:0050302:417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70501:28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070501:12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070501:125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51301:12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5:0070101:298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8:0000000:681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6:0020103:19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6:0000000:540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6:0000000:526</text:p>
          </table:table-cell>
          <table:table-cell table:style-name="ce32" office:value-type="date" office:date-value="2023-02-06">
            <text:p>06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8BAEAAC743CAE5F5EBF3FEF27FD7E360E68D6429E34FCD41F76674CFE892F5F8E66C2E14557163EA8BB54C57DED77DB1EA5449FC71D60C4A8AF7A9202DF5A1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09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7T09:50:46.02</dc:date>
    <meta:print-date>2022-03-21T12:14:23Z</meta:print-date>
    <meta:editing-duration>PT10S</meta:editing-duration>
    <meta:editing-cycles>1</meta:editing-cycles>
    <meta:document-statistic meta:table-count="1" meta:cell-count="1571" meta:object-count="0"/>
  </office:meta>
</office:document-meta>
</file>