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94:.$B$1048576]; [.B1])+COUNTIF([.$B$1:.$B$11]; [.B1])+COUNTIF([.$B$69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94:.$B$1048576]; [.B1])+COUNTIF([.$B$1:.$B$11]; [.B1])+COUNTIF([.$B$69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94:.$B$1048576]; [.B1])+COUNTIF([.$B$1:.$B$11]; [.B1])+COUNTIF([.$B$69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94:.$B$1048576]; [.B1])+COUNTIF([.$B$1:.$B$11]; [.B1])+COUNTIF([.$B$69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2:.$B$25]; [.B12])&gt;1;NOT(ISBLANK([.B12]))))" style:apply-style-name="cf1" style:base-cell-address="Лист1.B12"/>
      <style:map style:condition="is-true-formula(AND(COUNTIF([.$B$12:.$B$25]; [.B12])&gt;1;NOT(ISBLANK([.B12]))))" style:apply-style-name="cf1" style:base-cell-address="Лист1.B12"/>
      <style:map style:condition="is-true-formula(AND(COUNTIF([.$B$12:.$B$2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1:.$B$79]; [.B71])&gt;1;NOT(ISBLANK([.B71]))))" style:apply-style-name="cf1" style:base-cell-address="Лист1.B71"/>
      <style:map style:condition="is-true-formula(AND(COUNTIF([.$B$71:.$B$79]; [.B71])&gt;1;NOT(ISBLANK([.B71]))))" style:apply-style-name="cf1" style:base-cell-address="Лист1.B71"/>
      <style:map style:condition="is-true-formula(AND(COUNTIF([.$B$71:.$B$79]; [.B71])&gt;1;NOT(ISBLANK([.B71]))))" style:apply-style-name="cf1" style:base-cell-address="Лист1.B7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94:.$B$1048576]; [.B1])+COUNTIF([.$B$1:.$B$11]; [.B1])+COUNTIF([.$B$69:.$B$70]; [.B1])&gt;1;NOT(ISBLANK([.B1]))))" style:apply-style-name="cf1" style:base-cell-address="Лист1.B1"/>
      <style:map style:condition="is-true-formula(AND(COUNTIF([.$B$494:.$B$1048576]; [.B494])&gt;1;NOT(ISBLANK([.B494]))))" style:apply-style-name="cf1" style:base-cell-address="Лист1.B494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94:.$B$1048576]; [.B1])+COUNTIF([.$B$1:.$B$11]; [.B1])+COUNTIF([.$B$69:.$B$70]; [.B1])&gt;1;NOT(ISBLANK([.B1]))))" style:apply-style-name="cf1" style:base-cell-address="Лист1.B1"/>
      <style:map style:condition="is-true-formula(AND(COUNTIF([.$B$494:.$B$1048576]; [.B494])&gt;1;NOT(ISBLANK([.B494]))))" style:apply-style-name="cf1" style:base-cell-address="Лист1.B494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94:.$B$1048576]; [.B1])+COUNTIF([.$B$1:.$B$11]; [.B1])+COUNTIF([.$B$69:.$B$70]; [.B1])&gt;1;NOT(ISBLANK([.B1]))))" style:apply-style-name="cf1" style:base-cell-address="Лист1.B1"/>
      <style:map style:condition="is-true-formula(AND(COUNTIF([.$B$494:.$B$1048576]; [.B494])&gt;1;NOT(ISBLANK([.B494]))))" style:apply-style-name="cf1" style:base-cell-address="Лист1.B494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  <style:map style:condition="is-true-formula(AND(COUNTIF([.$B$80:.$B$1048576]; [.B1])+COUNTIF([.$B$1:.$B$11]; [.B1])+COUNTIF([.$B$26:.$B$70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9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6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7</text:span>"<text:span text:style-name="T1"> февра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3.02.2023 № 48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55">
            <text:p>5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421">
            <text:p>42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3:0190101:1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7">
            <text:p>9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8254.11">
            <text:p>458 254,11</text:p>
          </table:table-cell>
          <table:table-cell table:style-name="ce54" office:value-type="float" office:value="4943.41">
            <text:p>4 943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6:0010101:17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0.7">
            <text:p>6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4876.37">
            <text:p>444 876,37</text:p>
          </table:table-cell>
          <table:table-cell table:style-name="ce54" office:value-type="float" office:value="7329.1">
            <text:p>7 32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912:2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3">
            <text:p>10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22250.85">
            <text:p>822 250,85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1006:49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9">
            <text:p>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87472.83">
            <text:p>787 472,83</text:p>
          </table:table-cell>
          <table:table-cell table:style-name="ce54" office:value-type="float" office:value="11106.81">
            <text:p>11 10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1:1300101:19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9">
            <text:p>5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4637.53">
            <text:p>414 637,53</text:p>
          </table:table-cell>
          <table:table-cell table:style-name="ce54" office:value-type="float" office:value="7161.27">
            <text:p>7 161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2:0500102:15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1">
            <text:p>61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5743.16">
            <text:p>665 743,16</text:p>
          </table:table-cell>
          <table:table-cell table:style-name="ce54" office:value-type="float" office:value="10895.96">
            <text:p>10 89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22101:36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.2">
            <text:p>9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57519.55">
            <text:p>1 857 519,5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910102:16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4.7">
            <text:p>18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35761.76">
            <text:p>1 435 761,76</text:p>
          </table:table-cell>
          <table:table-cell table:style-name="ce54" office:value-type="float" office:value="7773.48">
            <text:p>7 773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10814:39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242">
            <text:p>24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39047.08">
            <text:p>6 039 047,08</text:p>
          </table:table-cell>
          <table:table-cell table:style-name="ce54" office:value-type="float" office:value="24954.74">
            <text:p>24 95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8:0070407:44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4">
            <text:p>2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525.44">
            <text:p>69 525,44</text:p>
          </table:table-cell>
          <table:table-cell table:style-name="ce54" office:value-type="float" office:value="3408.11">
            <text:p>3 408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60101:202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033.1</text:p>
          </table:table-cell>
          <table:table-cell table:style-name="ce39" office:value-type="float" office:value="95">
            <text:p>9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2731.2">
            <text:p>352 731,20</text:p>
          </table:table-cell>
          <table:table-cell table:style-name="ce54" office:value-type="float" office:value="3712.96">
            <text:p>3 712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3:0520101:23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3792">
            <text:p>379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93034.08">
            <text:p>1 293 034,08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7:0010210:14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000.8">
            <text:p>25 000,80</text:p>
          </table:table-cell>
          <table:table-cell table:style-name="ce54" office:value-type="float" office:value="2272.8">
            <text:p>2 272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7:0020710:29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7">
            <text:p>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909.6">
            <text:p>15 909,60</text:p>
          </table:table-cell>
          <table:table-cell table:style-name="ce54" office:value-type="float" office:value="2272.8">
            <text:p>2 272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2:0020208:45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705.1</text:p>
          </table:table-cell>
          <table:table-cell table:style-name="ce39" office:value-type="float" office:value="1408">
            <text:p>140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74498.56">
            <text:p>6 274 498,56</text:p>
          </table:table-cell>
          <table:table-cell table:style-name="ce54" office:value-type="float" office:value="4456.32">
            <text:p>4 45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312:16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836.0</text:p>
          </table:table-cell>
          <table:table-cell table:style-name="ce39" office:value-type="float" office:value="5124.6">
            <text:p>512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764408.69">
            <text:p>30 764 408,69</text:p>
          </table:table-cell>
          <table:table-cell table:style-name="ce54" office:value-type="float" office:value="6003.28">
            <text:p>6 00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4:0010201:34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29.8">
            <text:p>2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5206.75">
            <text:p>365 206,75</text:p>
          </table:table-cell>
          <table:table-cell table:style-name="ce54" office:value-type="float" office:value="12255.26">
            <text:p>12 25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0030101:339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73.9">
            <text:p>73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88770.92">
            <text:p>1 288 770,92</text:p>
          </table:table-cell>
          <table:table-cell table:style-name="ce54" office:value-type="float" office:value="17439.39">
            <text:p>17 439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0:0030101:339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86.3">
            <text:p>86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05019.36">
            <text:p>1 505 019,36</text:p>
          </table:table-cell>
          <table:table-cell table:style-name="ce54" office:value-type="float" office:value="17439.39">
            <text:p>17 439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5:0030711:2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31.5">
            <text:p>31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479.12">
            <text:p>184 479,12</text:p>
          </table:table-cell>
          <table:table-cell table:style-name="ce54" office:value-type="float" office:value="5856.48">
            <text:p>5 85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10:1000101:94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085.54">
            <text:p>11 085,54</text:p>
          </table:table-cell>
          <table:table-cell table:style-name="ce54" office:value-type="float" office:value="382.26">
            <text:p>38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10:0040101:102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77">
            <text:p>22 077,0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10:2730101:47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10">
            <text:p>81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4709.1">
            <text:p>244 709,10</text:p>
          </table:table-cell>
          <table:table-cell table:style-name="ce54" office:value-type="float" office:value="302.11">
            <text:p>302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10:0490101:64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40">
            <text:p>194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0125">
            <text:p>400 125,00</text:p>
          </table:table-cell>
          <table:table-cell table:style-name="ce54" office:value-type="float" office:value="206.25">
            <text:p>206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10:0020401:1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0">
            <text:p>69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6168.9">
            <text:p>186 168,90</text:p>
          </table:table-cell>
          <table:table-cell table:style-name="ce54" office:value-type="float" office:value="269.81">
            <text:p>26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01:0000000:110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100308">
            <text:p>100308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7523.52">
            <text:p>1 147 523,52</text:p>
          </table:table-cell>
          <table:table-cell table:style-name="ce54" office:value-type="float" office:value="11.44">
            <text:p>11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01:1970101:13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5558">
            <text:p>15558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3715.28">
            <text:p>733 715,28</text:p>
          </table:table-cell>
          <table:table-cell table:style-name="ce54" office:value-type="float" office:value="47.16">
            <text:p>4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19:0170101: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0">
            <text:p>7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2000">
            <text:p>252 000,00</text:p>
          </table:table-cell>
          <table:table-cell table:style-name="ce54" office:value-type="float" office:value="33.6">
            <text:p>3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19:1170101:261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81">
            <text:p>48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691.65">
            <text:p>28 691,65</text:p>
          </table:table-cell>
          <table:table-cell table:style-name="ce54" office:value-type="float" office:value="59.65">
            <text:p>59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16:0000000:88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000">
            <text:p>10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65440">
            <text:p>765 440,00</text:p>
          </table:table-cell>
          <table:table-cell table:style-name="ce54" office:value-type="float" office:value="7.36">
            <text:p>7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6:0000000:88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000">
            <text:p>10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65440">
            <text:p>765 440,00</text:p>
          </table:table-cell>
          <table:table-cell table:style-name="ce54" office:value-type="float" office:value="7.36">
            <text:p>7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6:0000000:88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000">
            <text:p>10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65440">
            <text:p>765 440,00</text:p>
          </table:table-cell>
          <table:table-cell table:style-name="ce54" office:value-type="float" office:value="7.36">
            <text:p>7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07:0710101:36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9:030</text:p>
          </table:table-cell>
          <table:table-cell table:style-name="ce39" office:value-type="float" office:value="71">
            <text:p>71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7.79">
            <text:p>247,79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24:0190101:55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5658">
            <text:p>5658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4960.02">
            <text:p>184 960,02</text:p>
          </table:table-cell>
          <table:table-cell table:style-name="ce54" office:value-type="float" office:value="32.69">
            <text:p>32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4:0000000:7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72000">
            <text:p>1372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85600">
            <text:p>6 585 600,00</text:p>
          </table:table-cell>
          <table:table-cell table:style-name="ce54" office:value-type="float" office:value="4.8">
            <text:p>4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4:0040203:12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6000">
            <text:p>156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48800">
            <text:p>748 800,00</text:p>
          </table:table-cell>
          <table:table-cell table:style-name="ce54" office:value-type="float" office:value="4.8">
            <text:p>4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09:1380101:2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20">
            <text:p>222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1243">
            <text:p>201 243,00</text:p>
          </table:table-cell>
          <table:table-cell table:style-name="ce54" office:value-type="float" office:value="90.65">
            <text:p>90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11:1700101:30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130">
            <text:p>131 130,00</text:p>
          </table:table-cell>
          <table:table-cell table:style-name="ce54" office:value-type="float" office:value="87.42">
            <text:p>8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11:1700101:31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130">
            <text:p>131 130,00</text:p>
          </table:table-cell>
          <table:table-cell table:style-name="ce54" office:value-type="float" office:value="87.42">
            <text:p>8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20:0820101:7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29">
            <text:p>112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9625.43">
            <text:p>69 625,43</text:p>
          </table:table-cell>
          <table:table-cell table:style-name="ce54" office:value-type="float" office:value="61.67">
            <text:p>61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5:0000000:25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20144">
            <text:p>420144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85554.72">
            <text:p>2 785 554,72</text:p>
          </table:table-cell>
          <table:table-cell table:style-name="ce54" office:value-type="float" office:value="6.63">
            <text:p>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5:0000000:1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100801.53">
            <text:p>4100801,5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194729.03">
            <text:p>24 194 729,03</text:p>
          </table:table-cell>
          <table:table-cell table:style-name="ce54" office:value-type="float" office:value="5.9">
            <text:p>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5:0000000:31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1496.44">
            <text:p>141496,4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34829">
            <text:p>834 829,00</text:p>
          </table:table-cell>
          <table:table-cell table:style-name="ce54" office:value-type="float" office:value="5.9">
            <text:p>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5:0290101:25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0">
            <text:p>1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9375">
            <text:p>609 375,00</text:p>
          </table:table-cell>
          <table:table-cell table:style-name="ce54" office:value-type="float" office:value="48.75">
            <text:p>4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5:0630101:5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95">
            <text:p>349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1714.75">
            <text:p>321 714,75</text:p>
          </table:table-cell>
          <table:table-cell table:style-name="ce54" office:value-type="float" office:value="92.05">
            <text:p>9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06:0010701:61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03.4">
            <text:p>4 003,40</text:p>
          </table:table-cell>
          <table:table-cell table:style-name="ce54" office:value-type="float" office:value="200.17">
            <text:p>200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04:0000000:80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1802">
            <text:p>180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7921.78">
            <text:p>107 921,78</text:p>
          </table:table-cell>
          <table:table-cell table:style-name="ce54" office:value-type="float" office:value="59.89">
            <text:p>59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25:0010727:180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369.67">
            <text:p>59 369,67</text:p>
          </table:table-cell>
          <table:table-cell table:style-name="ce54" office:value-type="float" office:value="2047.23">
            <text:p>2 047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25:0010726:75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766.48">
            <text:p>56 766,48</text:p>
          </table:table-cell>
          <table:table-cell table:style-name="ce54" office:value-type="float" office:value="2365.27">
            <text:p>2 365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25:0010603:196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">
            <text:p>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422.39">
            <text:p>7 422,39</text:p>
          </table:table-cell>
          <table:table-cell table:style-name="ce54" office:value-type="float" office:value="2474.13">
            <text:p>2 474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25:0010156:234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975">
            <text:p>45 975,00</text:p>
          </table:table-cell>
          <table:table-cell table:style-name="ce54" office:value-type="float" office:value="2298.75">
            <text:p>2 29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25:0040318:11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2:010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1.68">
            <text:p>111,68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25:0040318:11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2:010</text:p>
          </table:table-cell>
          <table:table-cell table:style-name="ce39" office:value-type="float" office:value="33">
            <text:p>33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5.17">
            <text:p>115,17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25:0021414:91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72">
            <text:p>572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5049.04">
            <text:p>295 049,04</text:p>
          </table:table-cell>
          <table:table-cell table:style-name="ce54" office:value-type="float" office:value="515.82">
            <text:p>51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23:0040102:25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0.06">
            <text:p>0,06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.76">
            <text:p>2,76</text:p>
          </table:table-cell>
          <table:table-cell table:style-name="ce54" office:value-type="float" office:value="46.08">
            <text:p>46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5:0190101:25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0:0022801:42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2730101:47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40318: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10727:173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10727:98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40318: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7:0710101:36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1:0000000:109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25:0010312:59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25:0010312:59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25:0010608:141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8" office:value-type="string">
            <text:p>57:23:0000000:5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8" office:value-type="string">
            <text:p>57:18:0060201:23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10:0570101:73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10:0060101:119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19:0010301:16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19:0010301:16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19:0010301:1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19:0010301:15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19:0010301:1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19:0010301:14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19:0010301:13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19:0010301:10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19:0010102:1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18:0920101:1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17:0710101:13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17:0270101:5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15:0940101:4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15:0930101: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15:0030205:5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5:0000000:123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15:0000000:120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15:0000000:106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5:0000000:104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14:0800101:26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4:0010107: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4:0010107:7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4:0010107:6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4:0010107:2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4:0010107:1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1:2120101: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1:1300101: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0:2500101:72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0:2500101:7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10:2500101:68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0:2500101:6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2500101:43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0:2500101:41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0:2500101:39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0:2500101:30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0:2500101:22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0:2500101:101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2500101:100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0:2500101:100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2500101:100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2500101:100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0790101:25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0790101:22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0060101:89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0060101:84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0060101:77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0060101:147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0060101:147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0:0060101:146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0:0060101:146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0:0060101:146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0:0060101:146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0060101:145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0060101:145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0:0060101:145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0060101:145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0060101:145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0060101:14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0060101:144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0060101:144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0060101:144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0:0060101:143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0:0060101:143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10:0060101:143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0:0060101:143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0:0060101:142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0:0060101:142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0:0060101:142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0:0060101:142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0:0060101:141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0:0060101:131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0:0060101:106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0:0060101:104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0:0060101:104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10:0060101:103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10:0060101:102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10:0060101:102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10:0060101:102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10:0060101:101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09:0030211:1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09:0030211:10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06:0010205:4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03:0520101:19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03:0520101:11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03:0520101:1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03:0520101:10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03:0500101:3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03:0500101:2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03:0180101:2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03:0000000:4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7:0020524: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7:0020502:5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7:0020502:5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6:0010219:154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5:0030529: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19:0010102:26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19:0010102:25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19:0010102:11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9:0010102: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18:1360101:11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17:0710101:8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17:0710101:10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17:0660101:5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7:0010107:1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5:0850101:22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5:0740101: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5:0690101:9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5:0020201:6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5:0000000:92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15:0000000:92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5:0000000:123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15:0000000:107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15:0000000:104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14:0340101:12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14:0010107:8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14:0010107:7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14:0010107:7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14:0010107:7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14:0010107: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14:0010107:5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14:0010107: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14:0010107:2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14:0010107:1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14:0010107:12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14:0010107:12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13:0690101: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13:0590101:9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11:0000000:160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10:2730101:18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10:2160101:2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10:1910102:11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10:0790101:28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10:0790101:23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10:0790101:2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10:0790101:18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0:0570101:9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10:0570101:73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10:0570101:72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10:0570101:70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10:0570101:7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10:0570101:69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0:0570101:69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0:0570101:68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0:0570101:68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0:0570101:66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0:0570101:65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10:0570101:65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10:0570101:64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10:0570101:6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10:0570101:64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10:0570101:63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10:0570101:63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10:0570101:62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10:0570101:62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10:0570101:61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10:0570101:60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10:0570101:58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10:0570101:57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10:0570101:55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10:0570101:50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10:0570101:40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10:0570101:38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10:0570101:35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10:0570101:33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10:0570101:33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10:0570101:32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10:0570101:31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10:0570101:30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10:0570101:304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10:0570101:303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10:0570101:298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10:0570101:292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10:0570101:288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10:0570101:287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10:0570101:280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10:0570101:272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10:0570101:272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10:0060101:77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10:0060101:163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10:0060101:16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10:0060101:147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10:0060101:147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10:0060101:147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10:0060101:145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10:0060101:144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10:0060101:14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10:0060101:143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10:0060101:142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10:0060101:141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10:0060101:141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10:0060101:134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10:0060101:131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10:0060101:113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10:0060101:104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10:0060101:104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10:0060101:104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10:0060101:10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10:0060101:104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10:0060101:103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10:0060101:103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10:0060101:103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10:0060101:102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10:0060101:102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10:0060101:102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10:0060101:102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10:0060101:101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10:0060101:101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10:0060101:100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10:0010201:51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10:0000000:90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09:0950101:7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09:0950101:5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09:0950101:50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09:0950101:4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09:0030211:8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09:0030211:3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09:0030211:11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09:0030211:10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06:0970101:6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06:0010304:1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06:0010207:5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06:0010205:5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01:2370101:30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01:2370101:17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01:2370101:11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01:2160101:2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25:0030721: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25:0030721:3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25:0030721:2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25:0030721:1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25:0030529:1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25:0030529:15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25:0030401:1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25:0021320:3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25:0020550: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25:0020406:8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25:0020406:7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25:0020406:3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25:0020117:24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25:0010706: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25:0010706:4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25:0010706:1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25:0010706:1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8" office:value-type="string">
            <text:p>57:25:0010310: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8" office:value-type="string">
            <text:p>57:25:0010310: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8" office:value-type="string">
            <text:p>57:25:0010305:1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8" office:value-type="string">
            <text:p>57:24:0780101:5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8" office:value-type="string">
            <text:p>57:24:0780101:30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8" office:value-type="string">
            <text:p>57:24:0010402:68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8" office:value-type="string">
            <text:p>57:22:0000000:133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8" office:value-type="string">
            <text:p>57:20:0010302:5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8" office:value-type="string">
            <text:p>57:20:0010302:57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8" office:value-type="string">
            <text:p>57:20:0010302:57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8" office:value-type="string">
            <text:p>57:20:0010302:5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8" office:value-type="string">
            <text:p>57:20:0010302:16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8" office:value-type="string">
            <text:p>57:20:0000000:353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8" office:value-type="string">
            <text:p>57:20:0000000:346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8" office:value-type="string">
            <text:p>57:24:0040301:19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8" office:value-type="string">
            <text:p>57:23:0050101:32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22:0050103:3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20:0000000:6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20:0000000:5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20:0000000:357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20:0000000:35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20:0000000:35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20:0000000:352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20:0000000:350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20:0000000:350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20:0000000:349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20:0000000:348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20:0000000:348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8" office:value-type="string">
            <text:p>57:20:0000000:347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8" office:value-type="string">
            <text:p>57:20:0000000:29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8" office:value-type="string">
            <text:p>57:20:0000000:27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8" office:value-type="string">
            <text:p>57:20:0000000:25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8" office:value-type="string">
            <text:p>57:15:0000000:99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8" office:value-type="string">
            <text:p>57:15:0000000:97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8" office:value-type="string">
            <text:p>57:15:0000000:95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8" office:value-type="string">
            <text:p>57:15:0000000:9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8" office:value-type="string">
            <text:p>57:15:0000000:4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8" office:value-type="string">
            <text:p>57:15:0000000:32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8" office:value-type="string">
            <text:p>57:15:0000000:2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8" office:value-type="string">
            <text:p>57:15:0000000:106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8" office:value-type="string">
            <text:p>57:15:0000000:106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8" office:value-type="string">
            <text:p>57:15:0000000:103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8" office:value-type="string">
            <text:p>57:15:0000000:102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8" office:value-type="string">
            <text:p>57:15:0000000:102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8" office:value-type="string">
            <text:p>57:15:0000000:100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8" office:value-type="string">
            <text:p>57:10:0060101:99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8" office:value-type="string">
            <text:p>57:10:0060101:89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8" office:value-type="string">
            <text:p>57:10:0060101:20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8" office:value-type="string">
            <text:p>57:10:0060101:162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8" office:value-type="string">
            <text:p>57:10:0060101:148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8" office:value-type="string">
            <text:p>57:10:0050801:59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8" office:value-type="string">
            <text:p>57:10:0050801:4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8" office:value-type="string">
            <text:p>57:10:0050801:29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8" office:value-type="string">
            <text:p>57:10:0050801:26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8" office:value-type="string">
            <text:p>57:10:0050801:14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8" office:value-type="string">
            <text:p>57:10:0050801:10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8" office:value-type="string">
            <text:p>57:23:0050101:35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8" office:value-type="string">
            <text:p>57:22:0050107:71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8" office:value-type="string">
            <text:p>57:22:0000000:3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8" office:value-type="string">
            <text:p>57:20:0040201:21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8" office:value-type="string">
            <text:p>57:20:0000000:70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8" office:value-type="string">
            <text:p>57:20:0000000:6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8" office:value-type="string">
            <text:p>57:20:0000000:5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8" office:value-type="string">
            <text:p>57:20:0000000:5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8" office:value-type="string">
            <text:p>57:20:0000000:358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8" office:value-type="string">
            <text:p>57:20:0000000:357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8" office:value-type="string">
            <text:p>57:20:0000000:356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8" office:value-type="string">
            <text:p>57:20:0000000:356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8" office:value-type="string">
            <text:p>57:20:0000000:355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8" office:value-type="string">
            <text:p>57:20:0000000:355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8" office:value-type="string">
            <text:p>57:20:0000000:354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8" office:value-type="string">
            <text:p>57:20:0000000:354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8" office:value-type="string">
            <text:p>57:20:0000000:353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8" office:value-type="string">
            <text:p>57:20:0000000:351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8" office:value-type="string">
            <text:p>57:20:0000000:351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8" office:value-type="string">
            <text:p>57:20:0000000:350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8" office:value-type="string">
            <text:p>57:20:0000000:350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8" office:value-type="string">
            <text:p>57:20:0000000:350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8" office:value-type="string">
            <text:p>57:20:0000000:350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8" office:value-type="string">
            <text:p>57:20:0000000:348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8" office:value-type="string">
            <text:p>57:20:0000000:348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8" office:value-type="string">
            <text:p>57:20:0000000:348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8" office:value-type="string">
            <text:p>57:20:0000000:348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8" office:value-type="string">
            <text:p>57:20:0000000:348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8" office:value-type="string">
            <text:p>57:20:0000000:347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8" office:value-type="string">
            <text:p>57:20:0000000:347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8" office:value-type="string">
            <text:p>57:20:0000000:292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8" office:value-type="string">
            <text:p>57:20:0000000:292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8" office:value-type="string">
            <text:p>57:20:0000000:25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8" office:value-type="string">
            <text:p>57:20:0000000:25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8" office:value-type="string">
            <text:p>57:20:0000000:2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8" office:value-type="string">
            <text:p>57:20:0000000:23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8" office:value-type="string">
            <text:p>57:19:0050102:33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8" office:value-type="string">
            <text:p>57:19:0050102:32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8" office:value-type="string">
            <text:p>57:18:0060201:41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8" office:value-type="string">
            <text:p>57:18:0060201:23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8" office:value-type="string">
            <text:p>57:18:0060201:1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8" office:value-type="string">
            <text:p>57:18:0060201:1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8" office:value-type="string">
            <text:p>57:15:0600101:3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8" office:value-type="string">
            <text:p>57:15:0000000:99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8" office:value-type="string">
            <text:p>57:15:0000000:98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8" office:value-type="string">
            <text:p>57:15:0000000:97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8" office:value-type="string">
            <text:p>57:15:0000000:97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8" office:value-type="string">
            <text:p>57:15:0000000:88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8" office:value-type="string">
            <text:p>57:15:0000000:4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8" office:value-type="string">
            <text:p>57:15:0000000:4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8" office:value-type="string">
            <text:p>57:15:0000000:33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8" office:value-type="string">
            <text:p>57:15:0000000:32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8" office:value-type="string">
            <text:p>57:15:0000000:320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8" office:value-type="string">
            <text:p>57:15:0000000:31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8" office:value-type="string">
            <text:p>57:15:0000000:2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8" office:value-type="string">
            <text:p>57:15:0000000:1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8" office:value-type="string">
            <text:p>57:15:0000000:1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8" office:value-type="string">
            <text:p>57:15:0000000:1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8" office:value-type="string">
            <text:p>57:25:0010706: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8" office:value-type="string">
            <text:p>57:25:0010706:3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8" office:value-type="string">
            <text:p>57:25:0010706:1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8" office:value-type="string">
            <text:p>57:24:0290101:4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8" office:value-type="string">
            <text:p>57:24:0010402:68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8" office:value-type="string">
            <text:p>57:20:0010302:57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8" office:value-type="string">
            <text:p>57:20:0010302:4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8" office:value-type="string">
            <text:p>57:20:0010302:13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8" office:value-type="string">
            <text:p>57:20:0000000:355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8" office:value-type="string">
            <text:p>57:19:0020201: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8" office:value-type="string">
            <text:p>57:19:0010305:9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8" office:value-type="string">
            <text:p>57:19:0010301:3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8" office:value-type="string">
            <text:p>57:19:0010301:3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8" office:value-type="string">
            <text:p>57:19:0010301:2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8" office:value-type="string">
            <text:p>57:19:0010301:2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8" office:value-type="string">
            <text:p>57:19:0010301:18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8" office:value-type="string">
            <text:p>57:19:0010301:18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8" office:value-type="string">
            <text:p>57:19:0010301:17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8" office:value-type="string">
            <text:p>57:19:0010301:17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8" office:value-type="string">
            <text:p>57:19:0010301:17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8" office:value-type="string">
            <text:p>57:19:0010301:1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8" office:value-type="string">
            <text:p>57:15:0000000:1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8" office:value-type="string">
            <text:p>57:15:0000000:123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8" office:value-type="string">
            <text:p>57:15:0000000:122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8" office:value-type="string">
            <text:p>57:15:0000000:122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8" office:value-type="string">
            <text:p>57:15:0000000:1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8" office:value-type="string">
            <text:p>57:15:0000000:106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8" office:value-type="string">
            <text:p>57:15:0000000:106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8" office:value-type="string">
            <text:p>57:15:0000000:105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8" office:value-type="string">
            <text:p>57:15:0000000:105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8" office:value-type="string">
            <text:p>57:15:0000000:1045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8" office:value-type="string">
            <text:p>57:15:0000000:103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8" office:value-type="string">
            <text:p>57:15:0000000:103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8" office:value-type="string">
            <text:p>57:15:0000000:103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8" office:value-type="string">
            <text:p>57:15:0000000:1028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8" office:value-type="string">
            <text:p>57:15:0000000:1024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8" office:value-type="string">
            <text:p>57:15:0000000:101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8" office:value-type="string">
            <text:p>57:15:0000000:100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8" office:value-type="string">
            <text:p>57:15:0000000:100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8" office:value-type="string">
            <text:p>57:15:0000000:1001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8" office:value-type="string">
            <text:p>57:14:0040302:142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8" office:value-type="string">
            <text:p>57:10:0023301:56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8" office:value-type="string">
            <text:p>57:10:0023301:13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8" office:value-type="string">
            <text:p>57:10:0021603:10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8" office:value-type="string">
            <text:p>57:23:0000000:87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8" office:value-type="string">
            <text:p>57:22:0020104:46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8" office:value-type="string">
            <text:p>57:22:0000000:263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8" office:value-type="string">
            <text:p>57:22:0000000:249</text:p>
          </table:table-cell>
          <table:table-cell table:style-name="ce33" office:value-type="date" office:date-value="2023-02-06">
            <text:p>06.02.2023</text:p>
          </table:table-cell>
          <table:table-cell table:style-name="ce38" office:value-type="date" office:date-value="2023-01-30">
            <text:p>30.01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FFD7E65E24CFEC212360F872050F0DB1050372B01762E6F69262A7010EC8315B01A5DC449DC96D4E01294C6C7FD85790CEB25A08E0C68E6643FF816C92F8D3A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07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.02.2023</text:date>, <text:time>09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17T09:49:49.49</dc:date>
    <meta:print-date>2022-03-21T12:14:23Z</meta:print-date>
    <meta:editing-duration>PT13S</meta:editing-duration>
    <meta:editing-cycles>1</meta:editing-cycles>
    <meta:document-statistic meta:table-count="1" meta:cell-count="2267" meta:object-count="0"/>
  </office:meta>
</office:document-meta>
</file>