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:.$B$1048576]; [.B1])+COUNTIF([.$B$1:.$B$11]; [.B1])+COUNTIF([.$B$20:.$B$21]; [.B1])&gt;1;NOT(ISBLANK([.B1]))))" style:apply-style-name="cf1" style:base-cell-address="Лист1.B1"/>
      <style:map style:condition="is-true-formula(AND(COUNTIF([.$B$30:.$B$1048576]; [.B30])&gt;1;NOT(ISBLANK([.B30]))))" style:apply-style-name="cf1" style:base-cell-address="Лист1.B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20:.$B$21]; [.B1])&gt;1;NOT(ISBLANK([.B1]))))" style:apply-style-name="cf1" style:base-cell-address="Лист1.B1"/>
      <style:map style:condition="is-true-formula(AND(COUNTIF([.$B$30:.$B$1048576]; [.B30])&gt;1;NOT(ISBLANK([.B30]))))" style:apply-style-name="cf1" style:base-cell-address="Лист1.B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20:.$B$21]; [.B1])&gt;1;NOT(ISBLANK([.B1]))))" style:apply-style-name="cf1" style:base-cell-address="Лист1.B1"/>
      <style:map style:condition="is-true-formula(AND(COUNTIF([.$B$30:.$B$1048576]; [.B30])&gt;1;NOT(ISBLANK([.B30]))))" style:apply-style-name="cf1" style:base-cell-address="Лист1.B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4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40"/>
          <table:table-cell table:style-name="ce15"/>
          <table:table-cell table:style-name="ce44" office:value-type="string">
            <text:p>"<text:span text:style-name="T1"> 15</text:span>"<text:span text:style-name="T1"> февраля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2.2023 № 44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6">
            <text:p>6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709:1338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6" office:value-type="string">
            <text:p>0303.1</text:p>
          </table:table-cell>
          <table:table-cell table:style-name="ce36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5179.1">
            <text:p>65 179,10</text:p>
          </table:table-cell>
          <table:table-cell table:style-name="ce50" office:value-type="float" office:value="1862.26">
            <text:p>1 862,2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1:1900201:344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6" office:value-type="string">
            <text:p>1031.1</text:p>
          </table:table-cell>
          <table:table-cell table:style-name="ce36" office:value-type="float" office:value="2671">
            <text:p>267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167040.88">
            <text:p>7 167 040,88</text:p>
          </table:table-cell>
          <table:table-cell table:style-name="ce50" office:value-type="float" office:value="2683.28">
            <text:p>2 683,2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0040101:10242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6" office:value-type="string">
            <text:p>04:092</text:p>
          </table:table-cell>
          <table:table-cell table:style-name="ce36" office:value-type="float" office:value="45">
            <text:p>4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33115.5">
            <text:p>33 115,50</text:p>
          </table:table-cell>
          <table:table-cell table:style-name="ce50" office:value-type="float" office:value="735.9">
            <text:p>735,9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30801:17343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1388">
            <text:p>138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453487.36">
            <text:p>453 487,36</text:p>
          </table:table-cell>
          <table:table-cell table:style-name="ce50" office:value-type="float" office:value="326.72">
            <text:p>326,7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9:0000000:13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1083100">
            <text:p>10831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7354249">
            <text:p>7 354 249,00</text:p>
          </table:table-cell>
          <table:table-cell table:style-name="ce50" office:value-type="float" office:value="6.79">
            <text:p>6,7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9:0020201:532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65000">
            <text:p>6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441350">
            <text:p>441 350,00</text:p>
          </table:table-cell>
          <table:table-cell table:style-name="ce50" office:value-type="float" office:value="6.79">
            <text:p>6,7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1" table:number-columns-repeated="2"/>
          <table:table-cell table:style-name="ce38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0530101:844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0:1590101:488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0:0040101:10094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4:0040301:628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709:1335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910101:30</text:p>
          </table:table-cell>
          <table:table-cell table:style-name="ce30" office:value-type="date" office:date-value="2023-02-02">
            <text:p>02.02.2023</text:p>
          </table:table-cell>
          <table:table-cell table:style-name="ce35" office:value-type="date" office:date-value="2023-01-29">
            <text:p>29.01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15B6C65C8C2C7B12375762536CBC5777CBD87615A7C06C2F64A0A88760D5C479D3F069E56911A0A30B5876441A28DAE204E7D77A0A0B8A15EAE8F5149262220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/>
          <table:table-cell table:style-name="ce48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.02.2023</text:date>, <text:time>09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5T09:14:17.18</dc:date>
    <meta:print-date>2022-03-21T12:14:23Z</meta:print-date>
    <meta:editing-duration>PT6S</meta:editing-duration>
    <meta:editing-cycles>1</meta:editing-cycles>
    <meta:document-statistic meta:table-count="1" meta:cell-count="117" meta:object-count="0"/>
  </office:meta>
</office:document-meta>
</file>