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570:.$B$1048576]; [.B570])&gt;1;NOT(ISBLANK([.B570]))))" style:apply-style-name="cf1" style:base-cell-address="Лист1.B5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570:.$B$1048576]; [.B570])&gt;1;NOT(ISBLANK([.B570]))))" style:apply-style-name="cf1" style:base-cell-address="Лист1.B5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0:.$B$1048576]; [.B1])+COUNTIF([.$B$1:.$B$11]; [.B1])+COUNTIF([.$B$60:.$B$61]; [.B1])&gt;1;NOT(ISBLANK([.B1]))))" style:apply-style-name="cf1" style:base-cell-address="Лист1.B1"/>
      <style:map style:condition="is-true-formula(AND(COUNTIF([.$B$570:.$B$1048576]; [.B570])&gt;1;NOT(ISBLANK([.B570]))))" style:apply-style-name="cf1" style:base-cell-address="Лист1.B5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63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5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2.2023 № 44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46">
            <text:p>4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06">
            <text:p>50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8:0070101:59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0">
            <text:p>1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358.3">
            <text:p>188 358,3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7:0000000:8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876.02">
            <text:p>31 876,0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40322:2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1016.1</text:p>
          </table:table-cell>
          <table:table-cell table:style-name="ce40" office:value-type="float" office:value="318">
            <text:p>31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0319.26">
            <text:p>1 110 319,26</text:p>
          </table:table-cell>
          <table:table-cell table:style-name="ce55" office:value-type="float" office:value="3491.57">
            <text:p>3 491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4:0010102:66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31.7">
            <text:p>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406">
            <text:p>37 406,00</text:p>
          </table:table-cell>
          <table:table-cell table:style-name="ce55" office:value-type="float" office:value="1180">
            <text:p>1 180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1320101:140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40.4">
            <text:p>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578.6">
            <text:p>76 578,60</text:p>
          </table:table-cell>
          <table:table-cell table:style-name="ce55" office:value-type="float" office:value="1895.51">
            <text:p>1 895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2490101:18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62.9">
            <text:p>6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7103.26">
            <text:p>447 103,26</text:p>
          </table:table-cell>
          <table:table-cell table:style-name="ce55" office:value-type="float" office:value="7108.16">
            <text:p>7 108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530101:84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116.4">
            <text:p>11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4411.17">
            <text:p>974 411,17</text:p>
          </table:table-cell>
          <table:table-cell table:style-name="ce55" office:value-type="float" office:value="8371.23">
            <text:p>8 37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40101:102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272.03">
            <text:p>97 272,03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160101:20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2">
            <text:p>3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199.94">
            <text:p>78 199,94</text:p>
          </table:table-cell>
          <table:table-cell table:style-name="ce55" office:value-type="float" office:value="2355.42">
            <text:p>2 35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10711:12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.3">
            <text:p>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885.26">
            <text:p>78 885,26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2:0910101:48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2966.6">
            <text:p>1 262 966,60</text:p>
          </table:table-cell>
          <table:table-cell table:style-name="ce55" office:value-type="float" office:value="18042.38">
            <text:p>18 042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30801:179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1.5">
            <text:p>10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0443.64">
            <text:p>1 980 443,6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730101:29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891.65">
            <text:p>483 891,65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3:0010302:2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3267.21">
            <text:p>593 267,21</text:p>
          </table:table-cell>
          <table:table-cell table:style-name="ce55" office:value-type="float" office:value="17296.42">
            <text:p>17 296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7:0710101:3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7">
            <text:p>8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972.7">
            <text:p>533 972,70</text:p>
          </table:table-cell>
          <table:table-cell table:style-name="ce55" office:value-type="float" office:value="6230.72">
            <text:p>6 230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920201:123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7">
            <text:p>7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7040.23">
            <text:p>1 477 040,2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6:0020101:15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2130.65">
            <text:p>442 130,65</text:p>
          </table:table-cell>
          <table:table-cell table:style-name="ce55" office:value-type="float" office:value="7062.79">
            <text:p>7 062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6:0180101:7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69.7">
            <text:p>6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593.51">
            <text:p>152 593,51</text:p>
          </table:table-cell>
          <table:table-cell table:style-name="ce55" office:value-type="float" office:value="2189.29">
            <text:p>2 18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00000:6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05</text:p>
          </table:table-cell>
          <table:table-cell table:style-name="ce40" office:value-type="float" office:value="70.8">
            <text:p>7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623.9">
            <text:p>265 623,90</text:p>
          </table:table-cell>
          <table:table-cell table:style-name="ce55" office:value-type="float" office:value="3751.75">
            <text:p>3 751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940101:28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119.8">
            <text:p>1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0624.32">
            <text:p>1 380 624,32</text:p>
          </table:table-cell>
          <table:table-cell table:style-name="ce55" office:value-type="float" office:value="11524.41">
            <text:p>11 52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6:0010219:178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507</text:p>
          </table:table-cell>
          <table:table-cell table:style-name="ce40" office:value-type="float" office:value="56.2">
            <text:p>5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3348.76">
            <text:p>783 348,76</text:p>
          </table:table-cell>
          <table:table-cell table:style-name="ce55" office:value-type="float" office:value="13938.59">
            <text:p>13 938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6:0010202:43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30.2">
            <text:p>3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8197.88">
            <text:p>878 197,88</text:p>
          </table:table-cell>
          <table:table-cell table:style-name="ce55" office:value-type="float" office:value="29079.4">
            <text:p>29 079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6:0010103:89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8">
            <text:p>4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2402.72">
            <text:p>822 402,72</text:p>
          </table:table-cell>
          <table:table-cell table:style-name="ce55" office:value-type="float" office:value="17133.39">
            <text:p>17 1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050101:29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646">
            <text:p>1064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986.08">
            <text:p>68 986,08</text:p>
          </table:table-cell>
          <table:table-cell table:style-name="ce55" office:value-type="float" office:value="6.48">
            <text:p>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940101:28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1807">
            <text:p>1807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98202.39">
            <text:p>1 398 202,39</text:p>
          </table:table-cell>
          <table:table-cell table:style-name="ce55" office:value-type="float" office:value="773.77">
            <text:p>773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0:0960101:21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69">
            <text:p>96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9818.85">
            <text:p>369 818,85</text:p>
          </table:table-cell>
          <table:table-cell table:style-name="ce55" office:value-type="float" office:value="381.65">
            <text:p>38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07:0040205:1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65">
            <text:p>186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7991.35">
            <text:p>137 991,35</text:p>
          </table:table-cell>
          <table:table-cell table:style-name="ce55" office:value-type="float" office:value="73.99">
            <text:p>73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07:0040205:1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8">
            <text:p>20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28.16">
            <text:p>16 228,16</text:p>
          </table:table-cell>
          <table:table-cell table:style-name="ce55" office:value-type="float" office:value="78.02">
            <text:p>78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02:0050201:6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0002">
            <text:p>24000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87209.06">
            <text:p>1 087 209,06</text:p>
          </table:table-cell>
          <table:table-cell table:style-name="ce55" office:value-type="float" office:value="4.53">
            <text:p>4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02:0950101:1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462">
            <text:p>546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2412.78">
            <text:p>342 412,78</text:p>
          </table:table-cell>
          <table:table-cell table:style-name="ce55" office:value-type="float" office:value="62.69">
            <text:p>6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23:0020103:15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0.13">
            <text:p>0,13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.26">
            <text:p>6,26</text:p>
          </table:table-cell>
          <table:table-cell table:style-name="ce55" office:value-type="float" office:value="48.15">
            <text:p>48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7:0030101:26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65696">
            <text:p>6569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2641.92">
            <text:p>362 641,92</text:p>
          </table:table-cell>
          <table:table-cell table:style-name="ce55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7:0010109:2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489">
            <text:p>48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4983.21">
            <text:p>64 983,21</text:p>
          </table:table-cell>
          <table:table-cell table:style-name="ce55" office:value-type="float" office:value="132.89">
            <text:p>132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1:0040801:6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3532.5">
            <text:p>93 532,50</text:p>
          </table:table-cell>
          <table:table-cell table:style-name="ce55" office:value-type="float" office:value="124.71">
            <text:p>12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1:0031401:24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895">
            <text:p>57 895,00</text:p>
          </table:table-cell>
          <table:table-cell table:style-name="ce55" office:value-type="float" office:value="115.79">
            <text:p>115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3:0330101:10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80">
            <text:p>198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1292.8">
            <text:p>141 292,80</text:p>
          </table:table-cell>
          <table:table-cell table:style-name="ce55" office:value-type="float" office:value="71.36">
            <text:p>71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5:0000000: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321434">
            <text:p>2332143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6812167.72">
            <text:p>106 812 167,72</text:p>
          </table:table-cell>
          <table:table-cell table:style-name="ce55" office:value-type="float" office:value="4.58">
            <text:p>4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05:0020201:3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6000">
            <text:p>106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5480">
            <text:p>485 480,00</text:p>
          </table:table-cell>
          <table:table-cell table:style-name="ce55" office:value-type="float" office:value="4.58">
            <text:p>4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06:1050101:1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5883">
            <text:p>17588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34192.04">
            <text:p>1 034 192,04</text:p>
          </table:table-cell>
          <table:table-cell table:style-name="ce55" office:value-type="float" office:value="5.88">
            <text:p>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03:0040218:2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538.21">
            <text:p>20 538,21</text:p>
          </table:table-cell>
          <table:table-cell table:style-name="ce55" office:value-type="float" office:value="622.37">
            <text:p>62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5:0030522: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3:081</text:p>
          </table:table-cell>
          <table:table-cell table:style-name="ce40" office:value-type="float" office:value="9659">
            <text:p>9659</text:p>
          </table:table-cell>
          <table:table-cell table:style-name="ce46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071911.06">
            <text:p>13 071 911,06</text:p>
          </table:table-cell>
          <table:table-cell table:style-name="ce55" office:value-type="float" office:value="1353.34">
            <text:p>1 353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5:0010711:12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003">
            <text:p>42 003,00</text:p>
          </table:table-cell>
          <table:table-cell table:style-name="ce55" office:value-type="float" office:value="2100.15">
            <text:p>2 100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6:0010314:28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435">
            <text:p>43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9768.75">
            <text:p>189 768,75</text:p>
          </table:table-cell>
          <table:table-cell table:style-name="ce55" office:value-type="float" office:value="436.25">
            <text:p>436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40101:102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605.2">
            <text:p>20 605,2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6:0220101: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3">
            <text:p>110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908.94">
            <text:p>84 908,94</text:p>
          </table:table-cell>
          <table:table-cell table:style-name="ce55" office:value-type="float" office:value="76.98">
            <text:p>7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6:0230102: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19">
            <text:p>161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477.35">
            <text:p>122 477,35</text:p>
          </table:table-cell>
          <table:table-cell table:style-name="ce55" office:value-type="float" office:value="75.65">
            <text:p>7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3:0040218:2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10814:38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6:0380101:1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7:0700101:7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4:0010107:17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690101:2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960101:78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5:0310101:5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5:1030101:28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6:0060101: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6:0180101:3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6:0230101:1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7:0000000:6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7:0140101:1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3:0010101:11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4:0010107:38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4:0900101:26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0:0850101:37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6:0180101:4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19:0230101:59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7:0630101:17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26:0010502:1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9" office:value-type="string">
            <text:p>57:26:0010406: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9" office:value-type="string">
            <text:p>57:26:0010406: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9" office:value-type="string">
            <text:p>57:26:0010406: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9" office:value-type="string">
            <text:p>57:26:0010406: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9" office:value-type="string">
            <text:p>57:26:0010406: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9" office:value-type="string">
            <text:p>57:26:0010406: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9" office:value-type="string">
            <text:p>57:26:0010406:13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9" office:value-type="string">
            <text:p>57:26:0010406:1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9" office:value-type="string">
            <text:p>57:26:0010406:12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9" office:value-type="string">
            <text:p>57:26:0010406: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9" office:value-type="string">
            <text:p>57:26:0010406:1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9" office:value-type="string">
            <text:p>57:26:0010406:1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9" office:value-type="string">
            <text:p>57:26:0010406: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9" office:value-type="string">
            <text:p>57:26:0010406:10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9" office:value-type="string">
            <text:p>57:26:0010406:10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9" office:value-type="string">
            <text:p>57:26:0010405: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9" office:value-type="string">
            <text:p>57:26:0010405: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9" office:value-type="string">
            <text:p>57:26:0010405: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26:0010405: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26:0010405: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26:0010405:15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26:0010220:22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25:0040322: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25:0040322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25:0031111:7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25:0031111:4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25:0031110: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25:0031109: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25:0031109:2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18:1330101:4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17:0700101: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17:0030201:9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17:0030201: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17:0030101:3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27:0020424: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27:0020424: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7:0020424: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27:0020424:2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27:0020424: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27:0020424: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27:0020424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27:0020423:9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27:0020423:9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27:0020423: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27:0020423: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27:0020423:5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27:0020423:5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27:0020423: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27:0020423: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27:0020423: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27:0020423:3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27:0020423: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4:0010102:9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4:0010102:63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4:0010102:2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4:0010102:15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4:0010102: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0:2490101:5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22:1400102: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22:1010102: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22:0800101:1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22:0540101: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22:0130101: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22:0000000:15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22:0000000:150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22:0000000:12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25:0021603: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25:0021417:18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25:0021417:16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25:0021417:16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25:0021417:1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25:0021417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25:0021417: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25:0021417:1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25:0021417:10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25:0021417: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25:0021406: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25:0021305:93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25:0021302: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25:0021302: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25:0020412: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25:0020304: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25:0020304: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25:0020304: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25:0020304:15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25:0010801:14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25:0010706: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25:0010323: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25:0010157:1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25:0000000:578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25:0000000:556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25:0000000:556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25:0000000:554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25:0000000:55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25:0000000:55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25:0000000:55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25:0000000:55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25:0000000:55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25:0000000:552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25:0000000:552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25:0000000:552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25:0000000:55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25:0000000:55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25:0000000:550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25:0000000:550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25:0000000:550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25:0000000:550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25:0000000:535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25:0000000:534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25:0000000:53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25:0000000:53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5:0000000:53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5:0000000:53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25:0000000: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25:0000000:5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25:0000000:51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25:0000000:51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25:0000000:5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25:0000000:494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25:0000000:484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25:0000000:48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25:0000000:482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25:0000000:48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25:0000000:481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25:0000000:481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25:0000000:48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25:0000000:4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25:0000000:479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25:0000000:478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25:0000000:478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25:0000000:47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25:0000000:478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25:0000000:478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25:0000000:47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25:0000000:478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25:0000000:47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25:0000000:477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25:0000000:476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25:0000000:476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25:0000000:476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25:0000000:47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25:0000000:47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25:0000000:470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17:0570101:6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17:0570101: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17:0460101:5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17:0040101:8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17:0040101:8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17:0040101:8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17:0040101:8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17:0030101:3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17:0030101:3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17:0030101:3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17:0030101:3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17:0030101:3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17:0030101:3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17:0030101:3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17:0030101:3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17:0030101:3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17:0030101:3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17:0030101:30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17:0030101:30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17:0030101:30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17:0030101:2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17:0030101:2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17:0030101:26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17:0030101:26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17:0030101:25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17:0030101: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17:0030101:1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17:0030101: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17:0020501: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17:0020501:7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17:0020501: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17:0020501: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17:0020501: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17:0020501:5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17:0020501: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17:0020501:5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17:0020501:5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17:0020501: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17:0020501:4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17:0020501:4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17:0020501:4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17:0020501: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17:0020501: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17:0020501: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17:0020501: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17:0020501: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17:0020501: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17:0020501:3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17:0020501: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17:0020501: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17:0020501: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17:0020501: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17:0020501: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9" office:value-type="string">
            <text:p>57:17:0020501: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9" office:value-type="string">
            <text:p>57:17:0020501: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9" office:value-type="string">
            <text:p>57:17:0020501:2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9" office:value-type="string">
            <text:p>57:17:0020501: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9" office:value-type="string">
            <text:p>57:17:0020501: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17:0020501:1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17:0020501:19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17:0020501:19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17:0020501:19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17:0020501:19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17:0020501:19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17:0020501: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17:0020501:18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17:0020501:18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17:0020501:1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17:0020501: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17:0020501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17:0020501: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17:0020501: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17:0020501: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17:0020401:8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17:0020401:8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17:0020401:7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17:0020401: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17:0020401: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17:0020401:7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17:0020401: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17:0020401: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17:0020401: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17:0020401:6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17:0020401:6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10:0052501:4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10:0050101:39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10:0050101:39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10:0050101:39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10:0050101:39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10:0050101:234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10:0050101:23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10:0050101:23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10:0050101:23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10:0050101:23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10:0050101:226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10:0050101:225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10:0050101:225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10:0050101:224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10:0050101:224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10:0050101:22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10:0050101:224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10:0050101:22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10:0050101:22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10:0050101:22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10:0050101:2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10:0050101:22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10:0050101:22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10:0050101:22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10:0050101:22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10:0050101:22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10:0050101:2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10:0050101:2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10:0050101:2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10:0050101:2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10:0050101: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10:0050101:217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10:0050101:21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10:0050101:21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10:0050101:217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10:0050101:21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10:0050101:2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10:0050101:216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10:0050101:215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10:0050101:21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10:0050101:20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17:0030101:35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17:0030101:8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17:0030101:49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17:0030101:49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17:0030101:49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17:0030101: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17:0030101:3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17:0030101:3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17:0030101:32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17:0030101:1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17:0030101:1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17:0020501:6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17:0020501:5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10:1730101:1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10:0530101:5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10:0530101:24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16:0360101: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15:0930101:2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15:0030205: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15:0030205:13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5:0030205:129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15:0030205:129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15:0030203:1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14:1140101: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06:0240101:11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03:0270101:68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03:0270101:68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03:0270101:1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27:0020423: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27:0020423: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27:0020423: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27:0020422: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27:0020422: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26:0010502: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26:0010502: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26:0010502: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26:0010502: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26:0010502: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26:0010502:2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26:0010502:2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26:0010502:2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26:0010502: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26:0010502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26:0010502: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26:0010502: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26:0010501:3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26:0010501:1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26:0010406:9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26:0010406:4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26:0010406:46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26:0010406: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10:0050101:20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10:0050101:19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10:0050101:199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10:0050101:199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10:0050101:190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10:0050101:189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10:0050101:187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10:0050101:185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10:0050101:185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10:0050101:18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22:0000000:8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22:0000000:2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22:0000000:13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22:0000000:116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22:0000000:10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18:0060101:38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18:0060101:24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18:0060101:24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18:0060101:2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18:0060101:2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18:0060101:2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18:0060101:2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18:0060101:2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18:0060101:2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18:0060101:23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18:0060101:23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18:0060101:23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18:0060101:23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18:0060101:23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18:0060101:2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18:0050301:2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18:0050301:26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18:0050301:25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18:0050301:25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18:0050301:2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18:0050301:2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18:0050301:2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18:0050301:2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9" office:value-type="string">
            <text:p>57:18:0050301:2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9" office:value-type="string">
            <text:p>57:18:0050301:22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9" office:value-type="string">
            <text:p>57:18:0050301:2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9" office:value-type="string">
            <text:p>57:18:0050301:2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9" office:value-type="string">
            <text:p>57:18:0050301: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9" office:value-type="string">
            <text:p>57:18:0050301: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9" office:value-type="string">
            <text:p>57:22:0000000:19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9" office:value-type="string">
            <text:p>57:22:0000000:1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9" office:value-type="string">
            <text:p>57:17:0040101: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9" office:value-type="string">
            <text:p>57:17:0040101:7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9" office:value-type="string">
            <text:p>57:17:0040101: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9" office:value-type="string">
            <text:p>57:17:0040101: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9" office:value-type="string">
            <text:p>57:17:0040101:5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9" office:value-type="string">
            <text:p>57:17:0040101:5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9" office:value-type="string">
            <text:p>57:17:0040101:5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9" office:value-type="string">
            <text:p>57:17:0040101:5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17:0040101: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17:0040101:5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17:0040101:5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17:0040101:4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17:0040101:4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17:0040101:4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17:0040101: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17:0040101: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17:0040101: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17:0040101:4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17:0040101: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17:0040101: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17:0040101:3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9" office:value-type="string">
            <text:p>57:17:0040101:20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9" office:value-type="string">
            <text:p>57:17:0040101:1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9" office:value-type="string">
            <text:p>57:17:0040101:19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9" office:value-type="string">
            <text:p>57:17:0040101:19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9" office:value-type="string">
            <text:p>57:17:0040101:19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9" office:value-type="string">
            <text:p>57:17:0030201: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9" office:value-type="string">
            <text:p>57:17:0030201:9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9" office:value-type="string">
            <text:p>57:17:0030201:9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9" office:value-type="string">
            <text:p>57:17:0030201:2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9" office:value-type="string">
            <text:p>57:17:0030201:2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9" office:value-type="string">
            <text:p>57:17:0030201:1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9" office:value-type="string">
            <text:p>57:17:0030201:1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9" office:value-type="string">
            <text:p>57:17:0030201: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9" office:value-type="string">
            <text:p>57:17:0030201:1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9" office:value-type="string">
            <text:p>57:17:0030201: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9" office:value-type="string">
            <text:p>57:17:0030201:10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9" office:value-type="string">
            <text:p>57:17:0030201:10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9" office:value-type="string">
            <text:p>57:17:0030101:8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9" office:value-type="string">
            <text:p>57:17:0030101:5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9" office:value-type="string">
            <text:p>57:17:0030101:52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9" office:value-type="string">
            <text:p>57:17:0030101:5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9" office:value-type="string">
            <text:p>57:17:0030101:50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9" office:value-type="string">
            <text:p>57:17:0030101:50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9" office:value-type="string">
            <text:p>57:17:0030101:50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9" office:value-type="string">
            <text:p>57:17:0030101:49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9" office:value-type="string">
            <text:p>57:17:0030101:49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9" office:value-type="string">
            <text:p>57:17:0030101:49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9" office:value-type="string">
            <text:p>57:17:0030101:48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9" office:value-type="string">
            <text:p>57:17:0030101:48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9" office:value-type="string">
            <text:p>57:17:0030101:48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9" office:value-type="string">
            <text:p>57:17:0030101:4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9" office:value-type="string">
            <text:p>57:17:0030101: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9" office:value-type="string">
            <text:p>57:17:0030101:37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9" office:value-type="string">
            <text:p>57:17:0030101:37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9" office:value-type="string">
            <text:p>57:17:0030101:3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9" office:value-type="string">
            <text:p>57:17:0030101:3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9" office:value-type="string">
            <text:p>57:17:0030101:3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9" office:value-type="string">
            <text:p>57:17:0030101:37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9" office:value-type="string">
            <text:p>57:17:0030101:3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9" office:value-type="string">
            <text:p>57:17:0030101:36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9" office:value-type="string">
            <text:p>57:17:0030101:3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9" office:value-type="string">
            <text:p>57:17:0030101:36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9" office:value-type="string">
            <text:p>57:17:0030101:36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9" office:value-type="string">
            <text:p>57:17:0030101:36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9" office:value-type="string">
            <text:p>57:17:0030101:36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9" office:value-type="string">
            <text:p>57:17:0030101:36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9" office:value-type="string">
            <text:p>57:17:0030101:35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9" office:value-type="string">
            <text:p>57:17:0030101:35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9" office:value-type="string">
            <text:p>57:17:0030101:35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9" office:value-type="string">
            <text:p>57:17:0030101:34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9" office:value-type="string">
            <text:p>57:17:0030101:34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9" office:value-type="string">
            <text:p>57:17:0030101:33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9" office:value-type="string">
            <text:p>57:17:0030101:33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9" office:value-type="string">
            <text:p>57:17:0030101:33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9" office:value-type="string">
            <text:p>57:17:0030101:33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9" office:value-type="string">
            <text:p>57:17:0030101:32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9" office:value-type="string">
            <text:p>57:17:0030101:3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9" office:value-type="string">
            <text:p>57:17:0030101:32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9" office:value-type="string">
            <text:p>57:18:0060101:22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9" office:value-type="string">
            <text:p>57:18:0060101:22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9" office:value-type="string">
            <text:p>57:18:0060101:22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9" office:value-type="string">
            <text:p>57:18:0060101:22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9" office:value-type="string">
            <text:p>57:18:0060101:22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9" office:value-type="string">
            <text:p>57:18:0060101:22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9" office:value-type="string">
            <text:p>57:18:0060101:22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9" office:value-type="string">
            <text:p>57:18:0060101:21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9" office:value-type="string">
            <text:p>57:18:0060101:21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9" office:value-type="string">
            <text:p>57:18:0060101:21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9" office:value-type="string">
            <text:p>57:18:0060101:21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9" office:value-type="string">
            <text:p>57:18:0060101:21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9" office:value-type="string">
            <text:p>57:18:0060101:21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9" office:value-type="string">
            <text:p>57:18:0060101:21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9" office:value-type="string">
            <text:p>57:18:0060101:21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9" office:value-type="string">
            <text:p>57:18:0060101:2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9" office:value-type="string">
            <text:p>57:18:0060101:2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9" office:value-type="string">
            <text:p>57:18:0060101:20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9" office:value-type="string">
            <text:p>57:18:0060101:20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9" office:value-type="string">
            <text:p>57:18:0060101: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9" office:value-type="string">
            <text:p>57:18:0050301:5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9" office:value-type="string">
            <text:p>57:18:0050301: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9" office:value-type="string">
            <text:p>57:18:0050301:40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9" office:value-type="string">
            <text:p>57:18:0050301:40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9" office:value-type="string">
            <text:p>57:18:0050301:407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9" office:value-type="string">
            <text:p>57:18:0050301: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9" office:value-type="string">
            <text:p>57:18:0050301:28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9" office:value-type="string">
            <text:p>57:18:0050301:28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9" office:value-type="string">
            <text:p>57:18:0050301:27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9" office:value-type="string">
            <text:p>57:18:0050301:27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9" office:value-type="string">
            <text:p>57:18:0050301:273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9" office:value-type="string">
            <text:p>57:18:0050301:272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9" office:value-type="string">
            <text:p>57:18:0050301:271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9" office:value-type="string">
            <text:p>57:18:0050301:27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9" office:value-type="string">
            <text:p>57:18:0050301:268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9" office:value-type="string">
            <text:p>57:22:0040105:9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9" office:value-type="string">
            <text:p>57:22:0040105:6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9" office:value-type="string">
            <text:p>57:22:0040105:5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9" office:value-type="string">
            <text:p>57:22:0040105:4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9" office:value-type="string">
            <text:p>57:22:0040105:10</text:p>
          </table:table-cell>
          <table:table-cell table:style-name="ce34" office:value-type="date" office:date-value="2023-02-02">
            <text:p>02.02.2023</text:p>
          </table:table-cell>
          <table:table-cell table:style-name="ce39" office:value-type="date" office:date-value="2023-01-28">
            <text:p>28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BD240066C966DF45176086845DB200AC8C41C42DA84CDE6EF198387BF794C8A92631BB0FC85A9F21969ED8616A41E9E1E80BE1C9973EA53C51B12AAC364D5BF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00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9:1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5T09:13:27.94</dc:date>
    <meta:print-date>2022-03-21T12:14:23Z</meta:print-date>
    <meta:editing-duration>PT11S</meta:editing-duration>
    <meta:editing-cycles>1</meta:editing-cycles>
    <meta:document-statistic meta:table-count="1" meta:cell-count="2517" meta:object-count="0"/>
  </office:meta>
</office:document-meta>
</file>