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374:.$B$1048576]; [.B1])+COUNTIF([.$B$1:.$B$11]; [.B1])+COUNTIF([.$B$104:.$B$10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374:.$B$1048576]; [.B1])+COUNTIF([.$B$1:.$B$11]; [.B1])+COUNTIF([.$B$104:.$B$10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74:.$B$1048576]; [.B1])+COUNTIF([.$B$1:.$B$11]; [.B1])+COUNTIF([.$B$104:.$B$10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74:.$B$1048576]; [.B1])+COUNTIF([.$B$1:.$B$11]; [.B1])+COUNTIF([.$B$104:.$B$10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374:.$B$1048576]; [.B1])+COUNTIF([.$B$1:.$B$11]; [.B1])+COUNTIF([.$B$104:.$B$105]; [.B1])&gt;1;NOT(ISBLANK([.B1]))))" style:apply-style-name="cf1" style:base-cell-address="Лист1.B1"/>
      <style:map style:condition="is-true-formula(AND(COUNTIF([.$B$374:.$B$1048576]; [.B374])&gt;1;NOT(ISBLANK([.B374]))))" style:apply-style-name="cf1" style:base-cell-address="Лист1.B374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74:.$B$1048576]; [.B1])+COUNTIF([.$B$1:.$B$11]; [.B1])+COUNTIF([.$B$104:.$B$105]; [.B1])&gt;1;NOT(ISBLANK([.B1]))))" style:apply-style-name="cf1" style:base-cell-address="Лист1.B1"/>
      <style:map style:condition="is-true-formula(AND(COUNTIF([.$B$374:.$B$1048576]; [.B374])&gt;1;NOT(ISBLANK([.B374]))))" style:apply-style-name="cf1" style:base-cell-address="Лист1.B374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74:.$B$1048576]; [.B1])+COUNTIF([.$B$1:.$B$11]; [.B1])+COUNTIF([.$B$104:.$B$105]; [.B1])&gt;1;NOT(ISBLANK([.B1]))))" style:apply-style-name="cf1" style:base-cell-address="Лист1.B1"/>
      <style:map style:condition="is-true-formula(AND(COUNTIF([.$B$374:.$B$1048576]; [.B374])&gt;1;NOT(ISBLANK([.B374]))))" style:apply-style-name="cf1" style:base-cell-address="Лист1.B374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106"/>
    <style:style style:name="ce59" style:family="table-cell" style:parent-style-name="Default" style:data-style-name="N0"/>
    <style:style style:name="ce6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79">
        <table:table-column table:style-name="co1" table:default-cell-style-name="ce6"/>
        <table:table-column table:style-name="co2" table:default-cell-style-name="ce3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062</text:p>
          </table:table-cell>
          <table:covered-table-cell table:style-name="ce15"/>
          <table:covered-table-cell/>
          <table:table-cell table:style-name="ce37"/>
          <table:table-cell table:style-name="ce15"/>
          <table:table-cell table:style-name="ce43"/>
          <table:table-cell table:style-name="ce15"/>
          <table:table-cell table:style-name="ce48" office:value-type="string">
            <text:p>"<text:span text:style-name="T1"> 14</text:span>"<text:span text:style-name="T1"> февраля <text:s/></text:span><text:s text:c="2"/>2023 г.</text:p>
          </table:table-cell>
          <table:table-cell table:style-name="ce40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4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31.01.2023 № 418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7" office:value-type="float" office:value="90">
            <text:p>90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7" office:value-type="float" office:value="266">
            <text:p>266</text:p>
          </table:table-cell>
          <table:table-cell/>
          <table:table-cell table:style-name="ce6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9" office:value-type="string">
            <text:p>Удельный показатель кадастровой стоимости, руб./кв.м</text:p>
          </table:table-cell>
          <table:table-cell table:style-name="ce5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08:0040101:524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109.9">
            <text:p>109,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684756.13">
            <text:p>684 756,13</text:p>
          </table:table-cell>
          <table:table-cell table:style-name="ce54" office:value-type="float" office:value="6230.72">
            <text:p>6 230,7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09:1220101:133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116.3">
            <text:p>116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690085.82">
            <text:p>690 085,82</text:p>
          </table:table-cell>
          <table:table-cell table:style-name="ce54" office:value-type="float" office:value="5933.67">
            <text:p>5 933,6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10:0022201:1028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67.1">
            <text:p>67,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726191.09">
            <text:p>726 191,09</text:p>
          </table:table-cell>
          <table:table-cell table:style-name="ce54" office:value-type="float" office:value="10822.52">
            <text:p>10 822,5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10:1230101:2034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105">
            <text:p>10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048734.8">
            <text:p>2 048 734,80</text:p>
          </table:table-cell>
          <table:table-cell table:style-name="ce54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23:1200201:230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150.1">
            <text:p>150,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824220.11">
            <text:p>824 220,11</text:p>
          </table:table-cell>
          <table:table-cell table:style-name="ce54" office:value-type="float" office:value="5491.14">
            <text:p>5 491,1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25:0021311:777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40.7">
            <text:p>40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04215.41">
            <text:p>304 215,41</text:p>
          </table:table-cell>
          <table:table-cell table:style-name="ce54" office:value-type="float" office:value="7474.58">
            <text:p>7 474,5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25:0040408:3093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105.3">
            <text:p>105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055625.53">
            <text:p>2 055 625,53</text:p>
          </table:table-cell>
          <table:table-cell table:style-name="ce54" office:value-type="float" office:value="19521.61">
            <text:p>19 521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11:0030201:1798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96.2">
            <text:p>96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785675.94">
            <text:p>1 785 675,94</text:p>
          </table:table-cell>
          <table:table-cell table:style-name="ce54" office:value-type="float" office:value="18562.12">
            <text:p>18 562,1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25:0010709:1337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39" office:value-type="string">
            <text:p>0303.1</text:p>
          </table:table-cell>
          <table:table-cell table:style-name="ce39" office:value-type="float" office:value="38">
            <text:p>3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18533.02">
            <text:p>118 533,02</text:p>
          </table:table-cell>
          <table:table-cell table:style-name="ce54" office:value-type="float" office:value="3119.29">
            <text:p>3 119,2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25:0020549:310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39" office:value-type="string">
            <text:p>0303.1</text:p>
          </table:table-cell>
          <table:table-cell table:style-name="ce39" office:value-type="float" office:value="39.2">
            <text:p>39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30488.57">
            <text:p>130 488,57</text:p>
          </table:table-cell>
          <table:table-cell table:style-name="ce54" office:value-type="float" office:value="3328.79">
            <text:p>3 328,7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10:1090101:2853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39" office:value-type="string">
            <text:p>0303.1</text:p>
          </table:table-cell>
          <table:table-cell table:style-name="ce39" office:value-type="float" office:value="20">
            <text:p>20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1625.2">
            <text:p>31 625,20</text:p>
          </table:table-cell>
          <table:table-cell table:style-name="ce54" office:value-type="float" office:value="1581.26">
            <text:p>1 581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0" office:value-type="string">
            <text:p>57:25:0030757:225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39" office:value-type="string">
            <text:p>0303.2</text:p>
          </table:table-cell>
          <table:table-cell table:style-name="ce39" office:value-type="float" office:value="24.9">
            <text:p>24,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65806.11">
            <text:p>165 806,11</text:p>
          </table:table-cell>
          <table:table-cell table:style-name="ce54" office:value-type="float" office:value="6658.88">
            <text:p>6 658,8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0" office:value-type="string">
            <text:p>57:09:0030207:1768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39" office:value-type="string">
            <text:p>0303.1</text:p>
          </table:table-cell>
          <table:table-cell table:style-name="ce39" office:value-type="float" office:value="17.8">
            <text:p>17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6939.37">
            <text:p>16 939,37</text:p>
          </table:table-cell>
          <table:table-cell table:style-name="ce54" office:value-type="float" office:value="951.65">
            <text:p>951,6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0" office:value-type="string">
            <text:p>57:25:0020615:889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39" office:value-type="string">
            <text:p>0303.1</text:p>
          </table:table-cell>
          <table:table-cell table:style-name="ce39" office:value-type="float" office:value="16.4">
            <text:p>16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59895.1">
            <text:p>59 895,10</text:p>
          </table:table-cell>
          <table:table-cell table:style-name="ce54" office:value-type="float" office:value="3652.14">
            <text:p>3 652,1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0" office:value-type="string">
            <text:p>57:24:0010102:702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39" office:value-type="string">
            <text:p>0302.1</text:p>
          </table:table-cell>
          <table:table-cell table:style-name="ce39" office:value-type="float" office:value="23.8">
            <text:p>23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3956.17">
            <text:p>33 956,17</text:p>
          </table:table-cell>
          <table:table-cell table:style-name="ce54" office:value-type="float" office:value="1426.73">
            <text:p>1 426,7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0" office:value-type="string">
            <text:p>57:10:0450101:950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39" office:value-type="string">
            <text:p>0907.2</text:p>
          </table:table-cell>
          <table:table-cell table:style-name="ce39" office:value-type="float" office:value="88">
            <text:p>8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364791.44">
            <text:p>2 364 791,44</text:p>
          </table:table-cell>
          <table:table-cell table:style-name="ce54" office:value-type="float" office:value="26872.63">
            <text:p>26 872,6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0" office:value-type="string">
            <text:p>57:20:0010323:167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39" office:value-type="string">
            <text:p>1012.3</text:p>
          </table:table-cell>
          <table:table-cell table:style-name="ce39" office:value-type="float" office:value="189">
            <text:p>18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73843.99">
            <text:p>273 843,99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0" office:value-type="string">
            <text:p>57:03:0000000:114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39" office:value-type="string">
            <text:p>1016.1</text:p>
          </table:table-cell>
          <table:table-cell table:style-name="ce39" office:value-type="float" office:value="3676">
            <text:p>367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665652.72">
            <text:p>4 665 652,72</text:p>
          </table:table-cell>
          <table:table-cell table:style-name="ce54" office:value-type="float" office:value="1269.22">
            <text:p>1 269,2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0" office:value-type="string">
            <text:p>57:03:0500101:303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39" office:value-type="string">
            <text:p>1016.1</text:p>
          </table:table-cell>
          <table:table-cell table:style-name="ce39" office:value-type="float" office:value="2545">
            <text:p>254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867819.55">
            <text:p>867 819,55</text:p>
          </table:table-cell>
          <table:table-cell table:style-name="ce54" office:value-type="float" office:value="340.99">
            <text:p>340,9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0" office:value-type="string">
            <text:p>57:03:0780101:307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39" office:value-type="string">
            <text:p>1016.1</text:p>
          </table:table-cell>
          <table:table-cell table:style-name="ce39" office:value-type="float" office:value="796">
            <text:p>79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61901.4">
            <text:p>361 901,40</text:p>
          </table:table-cell>
          <table:table-cell table:style-name="ce54" office:value-type="float" office:value="454.65">
            <text:p>454,6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0" office:value-type="string">
            <text:p>57:03:0470101:321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39" office:value-type="string">
            <text:p>1016.1</text:p>
          </table:table-cell>
          <table:table-cell table:style-name="ce39" office:value-type="float" office:value="859">
            <text:p>85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630858.19">
            <text:p>630 858,19</text:p>
          </table:table-cell>
          <table:table-cell table:style-name="ce54" office:value-type="float" office:value="734.41">
            <text:p>734,4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0" office:value-type="string">
            <text:p>57:20:0000000:3987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39" office:value-type="string">
            <text:p>1031.1</text:p>
          </table:table-cell>
          <table:table-cell table:style-name="ce39" office:value-type="float" office:value="11514">
            <text:p>1151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1193752.94">
            <text:p>41 193 752,94</text:p>
          </table:table-cell>
          <table:table-cell table:style-name="ce54" office:value-type="float" office:value="3577.71">
            <text:p>3 577,7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1" office:value-type="string">
            <text:p>57:15:0030403:498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39" office:value-type="string">
            <text:p>0101</text:p>
          </table:table-cell>
          <table:table-cell table:style-name="ce39" office:value-type="float" office:value="49.2">
            <text:p>49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703113.26">
            <text:p>703 113,26</text:p>
          </table:table-cell>
          <table:table-cell table:style-name="ce54" office:value-type="float" office:value="14290.92">
            <text:p>14 290,9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1" office:value-type="string">
            <text:p>57:25:0030711:248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39" office:value-type="string">
            <text:p>0202</text:p>
          </table:table-cell>
          <table:table-cell table:style-name="ce39" office:value-type="float" office:value="43.8">
            <text:p>43,8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56513.82">
            <text:p>256 513,82</text:p>
          </table:table-cell>
          <table:table-cell table:style-name="ce54" office:value-type="float" office:value="5856.48">
            <text:p>5 856,4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2" office:value-type="string">
            <text:p>57:10:0040101:10237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220250">
            <text:p>22025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312690">
            <text:p>1 312 690,00</text:p>
          </table:table-cell>
          <table:table-cell table:style-name="ce54" office:value-type="float" office:value="5.96">
            <text:p>5,9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2" office:value-type="string">
            <text:p>57:10:0010201:1873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39" office:value-type="string">
            <text:p>03:030</text:p>
          </table:table-cell>
          <table:table-cell table:style-name="ce39" office:value-type="float" office:value="4214">
            <text:p>4214</text:p>
          </table:table-cell>
          <table:table-cell table:style-name="ce7" office:value-type="string">
            <text:p>Отчет № 1/2022, Том 2, раздел 1.3, п. 1.3.7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365866.02">
            <text:p>2 365 866,02</text:p>
          </table:table-cell>
          <table:table-cell table:style-name="ce54" office:value-type="float" office:value="561.43">
            <text:p>561,4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2" office:value-type="string">
            <text:p>57:10:0040101:10236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39" office:value-type="string">
            <text:p>04:092</text:p>
          </table:table-cell>
          <table:table-cell table:style-name="ce39" office:value-type="float" office:value="33">
            <text:p>33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4284.7">
            <text:p>24 284,70</text:p>
          </table:table-cell>
          <table:table-cell table:style-name="ce54" office:value-type="float" office:value="735.9">
            <text:p>735,9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2" office:value-type="string">
            <text:p>57:10:0030801:17972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219855">
            <text:p>219855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9223126.6">
            <text:p>29 223 126,60</text:p>
          </table:table-cell>
          <table:table-cell table:style-name="ce54" office:value-type="float" office:value="132.92">
            <text:p>132,9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2" office:value-type="string">
            <text:p>57:10:0030801:17970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17160">
            <text:p>217 160,00</text:p>
          </table:table-cell>
          <table:table-cell table:style-name="ce54" office:value-type="float" office:value="217.16">
            <text:p>217,1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2" office:value-type="string">
            <text:p>57:10:0030801:17969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932">
            <text:p>932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53228">
            <text:p>353 228,00</text:p>
          </table:table-cell>
          <table:table-cell table:style-name="ce54" office:value-type="float" office:value="379">
            <text:p>379,0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2" office:value-type="string">
            <text:p>57:10:0450101:944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2308">
            <text:p>2308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659972.6">
            <text:p>659 972,60</text:p>
          </table:table-cell>
          <table:table-cell table:style-name="ce54" office:value-type="float" office:value="285.95">
            <text:p>285,9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2" office:value-type="string">
            <text:p>57:10:0420101:366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2274">
            <text:p>2274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99143">
            <text:p>499 143,00</text:p>
          </table:table-cell>
          <table:table-cell table:style-name="ce54" office:value-type="float" office:value="219.5">
            <text:p>219,5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2" office:value-type="string">
            <text:p>57:10:0030801:17971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17160">
            <text:p>217 160,00</text:p>
          </table:table-cell>
          <table:table-cell table:style-name="ce54" office:value-type="float" office:value="217.16">
            <text:p>217,1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2" office:value-type="string">
            <text:p>57:10:0030801:17968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932">
            <text:p>932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53228">
            <text:p>353 228,00</text:p>
          </table:table-cell>
          <table:table-cell table:style-name="ce54" office:value-type="float" office:value="379">
            <text:p>379,0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2" office:value-type="string">
            <text:p>57:10:2800101:419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1128">
            <text:p>1128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73912.24">
            <text:p>273 912,24</text:p>
          </table:table-cell>
          <table:table-cell table:style-name="ce54" office:value-type="float" office:value="242.83">
            <text:p>242,8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2" office:value-type="string">
            <text:p>57:10:1360101:432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39" office:value-type="string">
            <text:p>02:022</text:p>
          </table:table-cell>
          <table:table-cell table:style-name="ce39" office:value-type="float" office:value="1650">
            <text:p>1650</text:p>
          </table:table-cell>
          <table:table-cell table:style-name="ce45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62327">
            <text:p>162 327,00</text:p>
          </table:table-cell>
          <table:table-cell table:style-name="ce54" office:value-type="float" office:value="98.38">
            <text:p>98,3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2" office:value-type="string">
            <text:p>57:10:1330102:1168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938">
            <text:p>938</text:p>
          </table:table-cell>
          <table:table-cell table:style-name="ce45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67536.18">
            <text:p>167 536,18</text:p>
          </table:table-cell>
          <table:table-cell table:style-name="ce54" office:value-type="float" office:value="178.61">
            <text:p>178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2" office:value-type="string">
            <text:p>57:10:0050501:878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1342">
            <text:p>1342</text:p>
          </table:table-cell>
          <table:table-cell table:style-name="ce45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79531.02">
            <text:p>379 531,02</text:p>
          </table:table-cell>
          <table:table-cell table:style-name="ce54" office:value-type="float" office:value="282.81">
            <text:p>282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2" office:value-type="string">
            <text:p>57:10:0050401:1206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489">
            <text:p>489</text:p>
          </table:table-cell>
          <table:table-cell table:style-name="ce45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58299.08">
            <text:p>158 299,08</text:p>
          </table:table-cell>
          <table:table-cell table:style-name="ce54" office:value-type="float" office:value="323.72">
            <text:p>323,7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2" office:value-type="string">
            <text:p>57:01:2230101:172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39" office:value-type="string">
            <text:p>12:001</text:p>
          </table:table-cell>
          <table:table-cell table:style-name="ce39" office:value-type="float" office:value="8730">
            <text:p>8730</text:p>
          </table:table-cell>
          <table:table-cell table:style-name="ce45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25537.4">
            <text:p>125 537,40</text:p>
          </table:table-cell>
          <table:table-cell table:style-name="ce54" office:value-type="float" office:value="14.38">
            <text:p>14,3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2" office:value-type="string">
            <text:p>57:19:0290101:561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39" office:value-type="string">
            <text:p>13:011</text:p>
          </table:table-cell>
          <table:table-cell table:style-name="ce39" office:value-type="float" office:value="11693">
            <text:p>11693</text:p>
          </table:table-cell>
          <table:table-cell table:style-name="ce7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91155.7">
            <text:p>291 155,70</text:p>
          </table:table-cell>
          <table:table-cell table:style-name="ce54" office:value-type="float" office:value="24.9">
            <text:p>24,9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2" office:value-type="string">
            <text:p>57:16:0000000:125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3726700">
            <text:p>37267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7428512">
            <text:p>27 428 512,00</text:p>
          </table:table-cell>
          <table:table-cell table:style-name="ce54" office:value-type="float" office:value="7.36">
            <text:p>7,3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2" office:value-type="string">
            <text:p>57:16:0020201:290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104000">
            <text:p>104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667680">
            <text:p>667 680,00</text:p>
          </table:table-cell>
          <table:table-cell table:style-name="ce54" office:value-type="float" office:value="6.42">
            <text:p>6,4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2" office:value-type="string">
            <text:p>57:16:0010102:1704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39" office:value-type="string">
            <text:p>02:030</text:p>
          </table:table-cell>
          <table:table-cell table:style-name="ce39" office:value-type="float" office:value="748">
            <text:p>748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61635.32">
            <text:p>161 635,32</text:p>
          </table:table-cell>
          <table:table-cell table:style-name="ce54" office:value-type="float" office:value="216.09">
            <text:p>216,0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2" office:value-type="string">
            <text:p>57:24:0800101:45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00">
            <text:p>50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32500">
            <text:p>232 500,00</text:p>
          </table:table-cell>
          <table:table-cell table:style-name="ce54" office:value-type="float" office:value="46.5">
            <text:p>46,5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2" office:value-type="string">
            <text:p>57:00:0000000:6151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39" office:value-type="string">
            <text:p>10:000</text:p>
          </table:table-cell>
          <table:table-cell table:style-name="ce39" office:value-type="float" office:value="7264521">
            <text:p>7264521</text:p>
          </table:table-cell>
          <table:table-cell table:style-name="ce7" office:value-type="string">
            <text:p>Отчет № 1/2022, Том 2, раздел 1.3, п. 1.3.3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3028531.57">
            <text:p>23 028 531,57</text:p>
          </table:table-cell>
          <table:table-cell table:style-name="ce54" office:value-type="float" office:value="3.17">
            <text:p>3,1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2" office:value-type="string">
            <text:p>57:14:0030103:129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39" office:value-type="string">
            <text:p>10:000</text:p>
          </table:table-cell>
          <table:table-cell table:style-name="ce39" office:value-type="float" office:value="156544">
            <text:p>156544</text:p>
          </table:table-cell>
          <table:table-cell table:style-name="ce7" office:value-type="string">
            <text:p>Отчет № 1/2022, Том 2, раздел 1.3, п. 1.3.3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96244.48">
            <text:p>496 244,48</text:p>
          </table:table-cell>
          <table:table-cell table:style-name="ce54" office:value-type="float" office:value="3.17">
            <text:p>3,1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2" office:value-type="string">
            <text:p>57:14:0020302:135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39" office:value-type="string">
            <text:p>10:000</text:p>
          </table:table-cell>
          <table:table-cell table:style-name="ce39" office:value-type="float" office:value="70657">
            <text:p>70657</text:p>
          </table:table-cell>
          <table:table-cell table:style-name="ce7" office:value-type="string">
            <text:p>Отчет № 1/2022, Том 2, раздел 1.3, п. 1.3.3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23982.69">
            <text:p>223 982,69</text:p>
          </table:table-cell>
          <table:table-cell table:style-name="ce54" office:value-type="float" office:value="3.17">
            <text:p>3,1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2" office:value-type="string">
            <text:p>57:14:0000000:1049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39" office:value-type="string">
            <text:p>10:000</text:p>
          </table:table-cell>
          <table:table-cell table:style-name="ce39" office:value-type="float" office:value="3414428">
            <text:p>3414428</text:p>
          </table:table-cell>
          <table:table-cell table:style-name="ce7" office:value-type="string">
            <text:p>Отчет № 1/2022, Том 2, раздел 1.3, п. 1.3.3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0823736.76">
            <text:p>10 823 736,76</text:p>
          </table:table-cell>
          <table:table-cell table:style-name="ce54" office:value-type="float" office:value="3.17">
            <text:p>3,1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2" office:value-type="string">
            <text:p>57:14:0000000:1048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39" office:value-type="string">
            <text:p>10:000</text:p>
          </table:table-cell>
          <table:table-cell table:style-name="ce39" office:value-type="float" office:value="1485977">
            <text:p>1485977</text:p>
          </table:table-cell>
          <table:table-cell table:style-name="ce7" office:value-type="string">
            <text:p>Отчет № 1/2022, Том 2, раздел 1.3, п. 1.3.3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710547.09">
            <text:p>4 710 547,09</text:p>
          </table:table-cell>
          <table:table-cell table:style-name="ce54" office:value-type="float" office:value="3.17">
            <text:p>3,1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2" office:value-type="string">
            <text:p>57:14:0000000:1047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39" office:value-type="string">
            <text:p>10:000</text:p>
          </table:table-cell>
          <table:table-cell table:style-name="ce39" office:value-type="float" office:value="9080000">
            <text:p>9080000</text:p>
          </table:table-cell>
          <table:table-cell table:style-name="ce7" office:value-type="string">
            <text:p>Отчет № 1/2022, Том 2, раздел 1.3, п. 1.3.3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8783600">
            <text:p>28 783 600,00</text:p>
          </table:table-cell>
          <table:table-cell table:style-name="ce54" office:value-type="float" office:value="3.17">
            <text:p>3,1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2" office:value-type="string">
            <text:p>57:14:0000000:1046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39" office:value-type="string">
            <text:p>10:000</text:p>
          </table:table-cell>
          <table:table-cell table:style-name="ce39" office:value-type="float" office:value="11101171">
            <text:p>11101171</text:p>
          </table:table-cell>
          <table:table-cell table:style-name="ce7" office:value-type="string">
            <text:p>Отчет № 1/2022, Том 2, раздел 1.3, п. 1.3.3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5190712.07">
            <text:p>35 190 712,07</text:p>
          </table:table-cell>
          <table:table-cell table:style-name="ce54" office:value-type="float" office:value="3.17">
            <text:p>3,1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2" office:value-type="string">
            <text:p>57:14:0000000:1045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39" office:value-type="string">
            <text:p>10:000</text:p>
          </table:table-cell>
          <table:table-cell table:style-name="ce39" office:value-type="float" office:value="1289824">
            <text:p>1289824</text:p>
          </table:table-cell>
          <table:table-cell table:style-name="ce7" office:value-type="string">
            <text:p>Отчет № 1/2022, Том 2, раздел 1.3, п. 1.3.3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088742.08">
            <text:p>4 088 742,08</text:p>
          </table:table-cell>
          <table:table-cell table:style-name="ce54" office:value-type="float" office:value="3.17">
            <text:p>3,1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14:0000000:1043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39" office:value-type="string">
            <text:p>10:000</text:p>
          </table:table-cell>
          <table:table-cell table:style-name="ce39" office:value-type="float" office:value="4340376">
            <text:p>4340376</text:p>
          </table:table-cell>
          <table:table-cell table:style-name="ce7" office:value-type="string">
            <text:p>Отчет № 1/2022, Том 2, раздел 1.3, п. 1.3.3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3758991.92">
            <text:p>13 758 991,92</text:p>
          </table:table-cell>
          <table:table-cell table:style-name="ce54" office:value-type="float" office:value="3.17">
            <text:p>3,1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14:0000000:1044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39" office:value-type="string">
            <text:p>10:000</text:p>
          </table:table-cell>
          <table:table-cell table:style-name="ce39" office:value-type="float" office:value="1339463">
            <text:p>1339463</text:p>
          </table:table-cell>
          <table:table-cell table:style-name="ce7" office:value-type="string">
            <text:p>Отчет № 1/2022, Том 2, раздел 1.3, п. 1.3.3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246097.71">
            <text:p>4 246 097,71</text:p>
          </table:table-cell>
          <table:table-cell table:style-name="ce54" office:value-type="float" office:value="3.17">
            <text:p>3,1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14:0000000:1042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39" office:value-type="string">
            <text:p>01:000</text:p>
          </table:table-cell>
          <table:table-cell table:style-name="ce39" office:value-type="float" office:value="44584">
            <text:p>44584</text:p>
          </table:table-cell>
          <table:table-cell table:style-name="ce7" office:value-type="string">
            <text:p>Отчет № 1/2022, Том 2, раздел 1.3, п. 1.3.1; раздел 1.2, п. 1.2.7.2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85651.6">
            <text:p>385 651,60</text:p>
          </table:table-cell>
          <table:table-cell table:style-name="ce54" office:value-type="float" office:value="8.65">
            <text:p>8,6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14:0000000:1041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39" office:value-type="string">
            <text:p>01:000</text:p>
          </table:table-cell>
          <table:table-cell table:style-name="ce39" office:value-type="float" office:value="30760">
            <text:p>30760</text:p>
          </table:table-cell>
          <table:table-cell table:style-name="ce7" office:value-type="string">
            <text:p>Отчет № 1/2022, Том 2, раздел 1.3, п. 1.3.1; раздел 1.2, п. 1.2.7.2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66074">
            <text:p>266 074,00</text:p>
          </table:table-cell>
          <table:table-cell table:style-name="ce54" office:value-type="float" office:value="8.65">
            <text:p>8,6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14:0000000:1040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603105">
            <text:p>603105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389450.1">
            <text:p>3 389 450,10</text:p>
          </table:table-cell>
          <table:table-cell table:style-name="ce54" office:value-type="float" office:value="5.62">
            <text:p>5,6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14:0000000:1050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39" office:value-type="string">
            <text:p>01:000</text:p>
          </table:table-cell>
          <table:table-cell table:style-name="ce39" office:value-type="float" office:value="235007">
            <text:p>235007</text:p>
          </table:table-cell>
          <table:table-cell table:style-name="ce7" office:value-type="string">
            <text:p>Отчет № 1/2022, Том 2, раздел 1.3, п. 1.3.1; раздел 1.2, п. 1.2.7.2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032810.55">
            <text:p>2 032 810,55</text:p>
          </table:table-cell>
          <table:table-cell table:style-name="ce54" office:value-type="float" office:value="8.65">
            <text:p>8,6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14:0630101:14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4290">
            <text:p>429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78249.5">
            <text:p>178 249,50</text:p>
          </table:table-cell>
          <table:table-cell table:style-name="ce54" office:value-type="float" office:value="41.55">
            <text:p>41,5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14:0160102:33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2310">
            <text:p>231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46084.4">
            <text:p>146 084,40</text:p>
          </table:table-cell>
          <table:table-cell table:style-name="ce54" office:value-type="float" office:value="63.24">
            <text:p>63,2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23:0020103:595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120600">
            <text:p>1206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710334">
            <text:p>710 334,00</text:p>
          </table:table-cell>
          <table:table-cell table:style-name="ce54" office:value-type="float" office:value="5.89">
            <text:p>5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23:0000000:61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957434">
            <text:p>957434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5639286.26">
            <text:p>5 639 286,26</text:p>
          </table:table-cell>
          <table:table-cell table:style-name="ce54" office:value-type="float" office:value="5.89">
            <text:p>5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23:0380101:6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15000">
            <text:p>150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681000">
            <text:p>681 000,00</text:p>
          </table:table-cell>
          <table:table-cell table:style-name="ce54" office:value-type="float" office:value="45.4">
            <text:p>45,4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23:0010202:190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611">
            <text:p>611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03259">
            <text:p>103 259,00</text:p>
          </table:table-cell>
          <table:table-cell table:style-name="ce54" office:value-type="float" office:value="169">
            <text:p>169,0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21:0310101:926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5992">
            <text:p>5992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19313.68">
            <text:p>319 313,68</text:p>
          </table:table-cell>
          <table:table-cell table:style-name="ce54" office:value-type="float" office:value="53.29">
            <text:p>53,2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09:0000000:1530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600">
            <text:p>600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90918">
            <text:p>90 918,00</text:p>
          </table:table-cell>
          <table:table-cell table:style-name="ce54" office:value-type="float" office:value="151.53">
            <text:p>151,5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22:0000000:185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1914450">
            <text:p>191445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1467555.5">
            <text:p>11 467 555,50</text:p>
          </table:table-cell>
          <table:table-cell table:style-name="ce54" office:value-type="float" office:value="5.99">
            <text:p>5,9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22:0920101:215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15000">
            <text:p>150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689250">
            <text:p>689 250,00</text:p>
          </table:table-cell>
          <table:table-cell table:style-name="ce54" office:value-type="float" office:value="45.95">
            <text:p>45,9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17:0400101:82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2200">
            <text:p>22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43440">
            <text:p>143 440,00</text:p>
          </table:table-cell>
          <table:table-cell table:style-name="ce54" office:value-type="float" office:value="65.2">
            <text:p>65,2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11:1400203:364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1275">
            <text:p>1275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51788.75">
            <text:p>151 788,75</text:p>
          </table:table-cell>
          <table:table-cell table:style-name="ce54" office:value-type="float" office:value="119.05">
            <text:p>119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11:1760101:23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1650">
            <text:p>1650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18552.5">
            <text:p>118 552,50</text:p>
          </table:table-cell>
          <table:table-cell table:style-name="ce54" office:value-type="float" office:value="71.85">
            <text:p>71,8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20:0420101:316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5800">
            <text:p>58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38728">
            <text:p>238 728,00</text:p>
          </table:table-cell>
          <table:table-cell table:style-name="ce54" office:value-type="float" office:value="41.16">
            <text:p>41,1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2" office:value-type="string">
            <text:p>57:18:0860101:214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39" office:value-type="string">
            <text:p>01:000</text:p>
          </table:table-cell>
          <table:table-cell table:style-name="ce39" office:value-type="float" office:value="11000">
            <text:p>11000</text:p>
          </table:table-cell>
          <table:table-cell table:style-name="ce7" office:value-type="string">
            <text:p>Отчет № 1/2022, Том 2, раздел 1.3, п. 1.3.1; раздел 1.2, п. 1.2.7.2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01310">
            <text:p>101 310,00</text:p>
          </table:table-cell>
          <table:table-cell table:style-name="ce54" office:value-type="float" office:value="9.21">
            <text:p>9,2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15:0930101:421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4200">
            <text:p>42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08364">
            <text:p>308 364,00</text:p>
          </table:table-cell>
          <table:table-cell table:style-name="ce54" office:value-type="float" office:value="73.42">
            <text:p>73,4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2" office:value-type="string">
            <text:p>57:05:0000000:607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39" office:value-type="string">
            <text:p>01:000</text:p>
          </table:table-cell>
          <table:table-cell table:style-name="ce39" office:value-type="float" office:value="10000">
            <text:p>10000</text:p>
          </table:table-cell>
          <table:table-cell table:style-name="ce7" office:value-type="string">
            <text:p>Отчет № 1/2022, Том 2, раздел 1.3, п. 1.3.1; раздел 1.2, п. 1.2.7.2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73000">
            <text:p>73 000,00</text:p>
          </table:table-cell>
          <table:table-cell table:style-name="ce54" office:value-type="float" office:value="7.3">
            <text:p>7,3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2" office:value-type="string">
            <text:p>57:08:0990101:97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1834">
            <text:p>1834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58897.76">
            <text:p>158 897,76</text:p>
          </table:table-cell>
          <table:table-cell table:style-name="ce54" office:value-type="float" office:value="86.64">
            <text:p>86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06:0970101:1009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2500">
            <text:p>25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26600">
            <text:p>226 600,00</text:p>
          </table:table-cell>
          <table:table-cell table:style-name="ce54" office:value-type="float" office:value="90.64">
            <text:p>90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2" office:value-type="string">
            <text:p>57:03:0040301:183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39" office:value-type="string">
            <text:p>01:180</text:p>
          </table:table-cell>
          <table:table-cell table:style-name="ce39" office:value-type="float" office:value="50000">
            <text:p>50000</text:p>
          </table:table-cell>
          <table:table-cell table:style-name="ce7" office:value-type="string">
            <text:p>Отчет № 1/2022, Том 2, раздел 1.3, п. 1.3.19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676000">
            <text:p>1 676 000,00</text:p>
          </table:table-cell>
          <table:table-cell table:style-name="ce54" office:value-type="float" office:value="33.52">
            <text:p>33,5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2" office:value-type="string">
            <text:p>57:03:0780101:49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2499">
            <text:p>2499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24810.04">
            <text:p>224 810,04</text:p>
          </table:table-cell>
          <table:table-cell table:style-name="ce54" office:value-type="float" office:value="89.96">
            <text:p>89,9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2" office:value-type="string">
            <text:p>57:04:0010412:258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893">
            <text:p>893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24993.21">
            <text:p>124 993,21</text:p>
          </table:table-cell>
          <table:table-cell table:style-name="ce54" office:value-type="float" office:value="139.97">
            <text:p>139,9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2" office:value-type="string">
            <text:p>57:25:0010711:1275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39" office:value-type="string">
            <text:p>04:092</text:p>
          </table:table-cell>
          <table:table-cell table:style-name="ce39" office:value-type="float" office:value="20">
            <text:p>20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2003">
            <text:p>42 003,00</text:p>
          </table:table-cell>
          <table:table-cell table:style-name="ce54" office:value-type="float" office:value="2100.15">
            <text:p>2 100,1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2" office:value-type="string">
            <text:p>57:25:0010711:1276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39" office:value-type="string">
            <text:p>04:092</text:p>
          </table:table-cell>
          <table:table-cell table:style-name="ce39" office:value-type="float" office:value="23">
            <text:p>23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8303.45">
            <text:p>48 303,45</text:p>
          </table:table-cell>
          <table:table-cell table:style-name="ce54" office:value-type="float" office:value="2100.15">
            <text:p>2 100,1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2" office:value-type="string">
            <text:p>57:25:0010727:1803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39" office:value-type="string">
            <text:p>04:092</text:p>
          </table:table-cell>
          <table:table-cell table:style-name="ce39" office:value-type="float" office:value="29">
            <text:p>29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59369.67">
            <text:p>59 369,67</text:p>
          </table:table-cell>
          <table:table-cell table:style-name="ce54" office:value-type="float" office:value="2047.23">
            <text:p>2 047,2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2" office:value-type="string">
            <text:p>57:25:0021211:663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39" office:value-type="string">
            <text:p>04:092</text:p>
          </table:table-cell>
          <table:table-cell table:style-name="ce39" office:value-type="float" office:value="24">
            <text:p>24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7516.64">
            <text:p>47 516,64</text:p>
          </table:table-cell>
          <table:table-cell table:style-name="ce54" office:value-type="float" office:value="1979.86">
            <text:p>1 979,8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2" office:value-type="string">
            <text:p>57:25:0031007:211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403">
            <text:p>403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591466.98">
            <text:p>591 466,98</text:p>
          </table:table-cell>
          <table:table-cell table:style-name="ce54" office:value-type="float" office:value="1467.66">
            <text:p>1 467,6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2" office:value-type="string">
            <text:p>57:25:0040405:281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984">
            <text:p>984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838476.24">
            <text:p>838 476,24</text:p>
          </table:table-cell>
          <table:table-cell table:style-name="ce54" office:value-type="float" office:value="852.11">
            <text:p>852,1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2" office:value-type="string">
            <text:p>57:25:0040405:279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756">
            <text:p>756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682849.44">
            <text:p>682 849,44</text:p>
          </table:table-cell>
          <table:table-cell table:style-name="ce54" office:value-type="float" office:value="903.24">
            <text:p>903,2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2" office:value-type="string">
            <text:p>57:26:0010421:20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523410">
            <text:p>523 410,00</text:p>
          </table:table-cell>
          <table:table-cell table:style-name="ce54" office:value-type="float" office:value="523.41">
            <text:p>523,4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2" office:value-type="string">
            <text:p>57:26:0010324:702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484">
            <text:p>484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47741">
            <text:p>147 741,00</text:p>
          </table:table-cell>
          <table:table-cell table:style-name="ce54" office:value-type="float" office:value="305.25">
            <text:p>305,2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4" table:number-columns-repeated="2"/>
          <table:table-cell table:style-name="ce40" table:number-columns-repeated="2"/>
          <table:table-cell table:style-name="ce46"/>
          <table:table-cell table:style-name="ce50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4" table:number-columns-repeated="2"/>
          <table:table-cell table:style-name="ce41" table:number-columns-repeated="2"/>
          <table:table-cell table:style-name="ce46"/>
          <table:table-cell table:style-name="ce50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10:0050501:689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25:0040405:276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25:0010711:1269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10:0040101:10117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25:0010711:1263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01:0000000:1091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25:0000000:4416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13:0360101:54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06:0010304:270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0" office:value-type="string">
            <text:p>57:15:0080101:168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6" office:value-type="string">
            <text:p>57:21:0020301:195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6" office:value-type="string">
            <text:p>57:27:0010504:449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7" office:value-type="string">
            <text:p>57:01:2380101:107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7" office:value-type="string">
            <text:p>57:23:1200201:89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8" office:value-type="string">
            <text:p>57:22:0000000:125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8" office:value-type="string">
            <text:p>57:20:0000000:3750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8" office:value-type="string">
            <text:p>57:22:0000000:126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8" office:value-type="string">
            <text:p>57:09:0030206:91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8" office:value-type="string">
            <text:p>57:07:1030101:618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8" office:value-type="string">
            <text:p>57:07:1030101:611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8" office:value-type="string">
            <text:p>57:07:1030101:608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8" office:value-type="string">
            <text:p>57:07:1030101:592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8" office:value-type="string">
            <text:p>57:06:0010304:14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8" office:value-type="string">
            <text:p>57:05:0250101:126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8" office:value-type="string">
            <text:p>57:03:0520101:194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8" office:value-type="string">
            <text:p>57:03:0490101:19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8" office:value-type="string">
            <text:p>57:03:0470101:36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8" office:value-type="string">
            <text:p>57:03:0470101:28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8" office:value-type="string">
            <text:p>57:03:0450101:192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8" office:value-type="string">
            <text:p>57:03:0430101:24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8" office:value-type="string">
            <text:p>57:01:0010201:411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8" office:value-type="string">
            <text:p>57:01:0010201:408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8" office:value-type="string">
            <text:p>57:01:0010201:404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8" office:value-type="string">
            <text:p>57:01:0010201:32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8" office:value-type="string">
            <text:p>57:10:0030801:7882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8" office:value-type="string">
            <text:p>57:25:0010136:14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8" office:value-type="string">
            <text:p>57:25:0010102:11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8" office:value-type="string">
            <text:p>57:24:0890101:150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8" office:value-type="string">
            <text:p>57:24:0010402:687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8" office:value-type="string">
            <text:p>57:22:0850103:874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8" office:value-type="string">
            <text:p>57:22:0850102:5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8" office:value-type="string">
            <text:p>57:22:0770101:17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8" office:value-type="string">
            <text:p>57:22:0000000:865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8" office:value-type="string">
            <text:p>57:22:0000000:849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8" office:value-type="string">
            <text:p>57:22:0000000:1514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8" office:value-type="string">
            <text:p>57:22:0000000:1508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8" office:value-type="string">
            <text:p>57:22:0000000:1484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8" office:value-type="string">
            <text:p>57:22:0000000:1479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8" office:value-type="string">
            <text:p>57:20:0780101:215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8" office:value-type="string">
            <text:p>57:20:0530101:699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8" office:value-type="string">
            <text:p>57:20:0530101:570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8" office:value-type="string">
            <text:p>57:20:0280101:88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8" office:value-type="string">
            <text:p>57:19:0010204:36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8" office:value-type="string">
            <text:p>57:19:0010204:35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8" office:value-type="string">
            <text:p>57:19:0010204:13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8" office:value-type="string">
            <text:p>57:19:0010202:6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8" office:value-type="string">
            <text:p>57:19:0010202:19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8" office:value-type="string">
            <text:p>57:19:0010202:18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8" office:value-type="string">
            <text:p>57:19:0010202:15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8" office:value-type="string">
            <text:p>57:19:0010202:12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8" office:value-type="string">
            <text:p>57:16:0550101:317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8" office:value-type="string">
            <text:p>57:16:0550101:1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8" office:value-type="string">
            <text:p>57:16:0270101:30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8" office:value-type="string">
            <text:p>57:14:0340101:120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8" office:value-type="string">
            <text:p>57:14:0010107:73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8" office:value-type="string">
            <text:p>57:13:0360101:57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8" office:value-type="string">
            <text:p>57:13:0010301:213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8" office:value-type="string">
            <text:p>57:10:2800101:107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8" office:value-type="string">
            <text:p>57:10:2750101:440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8" office:value-type="string">
            <text:p>57:10:2030101:39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8" office:value-type="string">
            <text:p>57:10:2030101:261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8" office:value-type="string">
            <text:p>57:10:2030101:216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8" office:value-type="string">
            <text:p>57:10:2030101:215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8" office:value-type="string">
            <text:p>57:10:2030101:137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8" office:value-type="string">
            <text:p>57:10:2030101:134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8" office:value-type="string">
            <text:p>57:10:2030101:109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8" office:value-type="string">
            <text:p>57:10:1920101:819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8" office:value-type="string">
            <text:p>57:03:0760101:101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8" office:value-type="string">
            <text:p>57:03:0520101:196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8" office:value-type="string">
            <text:p>57:03:0520101:192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8" office:value-type="string">
            <text:p>57:03:0520101:101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8" office:value-type="string">
            <text:p>57:03:0490101:60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8" office:value-type="string">
            <text:p>57:03:0490101:240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8" office:value-type="string">
            <text:p>57:03:0490101:139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8" office:value-type="string">
            <text:p>57:03:0470101:90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8" office:value-type="string">
            <text:p>57:03:0470101:9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8" office:value-type="string">
            <text:p>57:03:0470101:83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8" office:value-type="string">
            <text:p>57:03:0470101:68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8" office:value-type="string">
            <text:p>57:03:0470101:66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8" office:value-type="string">
            <text:p>57:03:0470101:65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8" office:value-type="string">
            <text:p>57:03:0470101:59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8" office:value-type="string">
            <text:p>57:03:0470101:56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8" office:value-type="string">
            <text:p>57:03:0470101:54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8" office:value-type="string">
            <text:p>57:03:0470101:45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8" office:value-type="string">
            <text:p>57:03:0470101:42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8" office:value-type="string">
            <text:p>57:03:0470101:3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8" office:value-type="string">
            <text:p>57:03:0470101:25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8" office:value-type="string">
            <text:p>57:03:0470101:22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8" office:value-type="string">
            <text:p>57:03:0470101:116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8" office:value-type="string">
            <text:p>57:03:0470101:109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8" office:value-type="string">
            <text:p>57:03:0470101:1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8" office:value-type="string">
            <text:p>57:03:0460101:24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8" office:value-type="string">
            <text:p>57:03:0460101:22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8" office:value-type="string">
            <text:p>57:03:0450101:87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8" office:value-type="string">
            <text:p>57:03:0450101:199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8" office:value-type="string">
            <text:p>57:03:0450101:180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8" office:value-type="string">
            <text:p>57:03:0430101:44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8" office:value-type="string">
            <text:p>57:03:0430101:39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8" office:value-type="string">
            <text:p>57:03:0430101:120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8" office:value-type="string">
            <text:p>57:03:0430101:103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8" office:value-type="string">
            <text:p>57:25:0031022:79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8" office:value-type="string">
            <text:p>57:01:1850101:660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8" office:value-type="string">
            <text:p>57:01:1850101:659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8" office:value-type="string">
            <text:p>57:01:1850101:656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8" office:value-type="string">
            <text:p>57:01:1850101:198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8" office:value-type="string">
            <text:p>57:01:1850101:164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8" office:value-type="string">
            <text:p>57:01:0010201:410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8" office:value-type="string">
            <text:p>57:01:0010201:409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8" office:value-type="string">
            <text:p>57:01:0010201:406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8" office:value-type="string">
            <text:p>57:01:0010201:405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8" office:value-type="string">
            <text:p>57:01:0010201:403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8" office:value-type="string">
            <text:p>57:01:0010201:402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8" office:value-type="string">
            <text:p>57:01:0010201:25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8" office:value-type="string">
            <text:p>57:01:0010114:9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8" office:value-type="string">
            <text:p>57:10:1260101:403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8" office:value-type="string">
            <text:p>57:09:0870101:261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8" office:value-type="string">
            <text:p>57:09:0870101:174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8" office:value-type="string">
            <text:p>57:10:0010201:1870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8" office:value-type="string">
            <text:p>57:10:0010201:1767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8" office:value-type="string">
            <text:p>57:09:1380101:81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8" office:value-type="string">
            <text:p>57:09:1380101:69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8" office:value-type="string">
            <text:p>57:09:1220101:93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8" office:value-type="string">
            <text:p>57:09:0870101:262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8" office:value-type="string">
            <text:p>57:09:0870101:260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8" office:value-type="string">
            <text:p>57:09:0870101:259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8" office:value-type="string">
            <text:p>57:09:0840101:149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8" office:value-type="string">
            <text:p>57:03:0000000:11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8" office:value-type="string">
            <text:p>57:24:0890101:448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8" office:value-type="string">
            <text:p>57:22:0000000:1515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8" office:value-type="string">
            <text:p>57:22:0000000:1253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8" office:value-type="string">
            <text:p>57:22:0000000:1189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8" office:value-type="string">
            <text:p>57:22:0000000:116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8" office:value-type="string">
            <text:p>57:22:0000000:1126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8" office:value-type="string">
            <text:p>57:22:0000000:1111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8" office:value-type="string">
            <text:p>57:22:0000000:1057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8" office:value-type="string">
            <text:p>57:22:0000000:1052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8" office:value-type="string">
            <text:p>57:22:0000000:1049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8" office:value-type="string">
            <text:p>57:02:0020202:462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8" office:value-type="string">
            <text:p>57:08:0040101:295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8" office:value-type="string">
            <text:p>57:09:1290101:22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8" office:value-type="string">
            <text:p>57:10:0070301:368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8" office:value-type="string">
            <text:p>57:10:0021601:32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8" office:value-type="string">
            <text:p>57:09:0020201:264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8" office:value-type="string">
            <text:p>57:22:0020210:131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8" office:value-type="string">
            <text:p>57:22:0000000:93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8" office:value-type="string">
            <text:p>57:22:0000000:852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8" office:value-type="string">
            <text:p>57:25:0021201:570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8" office:value-type="string">
            <text:p>57:25:0020903:100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9">
            <text:p>159</text:p>
          </table:table-cell>
          <table:table-cell table:style-name="ce28" office:value-type="string">
            <text:p>57:25:0020403:85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0">
            <text:p>160</text:p>
          </table:table-cell>
          <table:table-cell table:style-name="ce28" office:value-type="string">
            <text:p>57:25:0010160:61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1">
            <text:p>161</text:p>
          </table:table-cell>
          <table:table-cell table:style-name="ce28" office:value-type="string">
            <text:p>57:24:0010402:94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2">
            <text:p>162</text:p>
          </table:table-cell>
          <table:table-cell table:style-name="ce28" office:value-type="string">
            <text:p>57:22:0850103:905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3">
            <text:p>163</text:p>
          </table:table-cell>
          <table:table-cell table:style-name="ce28" office:value-type="string">
            <text:p>57:22:0000000:840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4">
            <text:p>164</text:p>
          </table:table-cell>
          <table:table-cell table:style-name="ce28" office:value-type="string">
            <text:p>57:22:0000000:1517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5">
            <text:p>165</text:p>
          </table:table-cell>
          <table:table-cell table:style-name="ce28" office:value-type="string">
            <text:p>57:22:0000000:1178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6">
            <text:p>166</text:p>
          </table:table-cell>
          <table:table-cell table:style-name="ce28" office:value-type="string">
            <text:p>57:20:0530101:16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7">
            <text:p>167</text:p>
          </table:table-cell>
          <table:table-cell table:style-name="ce28" office:value-type="string">
            <text:p>57:19:0010204:180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8">
            <text:p>168</text:p>
          </table:table-cell>
          <table:table-cell table:style-name="ce28" office:value-type="string">
            <text:p>57:19:0010202:23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9">
            <text:p>169</text:p>
          </table:table-cell>
          <table:table-cell table:style-name="ce28" office:value-type="string">
            <text:p>57:19:0010202:16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0">
            <text:p>170</text:p>
          </table:table-cell>
          <table:table-cell table:style-name="ce28" office:value-type="string">
            <text:p>57:19:0010202:11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1">
            <text:p>171</text:p>
          </table:table-cell>
          <table:table-cell table:style-name="ce28" office:value-type="string">
            <text:p>57:10:2060101:43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2">
            <text:p>172</text:p>
          </table:table-cell>
          <table:table-cell table:style-name="ce28" office:value-type="string">
            <text:p>57:10:2030101:260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3">
            <text:p>173</text:p>
          </table:table-cell>
          <table:table-cell table:style-name="ce28" office:value-type="string">
            <text:p>57:10:2030101:210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4">
            <text:p>174</text:p>
          </table:table-cell>
          <table:table-cell table:style-name="ce28" office:value-type="string">
            <text:p>57:10:2030101:120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5">
            <text:p>175</text:p>
          </table:table-cell>
          <table:table-cell table:style-name="ce28" office:value-type="string">
            <text:p>57:07:1030101:622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6">
            <text:p>176</text:p>
          </table:table-cell>
          <table:table-cell table:style-name="ce28" office:value-type="string">
            <text:p>57:07:1030101:619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7">
            <text:p>177</text:p>
          </table:table-cell>
          <table:table-cell table:style-name="ce28" office:value-type="string">
            <text:p>57:07:1030101:617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8">
            <text:p>178</text:p>
          </table:table-cell>
          <table:table-cell table:style-name="ce28" office:value-type="string">
            <text:p>57:07:1030101:616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9">
            <text:p>179</text:p>
          </table:table-cell>
          <table:table-cell table:style-name="ce28" office:value-type="string">
            <text:p>57:07:1030101:610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0">
            <text:p>180</text:p>
          </table:table-cell>
          <table:table-cell table:style-name="ce28" office:value-type="string">
            <text:p>57:07:1030101:609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1">
            <text:p>181</text:p>
          </table:table-cell>
          <table:table-cell table:style-name="ce28" office:value-type="string">
            <text:p>57:07:1030101:606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2">
            <text:p>182</text:p>
          </table:table-cell>
          <table:table-cell table:style-name="ce28" office:value-type="string">
            <text:p>57:07:1030101:603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3">
            <text:p>183</text:p>
          </table:table-cell>
          <table:table-cell table:style-name="ce28" office:value-type="string">
            <text:p>57:07:1030101:587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4">
            <text:p>184</text:p>
          </table:table-cell>
          <table:table-cell table:style-name="ce28" office:value-type="string">
            <text:p>57:25:0040201:19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5">
            <text:p>185</text:p>
          </table:table-cell>
          <table:table-cell table:style-name="ce28" office:value-type="string">
            <text:p>57:25:0021318:165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6">
            <text:p>186</text:p>
          </table:table-cell>
          <table:table-cell table:style-name="ce28" office:value-type="string">
            <text:p>57:25:0020901:45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7">
            <text:p>187</text:p>
          </table:table-cell>
          <table:table-cell table:style-name="ce28" office:value-type="string">
            <text:p>57:25:0020615:228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8">
            <text:p>188</text:p>
          </table:table-cell>
          <table:table-cell table:style-name="ce28" office:value-type="string">
            <text:p>57:22:0000000:1516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9">
            <text:p>189</text:p>
          </table:table-cell>
          <table:table-cell table:style-name="ce28" office:value-type="string">
            <text:p>57:22:0000000:1258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0">
            <text:p>190</text:p>
          </table:table-cell>
          <table:table-cell table:style-name="ce28" office:value-type="string">
            <text:p>57:22:0000000:1254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1">
            <text:p>191</text:p>
          </table:table-cell>
          <table:table-cell table:style-name="ce28" office:value-type="string">
            <text:p>57:22:0000000:1053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2">
            <text:p>192</text:p>
          </table:table-cell>
          <table:table-cell table:style-name="ce28" office:value-type="string">
            <text:p>57:22:0000000:1027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3">
            <text:p>193</text:p>
          </table:table-cell>
          <table:table-cell table:style-name="ce28" office:value-type="string">
            <text:p>57:03:0060201:192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4">
            <text:p>194</text:p>
          </table:table-cell>
          <table:table-cell table:style-name="ce28" office:value-type="string">
            <text:p>57:03:0060201:191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5">
            <text:p>195</text:p>
          </table:table-cell>
          <table:table-cell table:style-name="ce28" office:value-type="string">
            <text:p>57:03:0060201:190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6">
            <text:p>196</text:p>
          </table:table-cell>
          <table:table-cell table:style-name="ce28" office:value-type="string">
            <text:p>57:03:0060201:189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7">
            <text:p>197</text:p>
          </table:table-cell>
          <table:table-cell table:style-name="ce28" office:value-type="string">
            <text:p>57:03:0060201:188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8">
            <text:p>198</text:p>
          </table:table-cell>
          <table:table-cell table:style-name="ce28" office:value-type="string">
            <text:p>57:03:0060201:187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9">
            <text:p>199</text:p>
          </table:table-cell>
          <table:table-cell table:style-name="ce28" office:value-type="string">
            <text:p>57:03:0060201:186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0">
            <text:p>200</text:p>
          </table:table-cell>
          <table:table-cell table:style-name="ce28" office:value-type="string">
            <text:p>57:03:0060201:185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1">
            <text:p>201</text:p>
          </table:table-cell>
          <table:table-cell table:style-name="ce28" office:value-type="string">
            <text:p>57:03:0060201:184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2">
            <text:p>202</text:p>
          </table:table-cell>
          <table:table-cell table:style-name="ce28" office:value-type="string">
            <text:p>57:03:0060201:183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3">
            <text:p>203</text:p>
          </table:table-cell>
          <table:table-cell table:style-name="ce28" office:value-type="string">
            <text:p>57:03:0060201:182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4">
            <text:p>204</text:p>
          </table:table-cell>
          <table:table-cell table:style-name="ce28" office:value-type="string">
            <text:p>57:03:0060201:181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5">
            <text:p>205</text:p>
          </table:table-cell>
          <table:table-cell table:style-name="ce28" office:value-type="string">
            <text:p>57:03:0060201:180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6">
            <text:p>206</text:p>
          </table:table-cell>
          <table:table-cell table:style-name="ce28" office:value-type="string">
            <text:p>57:03:0060201:179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7">
            <text:p>207</text:p>
          </table:table-cell>
          <table:table-cell table:style-name="ce28" office:value-type="string">
            <text:p>57:03:0060201:178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8">
            <text:p>208</text:p>
          </table:table-cell>
          <table:table-cell table:style-name="ce28" office:value-type="string">
            <text:p>57:03:0060201:177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9">
            <text:p>209</text:p>
          </table:table-cell>
          <table:table-cell table:style-name="ce28" office:value-type="string">
            <text:p>57:03:0060201:176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0">
            <text:p>210</text:p>
          </table:table-cell>
          <table:table-cell table:style-name="ce28" office:value-type="string">
            <text:p>57:03:0060201:175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1">
            <text:p>211</text:p>
          </table:table-cell>
          <table:table-cell table:style-name="ce28" office:value-type="string">
            <text:p>57:03:0060201:174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2">
            <text:p>212</text:p>
          </table:table-cell>
          <table:table-cell table:style-name="ce28" office:value-type="string">
            <text:p>57:03:0060201:173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3">
            <text:p>213</text:p>
          </table:table-cell>
          <table:table-cell table:style-name="ce28" office:value-type="string">
            <text:p>57:03:0060201:172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4">
            <text:p>214</text:p>
          </table:table-cell>
          <table:table-cell table:style-name="ce28" office:value-type="string">
            <text:p>57:03:0060201:171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5">
            <text:p>215</text:p>
          </table:table-cell>
          <table:table-cell table:style-name="ce28" office:value-type="string">
            <text:p>57:03:0060201:170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6">
            <text:p>216</text:p>
          </table:table-cell>
          <table:table-cell table:style-name="ce28" office:value-type="string">
            <text:p>57:03:0060201:169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7">
            <text:p>217</text:p>
          </table:table-cell>
          <table:table-cell table:style-name="ce28" office:value-type="string">
            <text:p>57:03:0060201:168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8">
            <text:p>218</text:p>
          </table:table-cell>
          <table:table-cell table:style-name="ce28" office:value-type="string">
            <text:p>57:03:0060201:167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9">
            <text:p>219</text:p>
          </table:table-cell>
          <table:table-cell table:style-name="ce28" office:value-type="string">
            <text:p>57:03:0060201:166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0">
            <text:p>220</text:p>
          </table:table-cell>
          <table:table-cell table:style-name="ce28" office:value-type="string">
            <text:p>57:03:0060201:165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1">
            <text:p>221</text:p>
          </table:table-cell>
          <table:table-cell table:style-name="ce28" office:value-type="string">
            <text:p>57:03:0060201:164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2">
            <text:p>222</text:p>
          </table:table-cell>
          <table:table-cell table:style-name="ce28" office:value-type="string">
            <text:p>57:03:0060201:163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3">
            <text:p>223</text:p>
          </table:table-cell>
          <table:table-cell table:style-name="ce28" office:value-type="string">
            <text:p>57:03:0060201:162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4">
            <text:p>224</text:p>
          </table:table-cell>
          <table:table-cell table:style-name="ce28" office:value-type="string">
            <text:p>57:03:0060201:161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5">
            <text:p>225</text:p>
          </table:table-cell>
          <table:table-cell table:style-name="ce28" office:value-type="string">
            <text:p>57:03:0060201:160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6">
            <text:p>226</text:p>
          </table:table-cell>
          <table:table-cell table:style-name="ce28" office:value-type="string">
            <text:p>57:03:0060201:159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7">
            <text:p>227</text:p>
          </table:table-cell>
          <table:table-cell table:style-name="ce28" office:value-type="string">
            <text:p>57:03:0060201:158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8">
            <text:p>228</text:p>
          </table:table-cell>
          <table:table-cell table:style-name="ce28" office:value-type="string">
            <text:p>57:03:0060201:157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9">
            <text:p>229</text:p>
          </table:table-cell>
          <table:table-cell table:style-name="ce28" office:value-type="string">
            <text:p>57:03:0060201:156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0">
            <text:p>230</text:p>
          </table:table-cell>
          <table:table-cell table:style-name="ce28" office:value-type="string">
            <text:p>57:03:0060201:155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1">
            <text:p>231</text:p>
          </table:table-cell>
          <table:table-cell table:style-name="ce28" office:value-type="string">
            <text:p>57:03:0060201:154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2">
            <text:p>232</text:p>
          </table:table-cell>
          <table:table-cell table:style-name="ce28" office:value-type="string">
            <text:p>57:03:0060201:153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3">
            <text:p>233</text:p>
          </table:table-cell>
          <table:table-cell table:style-name="ce28" office:value-type="string">
            <text:p>57:03:0060101:950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4">
            <text:p>234</text:p>
          </table:table-cell>
          <table:table-cell table:style-name="ce28" office:value-type="string">
            <text:p>57:03:0060101:949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5">
            <text:p>235</text:p>
          </table:table-cell>
          <table:table-cell table:style-name="ce28" office:value-type="string">
            <text:p>57:03:0060101:175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6">
            <text:p>236</text:p>
          </table:table-cell>
          <table:table-cell table:style-name="ce28" office:value-type="string">
            <text:p>57:03:0060101:174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7">
            <text:p>237</text:p>
          </table:table-cell>
          <table:table-cell table:style-name="ce28" office:value-type="string">
            <text:p>57:03:0060101:173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8">
            <text:p>238</text:p>
          </table:table-cell>
          <table:table-cell table:style-name="ce28" office:value-type="string">
            <text:p>57:03:0060101:172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9">
            <text:p>239</text:p>
          </table:table-cell>
          <table:table-cell table:style-name="ce28" office:value-type="string">
            <text:p>57:03:0060101:171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0">
            <text:p>240</text:p>
          </table:table-cell>
          <table:table-cell table:style-name="ce28" office:value-type="string">
            <text:p>57:03:0060101:170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1">
            <text:p>241</text:p>
          </table:table-cell>
          <table:table-cell table:style-name="ce28" office:value-type="string">
            <text:p>57:03:0060101:169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2">
            <text:p>242</text:p>
          </table:table-cell>
          <table:table-cell table:style-name="ce28" office:value-type="string">
            <text:p>57:03:0060101:168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3">
            <text:p>243</text:p>
          </table:table-cell>
          <table:table-cell table:style-name="ce28" office:value-type="string">
            <text:p>57:03:0060101:167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4">
            <text:p>244</text:p>
          </table:table-cell>
          <table:table-cell table:style-name="ce28" office:value-type="string">
            <text:p>57:03:0060101:166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5">
            <text:p>245</text:p>
          </table:table-cell>
          <table:table-cell table:style-name="ce28" office:value-type="string">
            <text:p>57:03:0060101:165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6">
            <text:p>246</text:p>
          </table:table-cell>
          <table:table-cell table:style-name="ce28" office:value-type="string">
            <text:p>57:03:0060101:164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7">
            <text:p>247</text:p>
          </table:table-cell>
          <table:table-cell table:style-name="ce28" office:value-type="string">
            <text:p>57:03:0060101:162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8">
            <text:p>248</text:p>
          </table:table-cell>
          <table:table-cell table:style-name="ce28" office:value-type="string">
            <text:p>57:03:0060101:161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9">
            <text:p>249</text:p>
          </table:table-cell>
          <table:table-cell table:style-name="ce28" office:value-type="string">
            <text:p>57:03:0060101:160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0">
            <text:p>250</text:p>
          </table:table-cell>
          <table:table-cell table:style-name="ce28" office:value-type="string">
            <text:p>57:03:0060101:159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1">
            <text:p>251</text:p>
          </table:table-cell>
          <table:table-cell table:style-name="ce28" office:value-type="string">
            <text:p>57:03:0060101:158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2">
            <text:p>252</text:p>
          </table:table-cell>
          <table:table-cell table:style-name="ce28" office:value-type="string">
            <text:p>57:03:0060101:157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3">
            <text:p>253</text:p>
          </table:table-cell>
          <table:table-cell table:style-name="ce28" office:value-type="string">
            <text:p>57:03:0060101:155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4">
            <text:p>254</text:p>
          </table:table-cell>
          <table:table-cell table:style-name="ce28" office:value-type="string">
            <text:p>57:03:0060101:154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5">
            <text:p>255</text:p>
          </table:table-cell>
          <table:table-cell table:style-name="ce28" office:value-type="string">
            <text:p>57:03:0060101:153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6">
            <text:p>256</text:p>
          </table:table-cell>
          <table:table-cell table:style-name="ce28" office:value-type="string">
            <text:p>57:03:0060101:152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7">
            <text:p>257</text:p>
          </table:table-cell>
          <table:table-cell table:style-name="ce28" office:value-type="string">
            <text:p>57:03:0060101:151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8">
            <text:p>258</text:p>
          </table:table-cell>
          <table:table-cell table:style-name="ce28" office:value-type="string">
            <text:p>57:03:0060101:150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9">
            <text:p>259</text:p>
          </table:table-cell>
          <table:table-cell table:style-name="ce28" office:value-type="string">
            <text:p>57:03:0060101:149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0">
            <text:p>260</text:p>
          </table:table-cell>
          <table:table-cell table:style-name="ce28" office:value-type="string">
            <text:p>57:03:0060101:148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1">
            <text:p>261</text:p>
          </table:table-cell>
          <table:table-cell table:style-name="ce28" office:value-type="string">
            <text:p>57:03:0060101:147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2">
            <text:p>262</text:p>
          </table:table-cell>
          <table:table-cell table:style-name="ce28" office:value-type="string">
            <text:p>57:03:0060101:140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3">
            <text:p>263</text:p>
          </table:table-cell>
          <table:table-cell table:style-name="ce28" office:value-type="string">
            <text:p>57:03:0060101:139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4">
            <text:p>264</text:p>
          </table:table-cell>
          <table:table-cell table:style-name="ce28" office:value-type="string">
            <text:p>57:03:0060101:136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5">
            <text:p>265</text:p>
          </table:table-cell>
          <table:table-cell table:style-name="ce28" office:value-type="string">
            <text:p>57:03:0060101:135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6">
            <text:p>266</text:p>
          </table:table-cell>
          <table:table-cell table:style-name="ce28" office:value-type="string">
            <text:p>57:03:0060101:133</text:p>
          </table:table-cell>
          <table:table-cell table:style-name="ce33" office:value-type="date" office:date-value="2023-02-02">
            <text:p>02.02.2023</text:p>
          </table:table-cell>
          <table:table-cell table:style-name="ce38" office:value-type="date" office:date-value="2023-01-26">
            <text:p>26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9"/>
          <table:table-cell table:style-name="ce34" table:number-columns-repeated="2"/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1" office:value-type="string" table:number-columns-spanned="3" table:number-rows-spanned="1">
            <text:p>DFB76F3690224F56F56D14491F77DB5C2299D621C110D0EBC97C0FDEE36E0724727EEB542EF671520C9221EF366A0974BCAA1168A863F0C4BC4D8D28F7EB510C</text:p>
            <text:p/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2"/>
          <table:table-cell table:style-name="ce35"/>
          <table:table-cell table:style-name="ce52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2"/>
          <table:table-cell table:style-name="ce36" table:number-columns-repeated="2"/>
          <table:table-cell table:style-name="ce14" table:number-columns-repeated="3"/>
          <table:table-cell table:style-name="ce52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1" office:value-type="string">
            <text:p>Директор БУ ОО «МР БТИ»</text:p>
          </table:table-cell>
          <table:table-cell table:style-name="ce35" table:number-columns-repeated="2"/>
          <table:table-cell table:style-name="ce14" table:number-columns-repeated="3"/>
          <table:table-cell table:style-name="ce53"/>
          <table:table-cell table:style-name="ce35" office:value-type="string">
            <text:p>/С.Н. Подрезов/</text:p>
          </table:table-cell>
          <table:table-cell table:style-name="ce52"/>
          <table:table-cell table:style-name="ce14" table:number-columns-repeated="1014"/>
        </table:table-row>
        <table:table-row table:style-name="ro17" table:number-rows-repeated="1048196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4">14.02.2023</text:date>, <text:time>09:35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2-14T09:35:40.84</dc:date>
    <meta:print-date>2022-03-21T12:14:23Z</meta:print-date>
    <meta:editing-duration>PT11S</meta:editing-duration>
    <meta:editing-cycles>1</meta:editing-cycles>
    <meta:document-statistic meta:table-count="1" meta:cell-count="1997" meta:object-count="0"/>
  </office:meta>
</office:document-meta>
</file>