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19:.$B$1048576]; [.B1])+COUNTIF([.$B$1:.$B$11]; [.B1])+COUNTIF([.$B$60:.$B$6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19:.$B$1048576]; [.B1])+COUNTIF([.$B$1:.$B$11]; [.B1])+COUNTIF([.$B$60:.$B$6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19:.$B$1048576]; [.B1])+COUNTIF([.$B$1:.$B$11]; [.B1])+COUNTIF([.$B$60:.$B$6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19:.$B$1048576]; [.B1])+COUNTIF([.$B$1:.$B$11]; [.B1])+COUNTIF([.$B$60:.$B$6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19:.$B$1048576]; [.B1])+COUNTIF([.$B$1:.$B$11]; [.B1])+COUNTIF([.$B$60:.$B$61]; [.B1])&gt;1;NOT(ISBLANK([.B1]))))" style:apply-style-name="cf1" style:base-cell-address="Лист1.B1"/>
      <style:map style:condition="is-true-formula(AND(COUNTIF([.$B$119:.$B$1048576]; [.B119])&gt;1;NOT(ISBLANK([.B119]))))" style:apply-style-name="cf1" style:base-cell-address="Лист1.B1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19:.$B$1048576]; [.B1])+COUNTIF([.$B$1:.$B$11]; [.B1])+COUNTIF([.$B$60:.$B$61]; [.B1])&gt;1;NOT(ISBLANK([.B1]))))" style:apply-style-name="cf1" style:base-cell-address="Лист1.B1"/>
      <style:map style:condition="is-true-formula(AND(COUNTIF([.$B$119:.$B$1048576]; [.B119])&gt;1;NOT(ISBLANK([.B119]))))" style:apply-style-name="cf1" style:base-cell-address="Лист1.B1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19:.$B$1048576]; [.B1])+COUNTIF([.$B$1:.$B$11]; [.B1])+COUNTIF([.$B$60:.$B$61]; [.B1])&gt;1;NOT(ISBLANK([.B1]))))" style:apply-style-name="cf1" style:base-cell-address="Лист1.B1"/>
      <style:map style:condition="is-true-formula(AND(COUNTIF([.$B$119:.$B$1048576]; [.B119])&gt;1;NOT(ISBLANK([.B119]))))" style:apply-style-name="cf1" style:base-cell-address="Лист1.B1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106"/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24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61</text:p>
          </table:table-cell>
          <table:covered-table-cell table:style-name="ce15"/>
          <table:covered-table-cell/>
          <table:table-cell table:style-name="ce37"/>
          <table:table-cell table:style-name="ce15"/>
          <table:table-cell table:style-name="ce43"/>
          <table:table-cell table:style-name="ce15"/>
          <table:table-cell table:style-name="ce48" office:value-type="string">
            <text:p>"<text:span text:style-name="T1"> 13</text:span>"<text:span text:style-name="T1"> февраля <text:s/></text:span><text:s text:c="2"/>2023 г.</text:p>
          </table:table-cell>
          <table:table-cell table:style-name="ce4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4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30.01.2023 № 379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46">
            <text:p>4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55">
            <text:p>55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21206:741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39" office:value-type="string">
            <text:p>0303</text:p>
          </table:table-cell>
          <table:table-cell table:style-name="ce39" office:value-type="float" office:value="16.4">
            <text:p>16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0010.98">
            <text:p>50 010,98</text:p>
          </table:table-cell>
          <table:table-cell table:style-name="ce54" office:value-type="float" office:value="3049.45">
            <text:p>3 049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1" office:value-type="string">
            <text:p>57:25:0040103:401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39" office:value-type="string">
            <text:p>0723.2</text:p>
          </table:table-cell>
          <table:table-cell table:style-name="ce39" office:value-type="float" office:value="500.6">
            <text:p>500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680676.52">
            <text:p>3 680 676,52</text:p>
          </table:table-cell>
          <table:table-cell table:style-name="ce54" office:value-type="float" office:value="7352.53">
            <text:p>7 352,5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2" office:value-type="string">
            <text:p>57:10:1220101:396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39" office:value-type="string">
            <text:p>0204.1</text:p>
          </table:table-cell>
          <table:table-cell table:style-name="ce39" office:value-type="float" office:value="310.7">
            <text:p>310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132018.7">
            <text:p>6 132 018,70</text:p>
          </table:table-cell>
          <table:table-cell table:style-name="ce54" office:value-type="float" office:value="19736.14">
            <text:p>19 736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2" office:value-type="string">
            <text:p>57:22:1110101:630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72.4">
            <text:p>72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343897.49">
            <text:p>1 343 897,49</text:p>
          </table:table-cell>
          <table:table-cell table:style-name="ce54" office:value-type="float" office:value="18562.12">
            <text:p>18 562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2" office:value-type="string">
            <text:p>57:25:0040207:30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39" office:value-type="string">
            <text:p>0201.1</text:p>
          </table:table-cell>
          <table:table-cell table:style-name="ce39" office:value-type="float" office:value="112.6">
            <text:p>112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21905.56">
            <text:p>621 905,56</text:p>
          </table:table-cell>
          <table:table-cell table:style-name="ce54" office:value-type="float" office:value="5523.14">
            <text:p>5 523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2" office:value-type="string">
            <text:p>57:25:0010156:2339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18">
            <text:p>1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5738.52">
            <text:p>65 738,52</text:p>
          </table:table-cell>
          <table:table-cell table:style-name="ce54" office:value-type="float" office:value="3652.14">
            <text:p>3 652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2" office:value-type="string">
            <text:p>57:25:0020157:293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22.8">
            <text:p>22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0673.01">
            <text:p>80 673,01</text:p>
          </table:table-cell>
          <table:table-cell table:style-name="ce54" office:value-type="float" office:value="3538.29">
            <text:p>3 538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2" office:value-type="string">
            <text:p>57:25:0030756:1743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41.2">
            <text:p>41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1789.64">
            <text:p>51 789,64</text:p>
          </table:table-cell>
          <table:table-cell table:style-name="ce54" office:value-type="float" office:value="1257.03">
            <text:p>1 257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2" office:value-type="string">
            <text:p>57:25:0040233:499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44.3">
            <text:p>44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59840.16">
            <text:p>159 840,16</text:p>
          </table:table-cell>
          <table:table-cell table:style-name="ce54" office:value-type="float" office:value="3608.13">
            <text:p>3 608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2" office:value-type="string">
            <text:p>57:03:0550101:29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39" office:value-type="string">
            <text:p>1016.1</text:p>
          </table:table-cell>
          <table:table-cell table:style-name="ce39" office:value-type="float" office:value="780">
            <text:p>78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65972.2">
            <text:p>265 972,20</text:p>
          </table:table-cell>
          <table:table-cell table:style-name="ce54" office:value-type="float" office:value="340.99">
            <text:p>340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2" office:value-type="string">
            <text:p>57:03:0780101:372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39" office:value-type="string">
            <text:p>1016.1</text:p>
          </table:table-cell>
          <table:table-cell table:style-name="ce39" office:value-type="float" office:value="744">
            <text:p>74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75839.04">
            <text:p>375 839,04</text:p>
          </table:table-cell>
          <table:table-cell table:style-name="ce54" office:value-type="float" office:value="505.16">
            <text:p>505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3" office:value-type="string">
            <text:p>57:10:0010201:8460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38330">
            <text:p>338 330,00</text:p>
          </table:table-cell>
          <table:table-cell table:style-name="ce54" office:value-type="float" office:value="338.33">
            <text:p>338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3" office:value-type="string">
            <text:p>57:10:0030801:17964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325">
            <text:p>1325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71859">
            <text:p>471 859,00</text:p>
          </table:table-cell>
          <table:table-cell table:style-name="ce54" office:value-type="float" office:value="356.12">
            <text:p>356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3" office:value-type="string">
            <text:p>57:10:0030801:17965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324">
            <text:p>1324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71502.88">
            <text:p>471 502,88</text:p>
          </table:table-cell>
          <table:table-cell table:style-name="ce54" office:value-type="float" office:value="356.12">
            <text:p>356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3" office:value-type="string">
            <text:p>57:10:0030801:17966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325">
            <text:p>1325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71859">
            <text:p>471 859,00</text:p>
          </table:table-cell>
          <table:table-cell table:style-name="ce54" office:value-type="float" office:value="356.12">
            <text:p>356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3" office:value-type="string">
            <text:p>57:10:0030801:17967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324">
            <text:p>1324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71502.88">
            <text:p>471 502,88</text:p>
          </table:table-cell>
          <table:table-cell table:style-name="ce54" office:value-type="float" office:value="356.12">
            <text:p>356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3" office:value-type="string">
            <text:p>57:10:0920101:37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645">
            <text:p>645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20499.7">
            <text:p>220 499,70</text:p>
          </table:table-cell>
          <table:table-cell table:style-name="ce54" office:value-type="float" office:value="341.86">
            <text:p>341,8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3" office:value-type="string">
            <text:p>57:10:0960101:2137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2681">
            <text:p>2681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829152.87">
            <text:p>829 152,87</text:p>
          </table:table-cell>
          <table:table-cell table:style-name="ce54" office:value-type="float" office:value="309.27">
            <text:p>309,2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3" office:value-type="string">
            <text:p>57:10:0052501:137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550">
            <text:p>55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7896.5">
            <text:p>77 896,50</text:p>
          </table:table-cell>
          <table:table-cell table:style-name="ce54" office:value-type="float" office:value="141.63">
            <text:p>141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3" office:value-type="string">
            <text:p>57:19:0310101:381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6600">
            <text:p>66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12764">
            <text:p>412 764,00</text:p>
          </table:table-cell>
          <table:table-cell table:style-name="ce54" office:value-type="float" office:value="62.54">
            <text:p>62,5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3" office:value-type="string">
            <text:p>57:19:0010104:80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212">
            <text:p>1212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53394.96">
            <text:p>353 394,96</text:p>
          </table:table-cell>
          <table:table-cell table:style-name="ce54" office:value-type="float" office:value="291.58">
            <text:p>291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3" office:value-type="string">
            <text:p>57:07:1040101:677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4219">
            <text:p>4219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63898.45">
            <text:p>263 898,45</text:p>
          </table:table-cell>
          <table:table-cell table:style-name="ce54" office:value-type="float" office:value="62.55">
            <text:p>62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3" office:value-type="string">
            <text:p>57:14:0000000:1039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56474">
            <text:p>56474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17383.88">
            <text:p>317 383,88</text:p>
          </table:table-cell>
          <table:table-cell table:style-name="ce54" office:value-type="float" office:value="5.62">
            <text:p>5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3" office:value-type="string">
            <text:p>57:02:0000000:631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39" office:value-type="string">
            <text:p>01:121</text:p>
          </table:table-cell>
          <table:table-cell table:style-name="ce39" office:value-type="float" office:value="104061">
            <text:p>104061</text:p>
          </table:table-cell>
          <table:table-cell table:style-name="ce7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61827.96">
            <text:p>661 827,96</text:p>
          </table:table-cell>
          <table:table-cell table:style-name="ce54" office:value-type="float" office:value="6.36">
            <text:p>6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3" office:value-type="string">
            <text:p>57:23:0030101:291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171466">
            <text:p>171466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992788.14">
            <text:p>992 788,14</text:p>
          </table:table-cell>
          <table:table-cell table:style-name="ce54" office:value-type="float" office:value="5.79">
            <text:p>5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3" office:value-type="string">
            <text:p>57:23:0030101:292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416542">
            <text:p>416542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411778.18">
            <text:p>2 411 778,18</text:p>
          </table:table-cell>
          <table:table-cell table:style-name="ce54" office:value-type="float" office:value="5.79">
            <text:p>5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3" office:value-type="string">
            <text:p>57:09:0030206:347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39" office:value-type="string">
            <text:p>02:050</text:p>
          </table:table-cell>
          <table:table-cell table:style-name="ce39" office:value-type="float" office:value="1768">
            <text:p>1768</text:p>
          </table:table-cell>
          <table:table-cell table:style-name="ce7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414205.52">
            <text:p>1 414 205,52</text:p>
          </table:table-cell>
          <table:table-cell table:style-name="ce54" office:value-type="float" office:value="799.89">
            <text:p>799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3" office:value-type="string">
            <text:p>57:22:0000000:80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4903650">
            <text:p>490365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0206484">
            <text:p>30 206 484,00</text:p>
          </table:table-cell>
          <table:table-cell table:style-name="ce54" office:value-type="float" office:value="6.16">
            <text:p>6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3" office:value-type="string">
            <text:p>57:22:0760102:3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3584">
            <text:p>3584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88762.88">
            <text:p>288 762,88</text:p>
          </table:table-cell>
          <table:table-cell table:style-name="ce54" office:value-type="float" office:value="80.57">
            <text:p>80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3" office:value-type="string">
            <text:p>57:11:0020101:627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1105000">
            <text:p>1105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652100">
            <text:p>6 652 100,00</text:p>
          </table:table-cell>
          <table:table-cell table:style-name="ce54" office:value-type="float" office:value="6.02">
            <text:p>6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3" office:value-type="string">
            <text:p>57:18:1380101:566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5700">
            <text:p>57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90450">
            <text:p>390 450,00</text:p>
          </table:table-cell>
          <table:table-cell table:style-name="ce54" office:value-type="float" office:value="68.5">
            <text:p>68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3" office:value-type="string">
            <text:p>57:18:0050201:583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39" office:value-type="string">
            <text:p>13:011</text:p>
          </table:table-cell>
          <table:table-cell table:style-name="ce39" office:value-type="float" office:value="2000">
            <text:p>2000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11820">
            <text:p>111 820,00</text:p>
          </table:table-cell>
          <table:table-cell table:style-name="ce54" office:value-type="float" office:value="55.91">
            <text:p>55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3" office:value-type="string">
            <text:p>57:05:0040201:463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5000">
            <text:p>105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97700">
            <text:p>497 700,00</text:p>
          </table:table-cell>
          <table:table-cell table:style-name="ce54" office:value-type="float" office:value="4.74">
            <text:p>4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3" office:value-type="string">
            <text:p>57:05:0000000:606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39" office:value-type="string">
            <text:p>01:030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7400">
            <text:p>47 400,00</text:p>
          </table:table-cell>
          <table:table-cell table:style-name="ce54" office:value-type="float" office:value="4.74">
            <text:p>4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3" office:value-type="string">
            <text:p>57:06:0010503:35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97">
            <text:p>1097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58331.64">
            <text:p>658 331,64</text:p>
          </table:table-cell>
          <table:table-cell table:style-name="ce54" office:value-type="float" office:value="600.12">
            <text:p>600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3" office:value-type="string">
            <text:p>57:25:0040313:216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8776">
            <text:p>8776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4980280.96">
            <text:p>14 980 280,96</text:p>
          </table:table-cell>
          <table:table-cell table:style-name="ce54" office:value-type="float" office:value="1706.96">
            <text:p>1 706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3" office:value-type="string">
            <text:p>57:25:0021211:662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6">
            <text:p>26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1978.68">
            <text:p>51 978,68</text:p>
          </table:table-cell>
          <table:table-cell table:style-name="ce54" office:value-type="float" office:value="1999.18">
            <text:p>1 999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3" office:value-type="string">
            <text:p>57:25:0040318:2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39" office:value-type="string">
            <text:p>12:010</text:p>
          </table:table-cell>
          <table:table-cell table:style-name="ce39" office:value-type="float" office:value="833612">
            <text:p>833612</text:p>
          </table:table-cell>
          <table:table-cell table:style-name="ce45" office:value-type="string">
            <text:p>Отчет № 1/2022, Том 2, раздел 1.3, п. 1.3.25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909305.88">
            <text:p>2 909 305,88</text:p>
          </table:table-cell>
          <table:table-cell table:style-name="ce54" office:value-type="float" office:value="3.49">
            <text:p>3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3" office:value-type="string">
            <text:p>57:25:0040318:117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39" office:value-type="string">
            <text:p>12:010</text:p>
          </table:table-cell>
          <table:table-cell table:style-name="ce39" office:value-type="float" office:value="6452">
            <text:p>6452</text:p>
          </table:table-cell>
          <table:table-cell table:style-name="ce45" office:value-type="string">
            <text:p>Отчет № 1/2022, Том 2, раздел 1.3, п. 1.3.25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2517.48">
            <text:p>22 517,48</text:p>
          </table:table-cell>
          <table:table-cell table:style-name="ce54" office:value-type="float" office:value="3.49">
            <text:p>3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3" office:value-type="string">
            <text:p>57:25:0020121:4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541">
            <text:p>541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43837.13">
            <text:p>743 837,13</text:p>
          </table:table-cell>
          <table:table-cell table:style-name="ce54" office:value-type="float" office:value="1374.93">
            <text:p>1 374,9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3" office:value-type="string">
            <text:p>57:25:0021523:220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313">
            <text:p>313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55758.93">
            <text:p>355 758,93</text:p>
          </table:table-cell>
          <table:table-cell table:style-name="ce54" office:value-type="float" office:value="1136.61">
            <text:p>1 136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3" office:value-type="string">
            <text:p>57:25:0040423:415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800">
            <text:p>800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38264">
            <text:p>238 264,00</text:p>
          </table:table-cell>
          <table:table-cell table:style-name="ce54" office:value-type="float" office:value="297.83">
            <text:p>297,8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3" office:value-type="string">
            <text:p>57:26:0010227:625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8">
            <text:p>28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9240.88">
            <text:p>39 240,88</text:p>
          </table:table-cell>
          <table:table-cell table:style-name="ce54" office:value-type="float" office:value="1401.46">
            <text:p>1 401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3" office:value-type="string">
            <text:p>57:26:0010314:40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702">
            <text:p>702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98462.22">
            <text:p>398 462,22</text:p>
          </table:table-cell>
          <table:table-cell table:style-name="ce54" office:value-type="float" office:value="567.61">
            <text:p>567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3" office:value-type="string">
            <text:p>57:27:0010301:261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39" office:value-type="string">
            <text:p>06:090</text:p>
          </table:table-cell>
          <table:table-cell table:style-name="ce39" office:value-type="float" office:value="1912">
            <text:p>1912</text:p>
          </table:table-cell>
          <table:table-cell table:style-name="ce7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48509.76">
            <text:p>748 509,76</text:p>
          </table:table-cell>
          <table:table-cell table:style-name="ce54" office:value-type="float" office:value="391.48">
            <text:p>391,4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3" office:value-type="string">
            <text:p>57:27:0020304:352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2">
            <text:p>22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4144.56">
            <text:p>24 144,56</text:p>
          </table:table-cell>
          <table:table-cell table:style-name="ce54" office:value-type="float" office:value="1097.48">
            <text:p>1 097,4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/>
          <table:table-cell table:style-name="ce24"/>
          <table:table-cell table:style-name="ce34" table:number-columns-repeated="2"/>
          <table:table-cell table:style-name="ce40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11"/>
          <table:table-cell table:style-name="ce25"/>
          <table:table-cell table:style-name="ce34" table:number-columns-repeated="2"/>
          <table:table-cell table:style-name="ce41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6" office:value-type="string">
            <text:p>57:25:0040207:46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6" office:value-type="string">
            <text:p>57:25:0040207:47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6" office:value-type="string">
            <text:p>57:10:2240101:4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6" office:value-type="string">
            <text:p>57:25:0010156:1866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7" office:value-type="string">
            <text:p>57:07:1040101:395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7" office:value-type="string">
            <text:p>57:10:0960101:2098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7" office:value-type="string">
            <text:p>57:23:0870101:98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7" office:value-type="string">
            <text:p>57:25:0030716:67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7" office:value-type="string">
            <text:p>57:26:0000000:257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7" office:value-type="string">
            <text:p>57:26:0010417:1990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7" office:value-type="string">
            <text:p>57:03:0790101:668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8" office:value-type="string">
            <text:p>57:10:2750101:1865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8" office:value-type="string">
            <text:p>57:10:0960101:639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8" office:value-type="string">
            <text:p>57:10:0030801:9272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8" office:value-type="string">
            <text:p>57:22:0000000:276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8" office:value-type="string">
            <text:p>57:22:0000000:178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8" office:value-type="string">
            <text:p>57:22:0000000:1308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8" office:value-type="string">
            <text:p>57:03:0060101:726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8" office:value-type="string">
            <text:p>57:00:0000000:304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8" office:value-type="string">
            <text:p>57:22:0000000:1048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8" office:value-type="string">
            <text:p>57:19:0050102:27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8" office:value-type="string">
            <text:p>57:19:0020503:141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8" office:value-type="string">
            <text:p>57:08:0040101:722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8" office:value-type="string">
            <text:p>57:18:0010201:612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8" office:value-type="string">
            <text:p>57:07:0000000:105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8" office:value-type="string">
            <text:p>57:10:0020101:1107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8" office:value-type="string">
            <text:p>57:18:0000000:181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8" office:value-type="string">
            <text:p>57:03:0000000:64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8" office:value-type="string">
            <text:p>57:09:0040202:140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8" office:value-type="string">
            <text:p>57:05:0250101:125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8" office:value-type="string">
            <text:p>57:25:0040103:245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8" office:value-type="string">
            <text:p>57:25:0021414:75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8" office:value-type="string">
            <text:p>57:25:0021318:402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8" office:value-type="string">
            <text:p>57:25:0020711:21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8" office:value-type="string">
            <text:p>57:25:0020303:17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8" office:value-type="string">
            <text:p>57:25:0020301:5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8" office:value-type="string">
            <text:p>57:25:0020301:4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8" office:value-type="string">
            <text:p>57:25:0020301:3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8" office:value-type="string">
            <text:p>57:25:0010824:105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8" office:value-type="string">
            <text:p>57:25:0010519:9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8" office:value-type="string">
            <text:p>57:25:0010519:1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8" office:value-type="string">
            <text:p>57:25:0010518:590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8" office:value-type="string">
            <text:p>57:25:0010518:32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8" office:value-type="string">
            <text:p>57:25:0010310:3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8" office:value-type="string">
            <text:p>57:25:0010154:225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8" office:value-type="string">
            <text:p>57:23:0870102:296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8" office:value-type="string">
            <text:p>57:07:1040101:458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8" office:value-type="string">
            <text:p>57:21:0380101:474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8" office:value-type="string">
            <text:p>57:21:0210101:229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8" office:value-type="string">
            <text:p>57:20:0910101:25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8" office:value-type="string">
            <text:p>57:18:1360101:154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8" office:value-type="string">
            <text:p>57:18:0000000:784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8" office:value-type="string">
            <text:p>57:17:0100101:28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8" office:value-type="string">
            <text:p>57:14:0900102:103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8" office:value-type="string">
            <text:p>57:13:0010602:46</text:p>
          </table:table-cell>
          <table:table-cell table:style-name="ce33" office:value-type="date" office:date-value="2023-01-31">
            <text:p>31.01.2023</text:p>
          </table:table-cell>
          <table:table-cell table:style-name="ce38" office:value-type="date" office:date-value="2023-01-25">
            <text:p>25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9"/>
          <table:table-cell table:style-name="ce34" table:number-columns-repeated="2"/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1" office:value-type="string" table:number-columns-spanned="3" table:number-rows-spanned="1">
            <text:p>DD0EC0CEF13BC4CA97F533F1C12E74A721BD3988D4B94B4B55ED37819222E7E0AA5F357636667F443393F94DF36E3FACEBCC951EB149C033EEA9B244750984F2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2"/>
          <table:table-cell table:style-name="ce35"/>
          <table:table-cell table:style-name="ce52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2"/>
          <table:table-cell table:style-name="ce36" table:number-columns-repeated="2"/>
          <table:table-cell table:style-name="ce14" table:number-columns-repeated="3"/>
          <table:table-cell table:style-name="ce52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1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3"/>
          <table:table-cell table:style-name="ce35" office:value-type="string">
            <text:p>/С.Н. Подрезов/</text:p>
          </table:table-cell>
          <table:table-cell table:style-name="ce52"/>
          <table:table-cell table:style-name="ce14" table:number-columns-repeated="1014"/>
        </table:table-row>
        <table:table-row table:style-name="ro17" table:number-rows-repeated="104845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3">13.02.2023</text:date>, <text:time>14:04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2-13T14:04:05.60</dc:date>
    <meta:print-date>2022-03-21T12:14:23Z</meta:print-date>
    <meta:editing-duration>PT8S</meta:editing-duration>
    <meta:editing-cycles>1</meta:editing-cycles>
    <meta:document-statistic meta:table-count="1" meta:cell-count="713" meta:object-count="0"/>
  </office:meta>
</office:document-meta>
</file>