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59:.$B$1048576]; [.B59])&gt;1;NOT(ISBLANK([.B59]))))" style:apply-style-name="cf1" style:base-cell-address="Лист1.B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59:.$B$1048576]; [.B59])&gt;1;NOT(ISBLANK([.B59]))))" style:apply-style-name="cf1" style:base-cell-address="Лист1.B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:.$B$1048576]; [.B1])+COUNTIF([.$B$1:.$B$11]; [.B1])+COUNTIF([.$B$55:.$B$56]; [.B1])&gt;1;NOT(ISBLANK([.B1]))))" style:apply-style-name="cf1" style:base-cell-address="Лист1.B1"/>
      <style:map style:condition="is-true-formula(AND(COUNTIF([.$B$59:.$B$1048576]; [.B59])&gt;1;NOT(ISBLANK([.B59]))))" style:apply-style-name="cf1" style:base-cell-address="Лист1.B5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4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59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2" office:value-type="string">
            <text:p>"<text:span text:style-name="T1"> 10</text:span>"<text:span text:style-name="T1"> феврал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7.01.2023 № 36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41">
            <text:p>4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9:0030207:1767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17.8">
            <text:p>17,8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16939.37">
            <text:p>16 939,37</text:p>
          </table:table-cell>
          <table:table-cell table:style-name="ce48" office:value-type="float" office:value="951.65">
            <text:p>951,6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40101:1023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37.4">
            <text:p>37,4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91788.95">
            <text:p>91 788,95</text:p>
          </table:table-cell>
          <table:table-cell table:style-name="ce48" office:value-type="float" office:value="2454.25">
            <text:p>2 454,2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4:0010203:69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24">
            <text:p>24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27407.52">
            <text:p>27 407,52</text:p>
          </table:table-cell>
          <table:table-cell table:style-name="ce48" office:value-type="float" office:value="1141.98">
            <text:p>1 141,9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010203:69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18.2">
            <text:p>18,2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20784.04">
            <text:p>20 784,04</text:p>
          </table:table-cell>
          <table:table-cell table:style-name="ce48" office:value-type="float" office:value="1141.98">
            <text:p>1 141,9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00000:6217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25.9">
            <text:p>25,9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91641.71">
            <text:p>91 641,71</text:p>
          </table:table-cell>
          <table:table-cell table:style-name="ce48" office:value-type="float" office:value="3538.29">
            <text:p>3 538,2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6:0010116:1837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22.3">
            <text:p>22,3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36217.21">
            <text:p>36 217,21</text:p>
          </table:table-cell>
          <table:table-cell table:style-name="ce48" office:value-type="float" office:value="1624.09">
            <text:p>1 624,0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403:135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33.1">
            <text:p>33,1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102288.6">
            <text:p>102 288,60</text:p>
          </table:table-cell>
          <table:table-cell table:style-name="ce48" office:value-type="float" office:value="3090.29">
            <text:p>3 090,2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403:1356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34.4">
            <text:p>34,4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121740.22">
            <text:p>121 740,22</text:p>
          </table:table-cell>
          <table:table-cell table:style-name="ce48" office:value-type="float" office:value="3538.96">
            <text:p>3 538,9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20651:1320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19.2">
            <text:p>19,2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41576.83">
            <text:p>41 576,83</text:p>
          </table:table-cell>
          <table:table-cell table:style-name="ce48" office:value-type="float" office:value="2165.46">
            <text:p>2 165,4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6:0210101:176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51.6">
            <text:p>51,6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146508.4">
            <text:p>146 508,40</text:p>
          </table:table-cell>
          <table:table-cell table:style-name="ce48" office:value-type="float" office:value="2839.31">
            <text:p>2 839,3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301:440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74.7">
            <text:p>74,7</text:p>
          </table:table-cell>
          <table:table-cell table:style-name="ce7" office:value-type="string">
            <text:p>Отчет № 1/2019, Том 1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48" office:value-type="float" office:value="965525.89">
            <text:p>965 525,89</text:p>
          </table:table-cell>
          <table:table-cell table:style-name="ce48" office:value-type="float" office:value="12925.38">
            <text:p>12 925,3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4:0010403:596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94.5">
            <text:p>94,5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00732.57">
            <text:p>1 700 732,57</text:p>
          </table:table-cell>
          <table:table-cell table:style-name="ce48" office:value-type="float" office:value="17997.17">
            <text:p>17 997,1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180101:171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74.8">
            <text:p>74,8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03294.91">
            <text:p>603 294,91</text:p>
          </table:table-cell>
          <table:table-cell table:style-name="ce48" office:value-type="float" office:value="8065.44">
            <text:p>8 065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1:1900301:198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615">
            <text:p>615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91079.65">
            <text:p>891 079,65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990101:29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8">
            <text:p>8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2728">
            <text:p>22 728,00</text:p>
          </table:table-cell>
          <table:table-cell table:style-name="ce48" office:value-type="float" office:value="2841">
            <text:p>2 841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00000:6216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017.1</text:p>
          </table:table-cell>
          <table:table-cell table:style-name="ce34" office:value-type="float" office:value="1117">
            <text:p>1117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743547.64">
            <text:p>1 743 547,64</text:p>
          </table:table-cell>
          <table:table-cell table:style-name="ce48" office:value-type="float" office:value="1560.92">
            <text:p>1 560,9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408:309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5">
            <text:p>5</text:p>
          </table:table-cell>
          <table:table-cell table:style-name="ce7" office:value-type="string">
            <text:p>Отчет № 1/2019, Том 1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4205">
            <text:p>14 205,00</text:p>
          </table:table-cell>
          <table:table-cell table:style-name="ce48" office:value-type="float" office:value="2841">
            <text:p>2 841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6:0240101:514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704</text:p>
          </table:table-cell>
          <table:table-cell table:style-name="ce34" office:value-type="float" office:value="24.6">
            <text:p>24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84922.89">
            <text:p>84 922,89</text:p>
          </table:table-cell>
          <table:table-cell table:style-name="ce48" office:value-type="float" office:value="3452.15">
            <text:p>3 452,1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6:0240101:51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704</text:p>
          </table:table-cell>
          <table:table-cell table:style-name="ce34" office:value-type="float" office:value="890.7">
            <text:p>89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074830.01">
            <text:p>3 074 830,01</text:p>
          </table:table-cell>
          <table:table-cell table:style-name="ce48" office:value-type="float" office:value="3452.15">
            <text:p>3 452,1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1101:3979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01</text:p>
          </table:table-cell>
          <table:table-cell table:style-name="ce34" office:value-type="float" office:value="47.8">
            <text:p>4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16431.58">
            <text:p>1 516 431,58</text:p>
          </table:table-cell>
          <table:table-cell table:style-name="ce48" office:value-type="float" office:value="31724.51">
            <text:p>31 724,5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7:0020513:321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01</text:p>
          </table:table-cell>
          <table:table-cell table:style-name="ce34" office:value-type="float" office:value="53.6">
            <text:p>5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150632.27">
            <text:p>1 150 632,27</text:p>
          </table:table-cell>
          <table:table-cell table:style-name="ce48" office:value-type="float" office:value="21467.02">
            <text:p>21 467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12401:966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71</text:p>
          </table:table-cell>
          <table:table-cell table:style-name="ce34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23701.7">
            <text:p>23 701,70</text:p>
          </table:table-cell>
          <table:table-cell table:style-name="ce48" office:value-type="float" office:value="1077.35">
            <text:p>1 077,3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23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71</text:p>
          </table:table-cell>
          <table:table-cell table:style-name="ce34" office:value-type="float" office:value="22">
            <text:p>2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6189.8">
            <text:p>16 189,80</text:p>
          </table:table-cell>
          <table:table-cell table:style-name="ce48" office:value-type="float" office:value="735.9">
            <text:p>735,9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940101:2839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56890">
            <text:p>456 890,00</text:p>
          </table:table-cell>
          <table:table-cell table:style-name="ce48" office:value-type="float" office:value="456.89">
            <text:p>456,8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52501:89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3:021</text:p>
          </table:table-cell>
          <table:table-cell table:style-name="ce34" office:value-type="float" office:value="502">
            <text:p>502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71344.24">
            <text:p>71 344,24</text:p>
          </table:table-cell>
          <table:table-cell table:style-name="ce48" office:value-type="float" office:value="142.12">
            <text:p>142,1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20801:45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3:021</text:p>
          </table:table-cell>
          <table:table-cell table:style-name="ce34" office:value-type="float" office:value="630">
            <text:p>6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81969.2">
            <text:p>181 969,20</text:p>
          </table:table-cell>
          <table:table-cell table:style-name="ce48" office:value-type="float" office:value="288.84">
            <text:p>288,8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20401:969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3:021</text:p>
          </table:table-cell>
          <table:table-cell table:style-name="ce34" office:value-type="float" office:value="673">
            <text:p>673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81582.13">
            <text:p>181 582,13</text:p>
          </table:table-cell>
          <table:table-cell table:style-name="ce48" office:value-type="float" office:value="269.81">
            <text:p>269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2:0990101:13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:121</text:p>
          </table:table-cell>
          <table:table-cell table:style-name="ce34" office:value-type="float" office:value="154369">
            <text:p>154369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981786.84">
            <text:p>981 786,84</text:p>
          </table:table-cell>
          <table:table-cell table:style-name="ce48" office:value-type="float" office:value="6.36">
            <text:p>6,3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2:0040202:48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105011">
            <text:p>10501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33695.43">
            <text:p>433 695,43</text:p>
          </table:table-cell>
          <table:table-cell table:style-name="ce48" office:value-type="float" office:value="4.13">
            <text:p>4,1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0000000:1310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189400">
            <text:p>1894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096626">
            <text:p>1 096 626,00</text:p>
          </table:table-cell>
          <table:table-cell table:style-name="ce48" office:value-type="float" office:value="5.79">
            <text:p>5,7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9:0000000:154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68000">
            <text:p>6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337960">
            <text:p>337 960,00</text:p>
          </table:table-cell>
          <table:table-cell table:style-name="ce48" office:value-type="float" office:value="4.97">
            <text:p>4,9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9:0580101:23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98200">
            <text:p>498 200,00</text:p>
          </table:table-cell>
          <table:table-cell table:style-name="ce48" office:value-type="float" office:value="49.82">
            <text:p>49,8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2:0550101:106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650">
            <text:p>6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0820">
            <text:p>40 820,00</text:p>
          </table:table-cell>
          <table:table-cell table:style-name="ce48" office:value-type="float" office:value="62.8">
            <text:p>62,8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0480101:223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19655">
            <text:p>119 655,00</text:p>
          </table:table-cell>
          <table:table-cell table:style-name="ce48" office:value-type="float" office:value="79.77">
            <text:p>79,7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1:0480101:22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19655">
            <text:p>119 655,00</text:p>
          </table:table-cell>
          <table:table-cell table:style-name="ce48" office:value-type="float" office:value="79.77">
            <text:p>79,7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8:0000000:1188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54677">
            <text:p>5467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395314.71">
            <text:p>395 314,71</text:p>
          </table:table-cell>
          <table:table-cell table:style-name="ce48" office:value-type="float" office:value="7.23">
            <text:p>7,2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1670101:294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7457">
            <text:p>745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377398.77">
            <text:p>377 398,77</text:p>
          </table:table-cell>
          <table:table-cell table:style-name="ce48" office:value-type="float" office:value="50.61">
            <text:p>50,6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20201:342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385000">
            <text:p>385 000,00</text:p>
          </table:table-cell>
          <table:table-cell table:style-name="ce48" office:value-type="float" office:value="77">
            <text:p>77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4:0010403:311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12:001</text:p>
          </table:table-cell>
          <table:table-cell table:style-name="ce34" office:value-type="float" office:value="547">
            <text:p>547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27360.94">
            <text:p>27 360,94</text:p>
          </table:table-cell>
          <table:table-cell table:style-name="ce48" office:value-type="float" office:value="50.02">
            <text:p>50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6:0010415:341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660">
            <text:p>66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406164">
            <text:p>406 164,00</text:p>
          </table:table-cell>
          <table:table-cell table:style-name="ce48" office:value-type="float" office:value="615.4">
            <text:p>615,4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7:0010411:445</text:p>
          </table:table-cell>
          <table:table-cell table:style-name="ce28" office:value-type="date" office:date-value="2023-01-30">
            <text:p>30.01.2023</text:p>
          </table:table-cell>
          <table:table-cell table:style-name="ce33" office:value-type="date" office:date-value="2023-01-24">
            <text:p>24.01.2023</text:p>
          </table:table-cell>
          <table:table-cell table:style-name="ce34" office:value-type="string">
            <text:p>02:014</text:p>
          </table:table-cell>
          <table:table-cell table:style-name="ce34" office:value-type="float" office:value="1459">
            <text:p>1459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8" office:value-type="float" office:value="1311159.53">
            <text:p>1 311 159,53</text:p>
          </table:table-cell>
          <table:table-cell table:style-name="ce48" office:value-type="float" office:value="898.67">
            <text:p>898,6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29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29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6C9E13DB9078D881D03C99BC7F60DD21C6EFE6A6DDCED1CC357A4086933E8F52BDB2E793D68E3C3423DE6163633AA4A7656FC91BC06D51B117609A1BBE38217F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10.02.2023</text:date>, <text:time>11:1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10T11:12:00.45</dc:date>
    <meta:print-date>2022-03-21T12:14:23Z</meta:print-date>
    <meta:editing-duration>PT38S</meta:editing-duration>
    <meta:editing-cycles>1</meta:editing-cycles>
    <meta:document-statistic meta:table-count="1" meta:cell-count="443" meta:object-count="0"/>
  </office:meta>
</office:document-meta>
</file>