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3:.$B$1048576]; [.B1])+COUNTIF([.$B$1:.$B$11]; [.B1])+COUNTIF([.$B$43:.$B$44]; [.B1])&gt;1;NOT(ISBLANK([.B1]))))" style:apply-style-name="cf1" style:base-cell-address="Лист1.B1"/>
      <style:map style:condition="is-true-formula(AND(COUNTIF([.$B$73:.$B$1048576]; [.B73])&gt;1;NOT(ISBLANK([.B73]))))" style:apply-style-name="cf1" style:base-cell-address="Лист1.B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09</text:span>"<text:span text:style-name="T1"> февраля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1.2023 № 35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9">
            <text:p>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6">
            <text:p>2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321:21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4">
            <text:p>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127.84">
            <text:p>36 127,8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09:0030407:9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04</text:p>
          </table:table-cell>
          <table:table-cell table:style-name="ce39" office:value-type="float" office:value="107.8">
            <text:p>107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67266.62">
            <text:p>1 267 266,62</text:p>
          </table:table-cell>
          <table:table-cell table:style-name="ce53" office:value-type="float" office:value="11755.72">
            <text:p>11 75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6:0010220:246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402</text:p>
          </table:table-cell>
          <table:table-cell table:style-name="ce39" office:value-type="float" office:value="406.5">
            <text:p>406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21710.27">
            <text:p>7 021 710,27</text:p>
          </table:table-cell>
          <table:table-cell table:style-name="ce53" office:value-type="float" office:value="17273.58">
            <text:p>1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6:0010220:247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402</text:p>
          </table:table-cell>
          <table:table-cell table:style-name="ce39" office:value-type="float" office:value="314.9">
            <text:p>314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39450.34">
            <text:p>5 439 450,34</text:p>
          </table:table-cell>
          <table:table-cell table:style-name="ce53" office:value-type="float" office:value="17273.58">
            <text:p>1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6:0010220:247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402</text:p>
          </table:table-cell>
          <table:table-cell table:style-name="ce39" office:value-type="float" office:value="82.7">
            <text:p>8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28525.07">
            <text:p>1 428 525,07</text:p>
          </table:table-cell>
          <table:table-cell table:style-name="ce53" office:value-type="float" office:value="17273.58">
            <text:p>17 27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30717:4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1.6">
            <text:p>6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92167.22">
            <text:p>2 492 167,22</text:p>
          </table:table-cell>
          <table:table-cell table:style-name="ce53" office:value-type="float" office:value="40457.26">
            <text:p>40 45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40218:21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4914.64">
            <text:p>1 274 914,64</text:p>
          </table:table-cell>
          <table:table-cell table:style-name="ce53" office:value-type="float" office:value="29718.29">
            <text:p>29 71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10:0260101:88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140">
            <text:p>574 140,00</text:p>
          </table:table-cell>
          <table:table-cell table:style-name="ce53" office:value-type="float" office:value="191.38">
            <text:p>19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0340101:37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4746">
            <text:p>334 746,00</text:p>
          </table:table-cell>
          <table:table-cell table:style-name="ce53" office:value-type="float" office:value="123.98">
            <text:p>12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2750101:278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0">
            <text:p>54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569.4">
            <text:p>192 569,40</text:p>
          </table:table-cell>
          <table:table-cell table:style-name="ce53" office:value-type="float" office:value="356.61">
            <text:p>35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70901:23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01:0720101:13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65">
            <text:p>906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2592.1">
            <text:p>492 592,10</text:p>
          </table:table-cell>
          <table:table-cell table:style-name="ce53" office:value-type="float" office:value="54.34">
            <text:p>5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9:0050201:35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496">
            <text:p>56 496,00</text:p>
          </table:table-cell>
          <table:table-cell table:style-name="ce53" office:value-type="float" office:value="70.62">
            <text:p>7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4:0040401: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55875">
            <text:p>325587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28331.25">
            <text:p>22 628 331,25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2:0010109:5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30">
            <text:p>13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562">
            <text:p>121 562,00</text:p>
          </table:table-cell>
          <table:table-cell table:style-name="ce53" office:value-type="float" office:value="91.4">
            <text:p>9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3:0670101: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653">
            <text:p>1265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699.41">
            <text:p>543 699,41</text:p>
          </table:table-cell>
          <table:table-cell table:style-name="ce53" office:value-type="float" office:value="42.97">
            <text:p>42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09:0010302:39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89.68">
            <text:p>2 389,68</text:p>
          </table:table-cell>
          <table:table-cell table:style-name="ce53" office:value-type="float" office:value="132.76">
            <text:p>132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09:0030408:1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9">
            <text:p>1009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120.48">
            <text:p>269 120,48</text:p>
          </table:table-cell>
          <table:table-cell table:style-name="ce53" office:value-type="float" office:value="266.72">
            <text:p>26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2:1400102:29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00">
            <text:p>4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376">
            <text:p>293 376,00</text:p>
          </table:table-cell>
          <table:table-cell table:style-name="ce53" office:value-type="float" office:value="61.12">
            <text:p>61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1:2450101:17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7000">
            <text:p>8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1930">
            <text:p>381 93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3:0610101:48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624">
            <text:p>62 624,00</text:p>
          </table:table-cell>
          <table:table-cell table:style-name="ce53" office:value-type="float" office:value="78.28">
            <text:p>78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8:0050201:57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5940">
            <text:p>594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21.2">
            <text:p>35 521,2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8:1260101:4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63">
            <text:p>316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660.44">
            <text:p>252 660,44</text:p>
          </table:table-cell>
          <table:table-cell table:style-name="ce53" office:value-type="float" office:value="79.88">
            <text:p>7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5:1030101:70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00">
            <text:p>1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739">
            <text:p>115 739,00</text:p>
          </table:table-cell>
          <table:table-cell table:style-name="ce53" office:value-type="float" office:value="89.03">
            <text:p>8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5:0050101:61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000">
            <text:p>5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760">
            <text:p>266 760,00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6:0010101:88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0590">
            <text:p>28059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520419.4">
            <text:p>83 520 419,40</text:p>
          </table:table-cell>
          <table:table-cell table:style-name="ce53" office:value-type="float" office:value="297.66">
            <text:p>29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31203:5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4">
            <text:p>65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091.76">
            <text:p>148 091,76</text:p>
          </table:table-cell>
          <table:table-cell table:style-name="ce53" office:value-type="float" office:value="226.44">
            <text:p>22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6:0010311:6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66">
            <text:p>116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2795.58">
            <text:p>622 795,58</text:p>
          </table:table-cell>
          <table:table-cell table:style-name="ce53" office:value-type="float" office:value="534.13">
            <text:p>53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7:0020207:16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23.09">
            <text:p>28 223,09</text:p>
          </table:table-cell>
          <table:table-cell table:style-name="ce53" office:value-type="float" office:value="973.21">
            <text:p>97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9:0000000:181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4:0440101:16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030407:8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330102:111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40408:308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109:45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090101:283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220:228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10309:2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9:0030408:6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0:1320101:79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10147:25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0:0030801:2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26:0010220:261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25:0021611:388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5:0020712: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5:0010310: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5:0000000:483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22:1210101:203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18:1620101:167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1:1640101:35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11:1360101:39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10:1870101:644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03:0630101:212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11:0020301:880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1:0060101:6</text:p>
          </table:table-cell>
          <table:table-cell table:style-name="ce33" office:value-type="date" office:date-value="2023-01-27">
            <text:p>27.01.2023</text:p>
          </table:table-cell>
          <table:table-cell table:style-name="ce38" office:value-type="date" office:date-value="2023-01-13">
            <text:p>13.01.2023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AEDC0F2210B9B05C07000EF2401C0BAD108433A7C2CDAC708475B6022CBC5EDF6F9A29B652578460725795559A3083FCFB55116510A9BDF08DF5EF8FFF59C8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12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9T12:39:13.79</dc:date>
    <meta:print-date>2022-03-21T12:14:23Z</meta:print-date>
    <meta:editing-duration>PT20S</meta:editing-duration>
    <meta:editing-cycles>1</meta:editing-cycles>
    <meta:document-statistic meta:table-count="1" meta:cell-count="427" meta:object-count="0"/>
  </office:meta>
</office:document-meta>
</file>