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3:.$B$1048576]; [.B1])+COUNTIF([.$B$1:.$B$11]; [.B1])+COUNTIF([.$B$58:.$B$5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3:.$B$1048576]; [.B1])+COUNTIF([.$B$1:.$B$11]; [.B1])+COUNTIF([.$B$58:.$B$5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3:.$B$1048576]; [.B1])+COUNTIF([.$B$1:.$B$11]; [.B1])+COUNTIF([.$B$58:.$B$5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3:.$B$1048576]; [.B1])+COUNTIF([.$B$1:.$B$11]; [.B1])+COUNTIF([.$B$58:.$B$5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3:.$B$1048576]; [.B1])+COUNTIF([.$B$1:.$B$11]; [.B1])+COUNTIF([.$B$58:.$B$59]; [.B1])&gt;1;NOT(ISBLANK([.B1]))))" style:apply-style-name="cf1" style:base-cell-address="Лист1.B1"/>
      <style:map style:condition="is-true-formula(AND(COUNTIF([.$B$233:.$B$1048576]; [.B233])&gt;1;NOT(ISBLANK([.B233]))))" style:apply-style-name="cf1" style:base-cell-address="Лист1.B23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3:.$B$1048576]; [.B1])+COUNTIF([.$B$1:.$B$11]; [.B1])+COUNTIF([.$B$58:.$B$59]; [.B1])&gt;1;NOT(ISBLANK([.B1]))))" style:apply-style-name="cf1" style:base-cell-address="Лист1.B1"/>
      <style:map style:condition="is-true-formula(AND(COUNTIF([.$B$233:.$B$1048576]; [.B233])&gt;1;NOT(ISBLANK([.B233]))))" style:apply-style-name="cf1" style:base-cell-address="Лист1.B23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3:.$B$1048576]; [.B1])+COUNTIF([.$B$1:.$B$11]; [.B1])+COUNTIF([.$B$58:.$B$59]; [.B1])&gt;1;NOT(ISBLANK([.B1]))))" style:apply-style-name="cf1" style:base-cell-address="Лист1.B1"/>
      <style:map style:condition="is-true-formula(AND(COUNTIF([.$B$233:.$B$1048576]; [.B233])&gt;1;NOT(ISBLANK([.B233]))))" style:apply-style-name="cf1" style:base-cell-address="Лист1.B23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8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55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4"/>
          <table:table-cell table:style-name="ce15"/>
          <table:table-cell table:style-name="ce48" office:value-type="string">
            <text:p>"<text:span text:style-name="T1"> 09</text:span>"<text:span text:style-name="T1"> февраля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6.01.2023 № 34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44">
            <text:p>4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71">
            <text:p>171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7:0030201:24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0.7">
            <text:p>7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3660.63">
            <text:p>493 660,63</text:p>
          </table:table-cell>
          <table:table-cell table:style-name="ce54" office:value-type="float" office:value="6982.47">
            <text:p>6 982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4:0010440:5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6">
            <text:p>14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75350">
            <text:p>1 675 350,00</text:p>
          </table:table-cell>
          <table:table-cell table:style-name="ce54" office:value-type="float" office:value="11475">
            <text:p>11 475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27:0020404:3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102.3</text:p>
          </table:table-cell>
          <table:table-cell table:style-name="ce40" office:value-type="float" office:value="6168.7">
            <text:p>616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4627858">
            <text:p>94 627 858,00</text:p>
          </table:table-cell>
          <table:table-cell table:style-name="ce54" office:value-type="float" office:value="15340">
            <text:p>15 340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0:1910203:211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402.0</text:p>
          </table:table-cell>
          <table:table-cell table:style-name="ce40" office:value-type="float" office:value="745.3">
            <text:p>74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563953.99">
            <text:p>6 563 953,99</text:p>
          </table:table-cell>
          <table:table-cell table:style-name="ce54" office:value-type="float" office:value="8807.13">
            <text:p>8 807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2" office:value-type="string">
            <text:p>57:27:0020404:83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379.2">
            <text:p>37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041754.46">
            <text:p>10 041 754,46</text:p>
          </table:table-cell>
          <table:table-cell table:style-name="ce54" office:value-type="float" office:value="26481.42">
            <text:p>26 481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2" office:value-type="string">
            <text:p>57:10:1250101:158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61.4">
            <text:p>61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29989.15">
            <text:p>1 529 989,15</text:p>
          </table:table-cell>
          <table:table-cell table:style-name="ce54" office:value-type="float" office:value="24918.39">
            <text:p>24 918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2" office:value-type="string">
            <text:p>57:10:1650101:120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48.8">
            <text:p>48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92575.39">
            <text:p>1 092 575,39</text:p>
          </table:table-cell>
          <table:table-cell table:style-name="ce54" office:value-type="float" office:value="22388.84">
            <text:p>22 388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2" office:value-type="string">
            <text:p>57:20:0010202:46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39.1">
            <text:p>3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92668.42">
            <text:p>592 668,42</text:p>
          </table:table-cell>
          <table:table-cell table:style-name="ce54" office:value-type="float" office:value="15157.76">
            <text:p>15 157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25:0010701:53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3.8">
            <text:p>8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38370.55">
            <text:p>3 238 370,55</text:p>
          </table:table-cell>
          <table:table-cell table:style-name="ce54" office:value-type="float" office:value="38644.04">
            <text:p>38 644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25:0030748:16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02</text:p>
          </table:table-cell>
          <table:table-cell table:style-name="ce40" office:value-type="float" office:value="46.8">
            <text:p>46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9695.54">
            <text:p>489 695,54</text:p>
          </table:table-cell>
          <table:table-cell table:style-name="ce54" office:value-type="float" office:value="10463.58">
            <text:p>10 463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25:0030748:16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02</text:p>
          </table:table-cell>
          <table:table-cell table:style-name="ce40" office:value-type="float" office:value="84.3">
            <text:p>84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82079.79">
            <text:p>882 079,79</text:p>
          </table:table-cell>
          <table:table-cell table:style-name="ce54" office:value-type="float" office:value="10463.58">
            <text:p>10 463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3" office:value-type="string">
            <text:p>57:10:1100101:164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709">
            <text:p>70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79944.2">
            <text:p>179 944,20</text:p>
          </table:table-cell>
          <table:table-cell table:style-name="ce54" office:value-type="float" office:value="253.8">
            <text:p>253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3" office:value-type="string">
            <text:p>57:10:1690101:193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75">
            <text:p>277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63385.75">
            <text:p>863 385,75</text:p>
          </table:table-cell>
          <table:table-cell table:style-name="ce54" office:value-type="float" office:value="311.13">
            <text:p>311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3" office:value-type="string">
            <text:p>57:10:1110101:160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31685">
            <text:p>131 685,00</text:p>
          </table:table-cell>
          <table:table-cell table:style-name="ce54" office:value-type="float" office:value="263.37">
            <text:p>263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3" office:value-type="string">
            <text:p>57:10:1240101:42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60">
            <text:p>66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67138.4">
            <text:p>167 138,40</text:p>
          </table:table-cell>
          <table:table-cell table:style-name="ce54" office:value-type="float" office:value="253.24">
            <text:p>253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3" office:value-type="string">
            <text:p>57:19:0000000:154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09000">
            <text:p>1309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086850">
            <text:p>6 086 850,00</text:p>
          </table:table-cell>
          <table:table-cell table:style-name="ce54" office:value-type="float" office:value="4.65">
            <text:p>4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3" office:value-type="string">
            <text:p>57:19:0660101:42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1:180</text:p>
          </table:table-cell>
          <table:table-cell table:style-name="ce40" office:value-type="float" office:value="63659">
            <text:p>63659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54359.15">
            <text:p>754 359,15</text:p>
          </table:table-cell>
          <table:table-cell table:style-name="ce54" office:value-type="float" office:value="11.85">
            <text:p>11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3" office:value-type="string">
            <text:p>57:24:0040301:2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6878000">
            <text:p>687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1585000">
            <text:p>51 585 000,00</text:p>
          </table:table-cell>
          <table:table-cell table:style-name="ce54" office:value-type="float" office:value="7.5">
            <text:p>7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3" office:value-type="string">
            <text:p>57:24:0040301:2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902500">
            <text:p>29025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8024525">
            <text:p>18 024 525,00</text:p>
          </table:table-cell>
          <table:table-cell table:style-name="ce54" office:value-type="float" office:value="6.21">
            <text:p>6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3" office:value-type="string">
            <text:p>57:24:0820101:7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79">
            <text:p>207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3180.76">
            <text:p>113 180,76</text:p>
          </table:table-cell>
          <table:table-cell table:style-name="ce54" office:value-type="float" office:value="54.44">
            <text:p>54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3" office:value-type="string">
            <text:p>57:24:0010201:43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19">
            <text:p>101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09624.02">
            <text:p>109 624,02</text:p>
          </table:table-cell>
          <table:table-cell table:style-name="ce54" office:value-type="float" office:value="107.58">
            <text:p>107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3" office:value-type="string">
            <text:p>57:24:0010404:27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29720">
            <text:p>129 720,00</text:p>
          </table:table-cell>
          <table:table-cell table:style-name="ce54" office:value-type="float" office:value="86.48">
            <text:p>86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3" office:value-type="string">
            <text:p>57:14:0040601:16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5756">
            <text:p>15 756,00</text:p>
          </table:table-cell>
          <table:table-cell table:style-name="ce54" office:value-type="float" office:value="26.26">
            <text:p>26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3" office:value-type="string">
            <text:p>57:02:0440101:5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771">
            <text:p>177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3432.55">
            <text:p>113 432,55</text:p>
          </table:table-cell>
          <table:table-cell table:style-name="ce54" office:value-type="float" office:value="64.05">
            <text:p>64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3" office:value-type="string">
            <text:p>57:02:1050101:4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300">
            <text:p>3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97142">
            <text:p>197 142,00</text:p>
          </table:table-cell>
          <table:table-cell table:style-name="ce54" office:value-type="float" office:value="59.74">
            <text:p>59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3" office:value-type="string">
            <text:p>57:02:0160101:12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200">
            <text:p>42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98366">
            <text:p>198 366,00</text:p>
          </table:table-cell>
          <table:table-cell table:style-name="ce54" office:value-type="float" office:value="47.23">
            <text:p>47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3" office:value-type="string">
            <text:p>57:23:0010101:159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12:001</text:p>
          </table:table-cell>
          <table:table-cell table:style-name="ce40" office:value-type="float" office:value="5761">
            <text:p>5761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90123.96">
            <text:p>290 123,96</text:p>
          </table:table-cell>
          <table:table-cell table:style-name="ce54" office:value-type="float" office:value="50.36">
            <text:p>50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3" office:value-type="string">
            <text:p>57:09:0110101:32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00">
            <text:p>24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82832">
            <text:p>182 832,00</text:p>
          </table:table-cell>
          <table:table-cell table:style-name="ce54" office:value-type="float" office:value="76.18">
            <text:p>76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3" office:value-type="string">
            <text:p>57:09:0720101:61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00">
            <text:p>1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34784">
            <text:p>134 784,00</text:p>
          </table:table-cell>
          <table:table-cell table:style-name="ce54" office:value-type="float" office:value="74.88">
            <text:p>74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3" office:value-type="string">
            <text:p>57:09:0520101:51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50">
            <text:p>27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4997.5">
            <text:p>244 997,50</text:p>
          </table:table-cell>
          <table:table-cell table:style-name="ce54" office:value-type="float" office:value="89.09">
            <text:p>89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3" office:value-type="string">
            <text:p>57:17:0900101:4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5900">
            <text:p>115 900,00</text:p>
          </table:table-cell>
          <table:table-cell table:style-name="ce54" office:value-type="float" office:value="46.36">
            <text:p>46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3" office:value-type="string">
            <text:p>57:11:0022501:40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4705">
            <text:p>44 705,00</text:p>
          </table:table-cell>
          <table:table-cell table:style-name="ce54" office:value-type="float" office:value="89.41">
            <text:p>8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3" office:value-type="string">
            <text:p>57:15:0030101:53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18">
            <text:p>1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3036.86">
            <text:p>13 036,86</text:p>
          </table:table-cell>
          <table:table-cell table:style-name="ce54" office:value-type="float" office:value="724.27">
            <text:p>724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3" office:value-type="string">
            <text:p>57:15:0030203:10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644">
            <text:p>64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52157.88">
            <text:p>152 157,88</text:p>
          </table:table-cell>
          <table:table-cell table:style-name="ce54" office:value-type="float" office:value="236.27">
            <text:p>236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3" office:value-type="string">
            <text:p>57:15:0030403:99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0880">
            <text:p>110 880,00</text:p>
          </table:table-cell>
          <table:table-cell table:style-name="ce54" office:value-type="float" office:value="221.76">
            <text:p>22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3" office:value-type="string">
            <text:p>57:15:0890101:43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13:011</text:p>
          </table:table-cell>
          <table:table-cell table:style-name="ce40" office:value-type="float" office:value="4000">
            <text:p>4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2960">
            <text:p>242 960,00</text:p>
          </table:table-cell>
          <table:table-cell table:style-name="ce54" office:value-type="float" office:value="60.74">
            <text:p>60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3" office:value-type="string">
            <text:p>57:08:0410101:48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94175">
            <text:p>194 175,00</text:p>
          </table:table-cell>
          <table:table-cell table:style-name="ce54" office:value-type="float" office:value="77.67">
            <text:p>77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3" office:value-type="string">
            <text:p>57:06:0031101:23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34">
            <text:p>634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7798.14">
            <text:p>77 798,14</text:p>
          </table:table-cell>
          <table:table-cell table:style-name="ce54" office:value-type="float" office:value="122.71">
            <text:p>122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3" office:value-type="string">
            <text:p>57:03:0040303:21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1:150</text:p>
          </table:table-cell>
          <table:table-cell table:style-name="ce40" office:value-type="float" office:value="62325">
            <text:p>62325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328462">
            <text:p>2 328 462,00</text:p>
          </table:table-cell>
          <table:table-cell table:style-name="ce54" office:value-type="float" office:value="37.36">
            <text:p>37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25:0010305: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50</text:p>
          </table:table-cell>
          <table:table-cell table:style-name="ce40" office:value-type="float" office:value="1253">
            <text:p>1253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381321.75">
            <text:p>5 381 321,75</text:p>
          </table:table-cell>
          <table:table-cell table:style-name="ce54" office:value-type="float" office:value="4294.75">
            <text:p>4 294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25:0021605:3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7:010</text:p>
          </table:table-cell>
          <table:table-cell table:style-name="ce40" office:value-type="float" office:value="30082">
            <text:p>30082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0861707.74">
            <text:p>10 861 707,74</text:p>
          </table:table-cell>
          <table:table-cell table:style-name="ce54" office:value-type="float" office:value="361.07">
            <text:p>361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25:0020129:37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12524">
            <text:p>1252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8702628.44">
            <text:p>28 702 628,44</text:p>
          </table:table-cell>
          <table:table-cell table:style-name="ce54" office:value-type="float" office:value="2291.81">
            <text:p>2 291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25:0010229:5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0949.99">
            <text:p>50 949,99</text:p>
          </table:table-cell>
          <table:table-cell table:style-name="ce54" office:value-type="float" office:value="2426.19">
            <text:p>2 426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26:0010221:9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660">
            <text:p>66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78790.4">
            <text:p>478 790,40</text:p>
          </table:table-cell>
          <table:table-cell table:style-name="ce54" office:value-type="float" office:value="725.44">
            <text:p>725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06:0010207:12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15:0030203:19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7:0780101:17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30748:2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30748:2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06:0010207:9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0023601:75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1910202:586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5:0000000:104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01:0010419:9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03:0040203:69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03:0040303:116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03:0040303:11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13:0600101:27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15:0500101:34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8" office:value-type="string">
            <text:p>57:27:0020404:53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27:0020404:60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27:0020404:496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8" office:value-type="string">
            <text:p>57:27:0020404:49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8" office:value-type="string">
            <text:p>57:27:0020404:49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8" office:value-type="string">
            <text:p>57:27:0020404:49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8" office:value-type="string">
            <text:p>57:10:1910101:117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8" office:value-type="string">
            <text:p>57:13:0010201:29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8" office:value-type="string">
            <text:p>57:13:0010201:31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8" office:value-type="string">
            <text:p>57:13:0010201:33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8" office:value-type="string">
            <text:p>57:27:0020518:2646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8" office:value-type="string">
            <text:p>57:15:0030203:32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8" office:value-type="string">
            <text:p>57:26:0010220:48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8" office:value-type="string">
            <text:p>57:10:1320101:65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8" office:value-type="string">
            <text:p>57:15:0030203:32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27:0020404:50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27:0020404:50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27:0020404:50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27:0020404:50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27:0020404:50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27:0020404:50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27:0020404:506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27:0020404:50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27:0020404:50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27:0020404:50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27:0020404:51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27:0020404:51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27:0020404:51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27:0020404:51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27:0020404:51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27:0020404:51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27:0020404:51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27:0020404:51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27:0020404:52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27:0020404:52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27:0020404:52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27:0020404:52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27:0020404:52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27:0020404:52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27:0020404:526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27:0020404:52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27:0020404:52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27:0020404:52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27:0020404:53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27:0020404:53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27:0020404:53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27:0020404:53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27:0020404:53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27:0020404:536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27:0020404:53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27:0020404:53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7:0020404:53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7:0020404:54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27:0020404:54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27:0020404:54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27:0020404:54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7:0020404:54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7:0020404:54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27:0020404:546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27:0020404:54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27:0020404:54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27:0020404:54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27:0020404:55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27:0020404:55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27:0020404:55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27:0020404:55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27:0020404:55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27:0020404:55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27:0020404:556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27:0020404:55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27:0020404:55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27:0020404:55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27:0020404:56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27:0020404:56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27:0020404:56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27:0020404:56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27:0020404:56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27:0020404:56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27:0020404:566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27:0020404:56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27:0020404:56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27:0020404:56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27:0020404:57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27:0020404:57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27:0020404:57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27:0020404:57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27:0020404:57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27:0020404:57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27:0020404:576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27:0020404:57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27:0020404:57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27:0020404:57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27:0020404:58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27:0020404:58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27:0020404:58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27:0020404:58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27:0020404:58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27:0020404:586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27:0020404:58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27:0020404:58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27:0020404:58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27:0020404:59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27:0020404:59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27:0020404:59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27:0020404:59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27:0020404:59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27:0020404:59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27:0020404:596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27:0020404:59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27:0020404:59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27:0020404:60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27:0020404:60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8" office:value-type="string">
            <text:p>57:27:0020404:60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8" office:value-type="string">
            <text:p>57:27:0020404:60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8" office:value-type="string">
            <text:p>57:27:0020404:59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8" office:value-type="string">
            <text:p>57:27:0020404:49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8" office:value-type="string">
            <text:p>57:27:0020404:49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8" office:value-type="string">
            <text:p>57:27:0020404:49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9" office:value-type="string">
            <text:p>57:25:0040237:1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9" office:value-type="string">
            <text:p>57:25:0021605:25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9" office:value-type="string">
            <text:p>57:27:0020404: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9" office:value-type="string">
            <text:p>57:27:0020404: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9" office:value-type="string">
            <text:p>57:26:0010407:85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9" office:value-type="string">
            <text:p>57:26:0010313:36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9" office:value-type="string">
            <text:p>57:26:0010235:2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9" office:value-type="string">
            <text:p>57:25:0040415:7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9" office:value-type="string">
            <text:p>57:25:0040409:40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9" office:value-type="string">
            <text:p>57:25:0021426:1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9" office:value-type="string">
            <text:p>57:25:0021425:1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9" office:value-type="string">
            <text:p>57:25:0021414:25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9" office:value-type="string">
            <text:p>57:25:0021405:10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9" office:value-type="string">
            <text:p>57:25:0020229:5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9" office:value-type="string">
            <text:p>57:16:0060302:5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9" office:value-type="string">
            <text:p>57:10:2030101:13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9" office:value-type="string">
            <text:p>57:10:0530101:24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9" office:value-type="string">
            <text:p>57:10:0530101:246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9" office:value-type="string">
            <text:p>57:19:0230101:24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9" office:value-type="string">
            <text:p>57:18:0070407:25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9" office:value-type="string">
            <text:p>57:16:0590102:103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9" office:value-type="string">
            <text:p>57:15:0320101:1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9" office:value-type="string">
            <text:p>57:13:0010301:22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9" office:value-type="string">
            <text:p>57:10:1240101:36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9" office:value-type="string">
            <text:p>57:10:0070101:236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9" office:value-type="string">
            <text:p>57:10:0011701:7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9" office:value-type="string">
            <text:p>57:09:0030204:40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9" office:value-type="string">
            <text:p>57:06:1080101:6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9" office:value-type="string">
            <text:p>57:06:1000101:15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9" office:value-type="string">
            <text:p>57:01:0010319:2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9" office:value-type="string">
            <text:p>57:20:0070101:398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9" office:value-type="string">
            <text:p>57:11:0030101:21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9" office:value-type="string">
            <text:p>57:10:0010901:241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9" office:value-type="string">
            <text:p>57:09:0360101:20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9" office:value-type="string">
            <text:p>57:09:0320101:467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9" office:value-type="string">
            <text:p>57:07:0030402:7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9" office:value-type="string">
            <text:p>57:02:0000000:19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9" office:value-type="string">
            <text:p>57:01:0030101:564</text:p>
          </table:table-cell>
          <table:table-cell table:style-name="ce34" office:value-type="date" office:date-value="2023-01-27">
            <text:p>27.01.2023</text:p>
          </table:table-cell>
          <table:table-cell table:style-name="ce39" office:value-type="date" office:date-value="2023-01-10">
            <text:p>10.01.2023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0FDC1BAF612CEE4DA279A5665E898EAFBF70E25248064EE7506A9748A22D22315A5AEF2D187A8EDDA372D60DE989E242A3CCF29B25CC4AC3706DCEBD4D527583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/>
          <table:table-cell table:style-name="ce36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33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9.02.2023</text:date>, <text:time>12:3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09T12:37:09.61</dc:date>
    <meta:print-date>2022-03-21T12:14:23Z</meta:print-date>
    <meta:editing-duration>PT21S</meta:editing-duration>
    <meta:editing-cycles>1</meta:editing-cycles>
    <meta:document-statistic meta:table-count="1" meta:cell-count="1157" meta:object-count="0"/>
  </office:meta>
</office:document-meta>
</file>