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28:.$B$1048576]; [.B1])+COUNTIF([.$B$1:.$B$11]; [.B1])+COUNTIF([.$B$71:.$B$7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28:.$B$1048576]; [.B1])+COUNTIF([.$B$1:.$B$11]; [.B1])+COUNTIF([.$B$71:.$B$7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28:.$B$1048576]; [.B1])+COUNTIF([.$B$1:.$B$11]; [.B1])+COUNTIF([.$B$71:.$B$7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28:.$B$1048576]; [.B1])+COUNTIF([.$B$1:.$B$11]; [.B1])+COUNTIF([.$B$71:.$B$7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28:.$B$1048576]; [.B1])+COUNTIF([.$B$1:.$B$11]; [.B1])+COUNTIF([.$B$71:.$B$72]; [.B1])&gt;1;NOT(ISBLANK([.B1]))))" style:apply-style-name="cf1" style:base-cell-address="Лист1.B1"/>
      <style:map style:condition="is-true-formula(AND(COUNTIF([.$B$128:.$B$1048576]; [.B128])&gt;1;NOT(ISBLANK([.B128]))))" style:apply-style-name="cf1" style:base-cell-address="Лист1.B1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28:.$B$1048576]; [.B1])+COUNTIF([.$B$1:.$B$11]; [.B1])+COUNTIF([.$B$71:.$B$72]; [.B1])&gt;1;NOT(ISBLANK([.B1]))))" style:apply-style-name="cf1" style:base-cell-address="Лист1.B1"/>
      <style:map style:condition="is-true-formula(AND(COUNTIF([.$B$128:.$B$1048576]; [.B128])&gt;1;NOT(ISBLANK([.B128]))))" style:apply-style-name="cf1" style:base-cell-address="Лист1.B1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28:.$B$1048576]; [.B1])+COUNTIF([.$B$1:.$B$11]; [.B1])+COUNTIF([.$B$71:.$B$72]; [.B1])&gt;1;NOT(ISBLANK([.B1]))))" style:apply-style-name="cf1" style:base-cell-address="Лист1.B1"/>
      <style:map style:condition="is-true-formula(AND(COUNTIF([.$B$128:.$B$1048576]; [.B128])&gt;1;NOT(ISBLANK([.B128]))))" style:apply-style-name="cf1" style:base-cell-address="Лист1.B1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33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53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7" office:value-type="string">
            <text:p>"<text:span text:style-name="T1"> 09</text:span>"<text:span text:style-name="T1"> феврал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6.01.2023 № 34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57">
            <text:p>5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53">
            <text:p>53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9:0020201:18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3200">
            <text:p>320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586496">
            <text:p>8 586 496,00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10819:45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06.3</text:p>
          </table:table-cell>
          <table:table-cell table:style-name="ce39" office:value-type="float" office:value="45.3">
            <text:p>4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7242.54">
            <text:p>197 242,54</text:p>
          </table:table-cell>
          <table:table-cell table:style-name="ce53" office:value-type="float" office:value="4354.14">
            <text:p>4 354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8:1000101:474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0.1">
            <text:p>120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53168.65">
            <text:p>653 168,65</text:p>
          </table:table-cell>
          <table:table-cell table:style-name="ce53" office:value-type="float" office:value="5438.54">
            <text:p>5 43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50101:585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04.1</text:p>
          </table:table-cell>
          <table:table-cell table:style-name="ce39" office:value-type="float" office:value="303.6">
            <text:p>303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33473.62">
            <text:p>5 833 473,62</text:p>
          </table:table-cell>
          <table:table-cell table:style-name="ce53" office:value-type="float" office:value="19214.34">
            <text:p>19 21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890101:268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.5">
            <text:p>67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43002.2">
            <text:p>743 002,20</text:p>
          </table:table-cell>
          <table:table-cell table:style-name="ce53" office:value-type="float" office:value="11007.44">
            <text:p>11 007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3:0040301:290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8.7">
            <text:p>19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50714.39">
            <text:p>2 350 714,39</text:p>
          </table:table-cell>
          <table:table-cell table:style-name="ce53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2:0800102:534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7.5">
            <text:p>57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9358.95">
            <text:p>389 358,95</text:p>
          </table:table-cell>
          <table:table-cell table:style-name="ce53" office:value-type="float" office:value="6771.46">
            <text:p>6 77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31446:2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6.3">
            <text:p>136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01071.9">
            <text:p>1 501 071,90</text:p>
          </table:table-cell>
          <table:table-cell table:style-name="ce53" office:value-type="float" office:value="11013">
            <text:p>11 013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40311:3507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8.6">
            <text:p>3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1883.24">
            <text:p>71 883,24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5:0020131:357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.2</text:p>
          </table:table-cell>
          <table:table-cell table:style-name="ce39" office:value-type="float" office:value="1588">
            <text:p>158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900074.08">
            <text:p>42 900 074,08</text:p>
          </table:table-cell>
          <table:table-cell table:style-name="ce53" office:value-type="float" office:value="27015.16">
            <text:p>27 01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1530101:540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822.0</text:p>
          </table:table-cell>
          <table:table-cell table:style-name="ce39" office:value-type="float" office:value="281.3">
            <text:p>28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22035.18">
            <text:p>4 122 035,18</text:p>
          </table:table-cell>
          <table:table-cell table:style-name="ce53" office:value-type="float" office:value="14653.52">
            <text:p>14 653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19:1170101:260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704</text:p>
          </table:table-cell>
          <table:table-cell table:style-name="ce39" office:value-type="float" office:value="218.9">
            <text:p>218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4739.22">
            <text:p>544 739,22</text:p>
          </table:table-cell>
          <table:table-cell table:style-name="ce53" office:value-type="float" office:value="2488.53">
            <text:p>2 488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25:0020131:37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35777.7">
            <text:p>1 435 777,70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25:0020131:377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5.3">
            <text:p>4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58306.57">
            <text:p>1 858 306,57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25:0020131:378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206.3">
            <text:p>20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784542.71">
            <text:p>6 784 542,71</text:p>
          </table:table-cell>
          <table:table-cell table:style-name="ce53" office:value-type="float" office:value="32886.78">
            <text:p>32 886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25:0020131:380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259.3">
            <text:p>25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527542.05">
            <text:p>8 527 542,05</text:p>
          </table:table-cell>
          <table:table-cell table:style-name="ce53" office:value-type="float" office:value="32886.78">
            <text:p>32 886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25:0020131:38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5.4">
            <text:p>4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62408.79">
            <text:p>1 862 408,79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25:0020131:384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5.5">
            <text:p>45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66511.01">
            <text:p>1 866 511,01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25:0020131:386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35777.7">
            <text:p>1 435 777,70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25:0020131:360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5.4">
            <text:p>4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62408.79">
            <text:p>1 862 408,79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25:0020131:36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8">
            <text:p>3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68595.48">
            <text:p>1 468 595,48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25:0020131:36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2">
            <text:p>3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43982.14">
            <text:p>1 443 982,14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25:0020131:36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6">
            <text:p>3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60391.03">
            <text:p>1 460 391,03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25:0020131:366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5.2">
            <text:p>4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54204.34">
            <text:p>1 854 204,34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25:0020131:368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4">
            <text:p>3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52186.59">
            <text:p>1 452 186,59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25:0020131:36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71.5">
            <text:p>7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33088.73">
            <text:p>2 933 088,73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25:0020131:371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8">
            <text:p>3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68595.48">
            <text:p>1 468 595,48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5:0020131:381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35777.7">
            <text:p>1 435 777,70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25:0020131:35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7">
            <text:p>3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64493.25">
            <text:p>1 464 493,25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25:0020131:37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5.2">
            <text:p>4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54204.34">
            <text:p>1 854 204,34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5:0010405:90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80.9">
            <text:p>8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5072.13">
            <text:p>2 585 072,13</text:p>
          </table:table-cell>
          <table:table-cell table:style-name="ce53" office:value-type="float" office:value="31953.92">
            <text:p>31 953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25:0020131:374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71.9">
            <text:p>7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49497.62">
            <text:p>2 949 497,62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5:0031006:49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14">
            <text:p>1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4052.86">
            <text:p>74 052,86</text:p>
          </table:table-cell>
          <table:table-cell table:style-name="ce53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5:0031454:19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60.8">
            <text:p>60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4506.75">
            <text:p>264 506,75</text:p>
          </table:table-cell>
          <table:table-cell table:style-name="ce53" office:value-type="float" office:value="4350.44">
            <text:p>4 350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3:0010401:19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48.9">
            <text:p>48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67710.41">
            <text:p>467 710,41</text:p>
          </table:table-cell>
          <table:table-cell table:style-name="ce53" office:value-type="float" office:value="9564.63">
            <text:p>9 56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3" office:value-type="string">
            <text:p>57:10:0012401:96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5">
            <text:p>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048.5">
            <text:p>4 048,50</text:p>
          </table:table-cell>
          <table:table-cell table:style-name="ce53" office:value-type="float" office:value="809.7">
            <text:p>809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3" office:value-type="string">
            <text:p>57:10:1290101: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31">
            <text:p>413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07380.93">
            <text:p>607 380,93</text:p>
          </table:table-cell>
          <table:table-cell table:style-name="ce53" office:value-type="float" office:value="147.03">
            <text:p>14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3" office:value-type="string">
            <text:p>57:10:0050101:585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02095">
            <text:p>502 095,00</text:p>
          </table:table-cell>
          <table:table-cell table:style-name="ce53" office:value-type="float" office:value="334.73">
            <text:p>334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3" office:value-type="string">
            <text:p>57:10:0021601:1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54">
            <text:p>554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5642.26">
            <text:p>105 642,26</text:p>
          </table:table-cell>
          <table:table-cell table:style-name="ce53" office:value-type="float" office:value="190.69">
            <text:p>190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19:0010204:77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4:030</text:p>
          </table:table-cell>
          <table:table-cell table:style-name="ce39" office:value-type="float" office:value="1776">
            <text:p>1776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90959.36">
            <text:p>790 959,36</text:p>
          </table:table-cell>
          <table:table-cell table:style-name="ce53" office:value-type="float" office:value="445.36">
            <text:p>445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19:0110101:2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00">
            <text:p>3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82248">
            <text:p>182 248,00</text:p>
          </table:table-cell>
          <table:table-cell table:style-name="ce53" office:value-type="float" office:value="47.96">
            <text:p>47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24:0000000:77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360233">
            <text:p>236023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657046.93">
            <text:p>14 657 046,93</text:p>
          </table:table-cell>
          <table:table-cell table:style-name="ce53" office:value-type="float" office:value="6.21">
            <text:p>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24:0030401:324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0000">
            <text:p>15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98500">
            <text:p>898 500,00</text:p>
          </table:table-cell>
          <table:table-cell table:style-name="ce53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24:0030401:32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75000">
            <text:p>7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49250">
            <text:p>449 250,00</text:p>
          </table:table-cell>
          <table:table-cell table:style-name="ce53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24:0410101:188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13:011</text:p>
          </table:table-cell>
          <table:table-cell table:style-name="ce39" office:value-type="float" office:value="17019">
            <text:p>17019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1195.09">
            <text:p>291 195,09</text:p>
          </table:table-cell>
          <table:table-cell table:style-name="ce53" office:value-type="float" office:value="17.11">
            <text:p>17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21:0210101:856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13:011</text:p>
          </table:table-cell>
          <table:table-cell table:style-name="ce39" office:value-type="float" office:value="11106">
            <text:p>11106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9056.98">
            <text:p>359 056,98</text:p>
          </table:table-cell>
          <table:table-cell table:style-name="ce53" office:value-type="float" office:value="32.33">
            <text:p>32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3" office:value-type="string">
            <text:p>57:12:0010102:988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88750">
            <text:p>188 750,00</text:p>
          </table:table-cell>
          <table:table-cell table:style-name="ce53" office:value-type="float" office:value="75.5">
            <text:p>7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3" office:value-type="string">
            <text:p>57:22:0800102:848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00">
            <text:p>12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0688">
            <text:p>140 688,00</text:p>
          </table:table-cell>
          <table:table-cell table:style-name="ce53" office:value-type="float" office:value="117.24">
            <text:p>117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22:0800102:84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00">
            <text:p>2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6399">
            <text:p>246 399,00</text:p>
          </table:table-cell>
          <table:table-cell table:style-name="ce53" office:value-type="float" office:value="107.13">
            <text:p>10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3" office:value-type="string">
            <text:p>57:20:0000000:14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84495">
            <text:p>178449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135248.8">
            <text:p>11 135 248,80</text:p>
          </table:table-cell>
          <table:table-cell table:style-name="ce53" office:value-type="float" office:value="6.24">
            <text:p>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20:0090101:788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77500">
            <text:p>775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91350">
            <text:p>491 350,00</text:p>
          </table:table-cell>
          <table:table-cell table:style-name="ce53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3" office:value-type="string">
            <text:p>57:18:0010301:461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7800">
            <text:p>1278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13770">
            <text:p>913 770,00</text:p>
          </table:table-cell>
          <table:table-cell table:style-name="ce53" office:value-type="float" office:value="7.15">
            <text:p>7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18:1360101:368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12:003</text:p>
          </table:table-cell>
          <table:table-cell table:style-name="ce39" office:value-type="float" office:value="6196">
            <text:p>6196</text:p>
          </table:table-cell>
          <table:table-cell table:style-name="ce7" office:value-type="string">
            <text:p>Отчет № 1/2022, Том 2, раздел 1.3, п. 1.3.12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3938.24">
            <text:p>293 938,24</text:p>
          </table:table-cell>
          <table:table-cell table:style-name="ce53" office:value-type="float" office:value="47.44">
            <text:p>47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3" office:value-type="string">
            <text:p>57:15:0030202:1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:030</text:p>
          </table:table-cell>
          <table:table-cell table:style-name="ce39" office:value-type="float" office:value="920">
            <text:p>92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7460.4">
            <text:p>217 460,40</text:p>
          </table:table-cell>
          <table:table-cell table:style-name="ce53" office:value-type="float" office:value="236.37">
            <text:p>236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25:0021212:206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14420">
            <text:p>1442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562415">
            <text:p>28 562 415,00</text:p>
          </table:table-cell>
          <table:table-cell table:style-name="ce53" office:value-type="float" office:value="1980.75">
            <text:p>1 980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3" office:value-type="string">
            <text:p>57:26:0010220:2678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:071</text:p>
          </table:table-cell>
          <table:table-cell table:style-name="ce39" office:value-type="float" office:value="41">
            <text:p>41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1330.67">
            <text:p>61 330,67</text:p>
          </table:table-cell>
          <table:table-cell table:style-name="ce53" office:value-type="float" office:value="1495.87">
            <text:p>1 495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26:0010105:10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94">
            <text:p>129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08542.32">
            <text:p>608 542,32</text:p>
          </table:table-cell>
          <table:table-cell table:style-name="ce53" office:value-type="float" office:value="470.28">
            <text:p>47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4" table:number-columns-repeated="2"/>
          <table:table-cell table:style-name="ce41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9:0000000:1797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08:0450101:267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08:0450101:266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08:0450101:26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9:0010104:330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5:0031407:194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0050701:244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3:0810101:1120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5:0340101:97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6:0010315:994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5:0040217:1496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0012401:927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6:0010220:190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25:0020422:130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14:0010103:366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8" office:value-type="string">
            <text:p>57:22:0250101:2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15:1160101:1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15:0340101:21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8" office:value-type="string">
            <text:p>57:10:0940101:75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8" office:value-type="string">
            <text:p>57:10:0030801:1143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8" office:value-type="string">
            <text:p>57:10:0030801:1084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8" office:value-type="string">
            <text:p>57:10:0030801:1083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8" office:value-type="string">
            <text:p>57:10:0030801:1076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8" office:value-type="string">
            <text:p>57:10:0030801:10291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8" office:value-type="string">
            <text:p>57:07:0050134:20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8" office:value-type="string">
            <text:p>57:07:0050122:2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8" office:value-type="string">
            <text:p>57:06:1210101:18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8" office:value-type="string">
            <text:p>57:06:0910101:80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8" office:value-type="string">
            <text:p>57:03:0270101:41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8" office:value-type="string">
            <text:p>57:03:0000000:5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03:0000000:51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03:0000000:51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26:0000000:120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25:0031407:18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25:0030523:726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25:0021414:6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25:0020318:461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25:0010703:19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25:0010607:67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25:0010607:321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25:0010607:17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25:0010138:4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22:0710101:46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22:0620101:77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22:0620101:607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22:0620101:47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22:0620101:1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03:0060301:290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03:0000000:51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03:0000000:518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03:0000000:360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03:0000000:11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24:0040101:1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23">
            <text:p>2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B9F9C1507117EF4750F9D49C5D3B80F96BF6ADDA8686BEAFD8659E14CC8452A1F223C8C55A02634A41FCAC67944127C3D1D3E1C867E864B628B63645CC57386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44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9.02.2023</text:date>, <text:time>12:3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09T12:33:21.42</dc:date>
    <meta:print-date>2022-03-21T12:14:23Z</meta:print-date>
    <meta:editing-duration>PT15S</meta:editing-duration>
    <meta:editing-cycles>1</meta:editing-cycles>
    <meta:document-statistic meta:table-count="1" meta:cell-count="815" meta:object-count="0"/>
  </office:meta>
</office:document-meta>
</file>