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65:.$B$1048576]; [.B65])&gt;1;NOT(ISBLANK([.B65]))))" style:apply-style-name="cf1" style:base-cell-address="Лист1.B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65:.$B$1048576]; [.B65])&gt;1;NOT(ISBLANK([.B65]))))" style:apply-style-name="cf1" style:base-cell-address="Лист1.B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:.$B$1048576]; [.B1])+COUNTIF([.$B$1:.$B$11]; [.B1])+COUNTIF([.$B$31:.$B$32]; [.B1])&gt;1;NOT(ISBLANK([.B1]))))" style:apply-style-name="cf1" style:base-cell-address="Лист1.B1"/>
      <style:map style:condition="is-true-formula(AND(COUNTIF([.$B$65:.$B$1048576]; [.B65])&gt;1;NOT(ISBLANK([.B65]))))" style:apply-style-name="cf1" style:base-cell-address="Лист1.B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2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5" office:value-type="string">
            <text:p>"<text:span text:style-name="T1"> 09</text:span>"<text:span text:style-name="T1"> феврал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1.2023 № 34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30">
            <text:p>30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533:2654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303.2</text:p>
          </table:table-cell>
          <table:table-cell table:style-name="ce37" office:value-type="float" office:value="34.4">
            <text:p>3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0560.99">
            <text:p>120 560,99</text:p>
          </table:table-cell>
          <table:table-cell table:style-name="ce51" office:value-type="float" office:value="3504.68">
            <text:p>3 504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1533:265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8507.32">
            <text:p>88 507,32</text:p>
          </table:table-cell>
          <table:table-cell table:style-name="ce51" office:value-type="float" office:value="2329.14">
            <text:p>2 329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60701:49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51.6">
            <text:p>5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68306.64">
            <text:p>468 306,64</text:p>
          </table:table-cell>
          <table:table-cell table:style-name="ce51" office:value-type="float" office:value="9075.71">
            <text:p>9 075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7:0800101:22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1056.1</text:p>
          </table:table-cell>
          <table:table-cell table:style-name="ce37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862.24">
            <text:p>50 862,24</text:p>
          </table:table-cell>
          <table:table-cell table:style-name="ce51" office:value-type="float" office:value="892.32">
            <text:p>892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1090101:2852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16881.27">
            <text:p>16 881,27</text:p>
          </table:table-cell>
          <table:table-cell table:style-name="ce51" office:value-type="float" office:value="803.87">
            <text:p>803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23001:40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680">
            <text:p>68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259522">
            <text:p>259 522,00</text:p>
          </table:table-cell>
          <table:table-cell table:style-name="ce51" office:value-type="float" office:value="381.65">
            <text:p>381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1100101:1651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750">
            <text:p>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190350">
            <text:p>190 350,00</text:p>
          </table:table-cell>
          <table:table-cell table:style-name="ce51" office:value-type="float" office:value="253.8">
            <text:p>253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1260101:1064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42">
            <text:p>114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351336.3">
            <text:p>351 336,30</text:p>
          </table:table-cell>
          <table:table-cell table:style-name="ce51" office:value-type="float" office:value="307.65">
            <text:p>307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260101:106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8">
            <text:p>25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82209.12">
            <text:p>82 209,12</text:p>
          </table:table-cell>
          <table:table-cell table:style-name="ce51" office:value-type="float" office:value="318.64">
            <text:p>318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830101:273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280605">
            <text:p>280 605,00</text:p>
          </table:table-cell>
          <table:table-cell table:style-name="ce51" office:value-type="float" office:value="187.07">
            <text:p>187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920101:1090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502095">
            <text:p>502 095,00</text:p>
          </table:table-cell>
          <table:table-cell table:style-name="ce51" office:value-type="float" office:value="334.73">
            <text:p>334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1:1870101:34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4533">
            <text:p>453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303801.66">
            <text:p>303 801,66</text:p>
          </table:table-cell>
          <table:table-cell table:style-name="ce51" office:value-type="float" office:value="67.02">
            <text:p>67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1:1870101:58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217800">
            <text:p>217 800,00</text:p>
          </table:table-cell>
          <table:table-cell table:style-name="ce51" office:value-type="float" office:value="87.12">
            <text:p>87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5:0000000:604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63489">
            <text:p>6348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290779.62">
            <text:p>290 779,62</text:p>
          </table:table-cell>
          <table:table-cell table:style-name="ce51" office:value-type="float" office:value="4.58">
            <text:p>4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6:0000000:1166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2951">
            <text:p>295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207838.93">
            <text:p>207 838,93</text:p>
          </table:table-cell>
          <table:table-cell table:style-name="ce51" office:value-type="float" office:value="70.43">
            <text:p>70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21533:2566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101932">
            <text:p>10193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195835835.68">
            <text:p>195 835 835,68</text:p>
          </table:table-cell>
          <table:table-cell table:style-name="ce51" office:value-type="float" office:value="1921.24">
            <text:p>1 921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603:196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1" office:value-type="float" office:value="53903.52">
            <text:p>53 903,52</text:p>
          </table:table-cell>
          <table:table-cell table:style-name="ce51" office:value-type="float" office:value="2450.16">
            <text:p>2 450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1090101:281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5:0010603:195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0:1260101:60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0:2200201:75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5:0020214:30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11401:12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340101:31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4:0340101:16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2750101:49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2750101:342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2750101:33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2750101:30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2750101:252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2750101:2491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2750101:232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2750101:221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2750101:220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2750101:188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2750101:188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2750101:186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750101:1863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2750101:1801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2750101:1670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2750101:166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2750101:162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2750101:1594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2750101:1564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6:0010309:2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20214:2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4:0800101:4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3-01-22">
            <text:p>22.01.2023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6CE8EED687EC46AA11D7F346D77DADC879C06A6D16A7E82D26405DC5B5C6FB227E233E748E96D91182CB0576439555A53D3480ECA8740D4454EF3D318EA0843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2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9T12:32:15.35</dc:date>
    <meta:print-date>2022-03-21T12:14:23Z</meta:print-date>
    <meta:editing-duration>PT19S</meta:editing-duration>
    <meta:editing-cycles>1</meta:editing-cycles>
    <meta:document-statistic meta:table-count="1" meta:cell-count="323" meta:object-count="0"/>
  </office:meta>
</office:document-meta>
</file>