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70:.$B$1048576]; [.B70])&gt;1;NOT(ISBLANK([.B70]))))" style:apply-style-name="cf1" style:base-cell-address="Лист1.B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70:.$B$1048576]; [.B70])&gt;1;NOT(ISBLANK([.B70]))))" style:apply-style-name="cf1" style:base-cell-address="Лист1.B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:.$B$1048576]; [.B1])+COUNTIF([.$B$1:.$B$11]; [.B1])+COUNTIF([.$B$47:.$B$48]; [.B1])&gt;1;NOT(ISBLANK([.B1]))))" style:apply-style-name="cf1" style:base-cell-address="Лист1.B1"/>
      <style:map style:condition="is-true-formula(AND(COUNTIF([.$B$70:.$B$1048576]; [.B70])&gt;1;NOT(ISBLANK([.B70]))))" style:apply-style-name="cf1" style:base-cell-address="Лист1.B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08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1.2023 № 32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33">
            <text:p>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9">
            <text:p>1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51101:502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7">
            <text:p>6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1219.45">
            <text:p>591 219,45</text:p>
          </table:table-cell>
          <table:table-cell table:style-name="ce53" office:value-type="float" office:value="9281.31">
            <text:p>9 28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870101:67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0276.89">
            <text:p>140 276,89</text:p>
          </table:table-cell>
          <table:table-cell table:style-name="ce53" office:value-type="float" office:value="7049.09">
            <text:p>7 0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850101:607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9">
            <text:p>5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56184.63">
            <text:p>1 056 184,63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414:91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8596.56">
            <text:p>138 596,56</text:p>
          </table:table-cell>
          <table:table-cell table:style-name="ce53" office:value-type="float" office:value="5948.35">
            <text:p>5 94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6:0010601:669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80.97">
            <text:p>24 780,97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20422:1767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6</text:p>
          </table:table-cell>
          <table:table-cell table:style-name="ce39" office:value-type="float" office:value="68.7">
            <text:p>6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18041.81">
            <text:p>3 518 041,81</text:p>
          </table:table-cell>
          <table:table-cell table:style-name="ce53" office:value-type="float" office:value="51208.76">
            <text:p>51 20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205:862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8716.42">
            <text:p>1 448 716,42</text:p>
          </table:table-cell>
          <table:table-cell table:style-name="ce53" office:value-type="float" office:value="32337.42">
            <text:p>32 33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6:0010221:119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507</text:p>
          </table:table-cell>
          <table:table-cell table:style-name="ce39" office:value-type="float" office:value="12.2">
            <text:p>1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5003.35">
            <text:p>285 003,35</text:p>
          </table:table-cell>
          <table:table-cell table:style-name="ce53" office:value-type="float" office:value="23360.93">
            <text:p>23 36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6:0010406:642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2.9">
            <text:p>1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9079.4">
            <text:p>379 079,40</text:p>
          </table:table-cell>
          <table:table-cell table:style-name="ce53" office:value-type="float" office:value="29386">
            <text:p>29 38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6:0010409:2861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66.2">
            <text:p>6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7199.77">
            <text:p>2 077 199,77</text:p>
          </table:table-cell>
          <table:table-cell table:style-name="ce53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6:0010412:301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7.5">
            <text:p>1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9960">
            <text:p>379 960,00</text:p>
          </table:table-cell>
          <table:table-cell table:style-name="ce53" office:value-type="float" office:value="21712">
            <text:p>21 71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6:0010412:301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20.1">
            <text:p>2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6411.2">
            <text:p>436 411,20</text:p>
          </table:table-cell>
          <table:table-cell table:style-name="ce53" office:value-type="float" office:value="21712">
            <text:p>21 71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0340101:37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4">
            <text:p>81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260.32">
            <text:p>160 260,32</text:p>
          </table:table-cell>
          <table:table-cell table:style-name="ce53" office:value-type="float" office:value="196.88">
            <text:p>19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7:1040101:107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0">
            <text:p>8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657.6">
            <text:p>68 657,6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7:0000000:882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8842">
            <text:p>218 842,00</text:p>
          </table:table-cell>
          <table:table-cell table:style-name="ce53" office:value-type="float" office:value="57.59">
            <text:p>5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4:0040401:580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500">
            <text:p>60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0475">
            <text:p>420 4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1:0000000:1047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9500">
            <text:p>109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30720">
            <text:p>630 720,00</text:p>
          </table:table-cell>
          <table:table-cell table:style-name="ce53" office:value-type="float" office:value="5.76">
            <text:p>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1:0000000:4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73642">
            <text:p>127364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336177.92">
            <text:p>7 336 177,92</text:p>
          </table:table-cell>
          <table:table-cell table:style-name="ce53" office:value-type="float" office:value="5.76">
            <text:p>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09:0000000:3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47404">
            <text:p>40474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065281.76">
            <text:p>26 065 281,76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09:0030207:110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332.27">
            <text:p>14 332,27</text:p>
          </table:table-cell>
          <table:table-cell table:style-name="ce53" office:value-type="float" office:value="754.33">
            <text:p>75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0:0000000:398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400">
            <text:p>104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192">
            <text:p>62 192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0:0060201:81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9:030</text:p>
          </table:table-cell>
          <table:table-cell table:style-name="ce39" office:value-type="float" office:value="3203">
            <text:p>3203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178.47">
            <text:p>11 178,47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5:0030401:58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5:000</text:p>
          </table:table-cell>
          <table:table-cell table:style-name="ce39" office:value-type="float" office:value="299">
            <text:p>299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684.72">
            <text:p>29 684,72</text:p>
          </table:table-cell>
          <table:table-cell table:style-name="ce53" office:value-type="float" office:value="99.28">
            <text:p>9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5:0220101:15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9200">
            <text:p>349 200,00</text:p>
          </table:table-cell>
          <table:table-cell table:style-name="ce53" office:value-type="float" office:value="69.84">
            <text:p>6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5:0220101:156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9200">
            <text:p>349 200,00</text:p>
          </table:table-cell>
          <table:table-cell table:style-name="ce53" office:value-type="float" office:value="69.84">
            <text:p>6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6:0000000:116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41">
            <text:p>174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276.46">
            <text:p>160 276,46</text:p>
          </table:table-cell>
          <table:table-cell table:style-name="ce53" office:value-type="float" office:value="92.06">
            <text:p>9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6:0000000:116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1">
            <text:p>16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0029.71">
            <text:p>150 029,71</text:p>
          </table:table-cell>
          <table:table-cell table:style-name="ce53" office:value-type="float" office:value="93.71">
            <text:p>93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6:1530101:11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375">
            <text:p>148 375,00</text:p>
          </table:table-cell>
          <table:table-cell table:style-name="ce53" office:value-type="float" office:value="59.35">
            <text:p>5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6:0000000:116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5120">
            <text:p>145 120,00</text:p>
          </table:table-cell>
          <table:table-cell table:style-name="ce53" office:value-type="float" office:value="181.4">
            <text:p>1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30755:810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2537">
            <text:p>2537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074950.48">
            <text:p>9 074 950,48</text:p>
          </table:table-cell>
          <table:table-cell table:style-name="ce53" office:value-type="float" office:value="3577.04">
            <text:p>3 57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20802:47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4:060</text:p>
          </table:table-cell>
          <table:table-cell table:style-name="ce39" office:value-type="float" office:value="2495">
            <text:p>2495</text:p>
          </table:table-cell>
          <table:table-cell table:style-name="ce7" office:value-type="string">
            <text:p>Отчет № 1/2022, Том 2, раздел 1.3, п. 1.3.8; раздел 1.2.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457887.35">
            <text:p>5 457 887,35</text:p>
          </table:table-cell>
          <table:table-cell table:style-name="ce53" office:value-type="float" office:value="2187.53">
            <text:p>2 18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6:0010417:19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882.9">
            <text:p>30 882,90</text:p>
          </table:table-cell>
          <table:table-cell table:style-name="ce53" office:value-type="float" office:value="1029.43">
            <text:p>1 02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6:0010201:431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5">
            <text:p>60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5164.6">
            <text:p>345 164,60</text:p>
          </table:table-cell>
          <table:table-cell table:style-name="ce53" office:value-type="float" office:value="570.52">
            <text:p>5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1070101:14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30801:17692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650101:148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660101:232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01:180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1:0000000:43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405:56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3:0820201:12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06:0860101:32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9:0160101:606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20421:47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15:1030101:84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4:0340101:245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14:0340101:166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11:2450101:8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0:2040101:43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0:1120101:436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01:2000101:7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1:0030201:951</text:p>
          </table:table-cell>
          <table:table-cell table:style-name="ce33" office:value-type="date" office:date-value="2023-01-26">
            <text:p>26.01.2023</text:p>
          </table:table-cell>
          <table:table-cell table:style-name="ce38" office:value-type="date" office:date-value="2023-01-09">
            <text:p>09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E283354743BA3DB54FC893EBA93F4FD3BDEED3666D77B83F45211C2A0136C03A616DFD69B6B9117CAF85672C453609F7D2014ABDD45F23864ACD0E5C38572F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4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8T14:21:13.32</dc:date>
    <meta:print-date>2022-03-21T12:14:23Z</meta:print-date>
    <meta:editing-duration>PT9S</meta:editing-duration>
    <meta:editing-cycles>1</meta:editing-cycles>
    <meta:document-statistic meta:table-count="1" meta:cell-count="439" meta:object-count="0"/>
  </office:meta>
</office:document-meta>
</file>