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59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0">
            <text:p>АОКС-57/2023/000050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08</text:span>"<text:span text:style-name="T2"><text:s/>февраля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1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3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3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5">
            <text:p>Письмо Филиала публично-правовой компании "Роскадастр" по Орловской области (Филиал ППК "Роскадастр" по Орловской области) от 25.01.2023 № 324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5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4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3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53">
            <text:p>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4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8">
            <text:p>Кадастровый номер</text:p>
          </table:table-cell>
          <table:table-cell office:value-type="string" table:style-name="ce47">
            <text:p>Дата поступления сведений для определения кадастровой стоимости</text:p>
          </table:table-cell>
          <table:table-cell office:value-type="string" table:style-name="ce47">
            <text:p>Дата возникновения основания для определения кадастровой стоимости</text:p>
          </table:table-cell>
          <table:table-cell office:value-type="string" table:style-name="ce47">
            <text:p>Код расчета вида использования <text:s/>/ Группа<text:s/></text:p>
          </table:table-cell>
          <table:table-cell office:value-type="string" table:style-name="ce48">
            <text:p>Площадь, кв.м</text:p>
          </table:table-cell>
          <table:table-cell office:value-type="string" table:style-name="ce47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2"/>
          <table:table-cell table:style-name="ce82"/>
          <table:table-cell table:number-columns-repeated="2" table:style-name="ce36"/>
          <table:table-cell table:number-columns-repeated="2" table:style-name="ce51"/>
          <table:table-cell table:style-name="ce44"/>
          <table:table-cell table:style-name="ce45"/>
          <table:table-cell table:number-columns-repeated="2" table:style-name="ce46"/>
          <table:table-cell table:style-name="ce49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42"/>
          <table:table-cell table:style-name="ce83"/>
          <table:table-cell table:number-columns-repeated="2" table:style-name="ce36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5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79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style-name="ce80">
            <text:p>57:22:0230101:227</text:p>
          </table:table-cell>
          <table:table-cell office:value-type="date" office:date-value="2023-01-26T00:00:00" table:style-name="ce37">
            <text:p>26.01.2023</text:p>
          </table:table-cell>
          <table:table-cell office:value-type="date" office:date-value="2023-01-05T00:00:00" table:style-name="ce28">
            <text:p>05.01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4">
          <table:table-cell table:style-name="ce23"/>
          <table:table-cell table:style-name="ce81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5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table:style-name="ce21"/>
          <table:table-cell table:style-name="ce67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3">
          <table:table-cell table:style-name="ce22"/>
          <table:table-cell table:style-name="ce68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3">
          <table:table-cell table:style-name="ce22"/>
          <table:table-cell table:style-name="ce69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68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2" table:style-name="ro17">
          <table:table-cell/>
          <table:table-cell table:style-name="ce6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3-02-08T07:54:35Z</dc:date>
    <meta:print-date>2022-03-21T12:14:23Z</meta:print-date>
  </office:meta>
</office:document-meta>
</file>