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72:.$B$1048576]; [.B1])+COUNTIF([.$B$1:.$B$11]; [.B1])+COUNTIF([.$B$93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2:.$B$1048576]; [.B1])+COUNTIF([.$B$1:.$B$11]; [.B1])+COUNTIF([.$B$93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2:.$B$1048576]; [.B1])+COUNTIF([.$B$1:.$B$11]; [.B1])+COUNTIF([.$B$93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2:.$B$1048576]; [.B1])+COUNTIF([.$B$1:.$B$11]; [.B1])+COUNTIF([.$B$93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2:.$B$1048576]; [.B1])+COUNTIF([.$B$1:.$B$11]; [.B1])+COUNTIF([.$B$93:.$B$94]; [.B1])&gt;1;NOT(ISBLANK([.B1]))))" style:apply-style-name="cf1" style:base-cell-address="Лист1.B1"/>
      <style:map style:condition="is-true-formula(AND(COUNTIF([.$B$172:.$B$1048576]; [.B172])&gt;1;NOT(ISBLANK([.B172]))))" style:apply-style-name="cf1" style:base-cell-address="Лист1.B17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72:.$B$1048576]; [.B1])+COUNTIF([.$B$1:.$B$11]; [.B1])+COUNTIF([.$B$93:.$B$94]; [.B1])&gt;1;NOT(ISBLANK([.B1]))))" style:apply-style-name="cf1" style:base-cell-address="Лист1.B1"/>
      <style:map style:condition="is-true-formula(AND(COUNTIF([.$B$172:.$B$1048576]; [.B172])&gt;1;NOT(ISBLANK([.B172]))))" style:apply-style-name="cf1" style:base-cell-address="Лист1.B17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72:.$B$1048576]; [.B1])+COUNTIF([.$B$1:.$B$11]; [.B1])+COUNTIF([.$B$93:.$B$94]; [.B1])&gt;1;NOT(ISBLANK([.B1]))))" style:apply-style-name="cf1" style:base-cell-address="Лист1.B1"/>
      <style:map style:condition="is-true-formula(AND(COUNTIF([.$B$172:.$B$1048576]; [.B172])&gt;1;NOT(ISBLANK([.B172]))))" style:apply-style-name="cf1" style:base-cell-address="Лист1.B17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77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05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5"/>
          <table:table-cell table:style-name="ce15"/>
          <table:table-cell table:style-name="ce50" office:value-type="string">
            <text:p>"<text:span text:style-name="T1"> 16</text:span>"<text:span text:style-name="T1"> января <text:s/></text:span><text:s text:c="2"/>2023 г.</text:p>
          </table:table-cell>
          <table:table-cell table:style-name="ce5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12.2022 № 561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office:value-type="float" office:value="80">
            <text:p>8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office:value-type="float" office:value="75">
            <text:p>75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1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1:1670101:14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3600">
            <text:p>36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2400">
            <text:p>212 400,00</text:p>
          </table:table-cell>
          <table:table-cell table:style-name="ce57" office:value-type="float" office:value="59">
            <text:p>59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4:0000000:111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970000">
            <text:p>297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018100">
            <text:p>17 018 100,00</text:p>
          </table:table-cell>
          <table:table-cell table:style-name="ce57" office:value-type="float" office:value="5.73">
            <text:p>5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4:0000000:4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777190">
            <text:p>277719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5191229.3">
            <text:p>15 191 229,30</text:p>
          </table:table-cell>
          <table:table-cell table:style-name="ce57" office:value-type="float" office:value="5.47">
            <text:p>5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4:0030201:35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186004">
            <text:p>2186004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1957441.88">
            <text:p>11 957 441,88</text:p>
          </table:table-cell>
          <table:table-cell table:style-name="ce57" office:value-type="float" office:value="5.47">
            <text:p>5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4:0000000:111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60003">
            <text:p>1360003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439216.41">
            <text:p>7 439 216,41</text:p>
          </table:table-cell>
          <table:table-cell table:style-name="ce57" office:value-type="float" office:value="5.47">
            <text:p>5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4:0000000:2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6393996">
            <text:p>6393996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7916396.28">
            <text:p>37 916 396,28</text:p>
          </table:table-cell>
          <table:table-cell table:style-name="ce57" office:value-type="float" office:value="5.93">
            <text:p>5,9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4:0030101:4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00313">
            <text:p>1000313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731793.49">
            <text:p>5 731 793,49</text:p>
          </table:table-cell>
          <table:table-cell table:style-name="ce57" office:value-type="float" office:value="5.73">
            <text:p>5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09:0380101:63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9:030</text:p>
          </table:table-cell>
          <table:table-cell table:style-name="ce39" office:value-type="float" office:value="6">
            <text:p>6</text:p>
          </table:table-cell>
          <table:table-cell table:style-name="ce47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.9">
            <text:p>12,90</text:p>
          </table:table-cell>
          <table:table-cell table:style-name="ce57" office:value-type="float" office:value="2.15">
            <text:p>2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0052501:14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47">
            <text:p>547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7049.15">
            <text:p>27 049,15</text:p>
          </table:table-cell>
          <table:table-cell table:style-name="ce57" office:value-type="float" office:value="49.45">
            <text:p>49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1:0040101:90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2000">
            <text:p>72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5120">
            <text:p>285 120,00</text:p>
          </table:table-cell>
          <table:table-cell table:style-name="ce57" office:value-type="float" office:value="3.96">
            <text:p>3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3:0000000:72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974046">
            <text:p>974046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172184.26">
            <text:p>5 172 184,26</text:p>
          </table:table-cell>
          <table:table-cell table:style-name="ce57" office:value-type="float" office:value="5.31">
            <text:p>5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5:0010401:22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60001">
            <text:p>16000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74404.84">
            <text:p>774 404,84</text:p>
          </table:table-cell>
          <table:table-cell table:style-name="ce57" office:value-type="float" office:value="4.84">
            <text:p>4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5:0010401:22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59996">
            <text:p>15999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74380.64">
            <text:p>774 380,64</text:p>
          </table:table-cell>
          <table:table-cell table:style-name="ce57" office:value-type="float" office:value="4.84">
            <text:p>4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1:0000000:13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44000">
            <text:p>134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322240">
            <text:p>5 322 240,00</text:p>
          </table:table-cell>
          <table:table-cell table:style-name="ce57" office:value-type="float" office:value="3.96">
            <text:p>3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3:0000000:72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257785">
            <text:p>325778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298838.35">
            <text:p>17 298 838,35</text:p>
          </table:table-cell>
          <table:table-cell table:style-name="ce57" office:value-type="float" office:value="5.31">
            <text:p>5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9:0290101:56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452">
            <text:p>24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6706.88">
            <text:p>96 706,88</text:p>
          </table:table-cell>
          <table:table-cell table:style-name="ce57" office:value-type="float" office:value="39.44">
            <text:p>39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03:0780101:8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45">
            <text:p>16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86444.75">
            <text:p>86 444,75</text:p>
          </table:table-cell>
          <table:table-cell table:style-name="ce57" office:value-type="float" office:value="52.55">
            <text:p>52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0010201:878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3324">
            <text:p>233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879847.28">
            <text:p>4 879 847,28</text:p>
          </table:table-cell>
          <table:table-cell table:style-name="ce57" office:value-type="float" office:value="209.22">
            <text:p>209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0010201:878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913">
            <text:p>29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09457.86">
            <text:p>609 457,86</text:p>
          </table:table-cell>
          <table:table-cell table:style-name="ce57" office:value-type="float" office:value="209.22">
            <text:p>209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0020101:422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4620">
            <text:p>304 620,00</text:p>
          </table:table-cell>
          <table:table-cell table:style-name="ce57" office:value-type="float" office:value="203.08">
            <text:p>203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0:1910101:86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13">
            <text:p>15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82937.94">
            <text:p>682 937,94</text:p>
          </table:table-cell>
          <table:table-cell table:style-name="ce57" office:value-type="float" office:value="451.38">
            <text:p>451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3:0810101:112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68">
            <text:p>21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15446">
            <text:p>115 446,00</text:p>
          </table:table-cell>
          <table:table-cell table:style-name="ce57" office:value-type="float" office:value="53.25">
            <text:p>53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4:0010204:49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2:071</text:p>
          </table:table-cell>
          <table:table-cell table:style-name="ce39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6062.96">
            <text:p>16 062,96</text:p>
          </table:table-cell>
          <table:table-cell table:style-name="ce57" office:value-type="float" office:value="669.29">
            <text:p>669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5:0040237:132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7828.66">
            <text:p>47 828,66</text:p>
          </table:table-cell>
          <table:table-cell table:style-name="ce57" office:value-type="float" office:value="2174.03">
            <text:p>2 174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6:0010315:99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25830">
            <text:p>625 830,00</text:p>
          </table:table-cell>
          <table:table-cell table:style-name="ce57" office:value-type="float" office:value="417.22">
            <text:p>417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6:0010502:40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7">
            <text:p>10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11428.96">
            <text:p>511 428,96</text:p>
          </table:table-cell>
          <table:table-cell table:style-name="ce57" office:value-type="float" office:value="502.88">
            <text:p>502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8:0180101:19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6029">
            <text:p>3602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24100.38">
            <text:p>224 100,38</text:p>
          </table:table-cell>
          <table:table-cell table:style-name="ce57" office:value-type="float" office:value="6.22">
            <text:p>6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10709:133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0521.59">
            <text:p>50 521,59</text:p>
          </table:table-cell>
          <table:table-cell table:style-name="ce57" office:value-type="float" office:value="2405.79">
            <text:p>2 405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5:0020549:30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1734.42">
            <text:p>61 734,42</text:p>
          </table:table-cell>
          <table:table-cell table:style-name="ce57" office:value-type="float" office:value="2286.46">
            <text:p>2 286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21533:264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5990.63">
            <text:p>45 990,63</text:p>
          </table:table-cell>
          <table:table-cell table:style-name="ce57" office:value-type="float" office:value="2190.03">
            <text:p>2 190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21533:265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4:092</text:p>
          </table:table-cell>
          <table:table-cell table:style-name="ce39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8316.16">
            <text:p>38 316,16</text:p>
          </table:table-cell>
          <table:table-cell table:style-name="ce57" office:value-type="float" office:value="2016.64">
            <text:p>2 016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5:0040237:24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4:092</text:p>
          </table:table-cell>
          <table:table-cell table:style-name="ce39" office:value-type="float" office:value="58747">
            <text:p>5874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9186415.41">
            <text:p>129 186 415,41</text:p>
          </table:table-cell>
          <table:table-cell table:style-name="ce57" office:value-type="float" office:value="2199.03">
            <text:p>2 199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7:0020506:36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3:041</text:p>
          </table:table-cell>
          <table:table-cell table:style-name="ce39" office:value-type="float" office:value="725">
            <text:p>725</text:p>
          </table:table-cell>
          <table:table-cell table:style-name="ce7" office:value-type="string">
            <text:p>Отчет № 1/2019, Том 2, раздел 1.3, п. 1.3.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79680.25">
            <text:p>679 680,25</text:p>
          </table:table-cell>
          <table:table-cell table:style-name="ce57" office:value-type="float" office:value="937.49">
            <text:p>937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01:0010406:25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13:011</text:p>
          </table:table-cell>
          <table:table-cell table:style-name="ce39" office:value-type="float" office:value="2232">
            <text:p>223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4907.84">
            <text:p>44 907,84</text:p>
          </table:table-cell>
          <table:table-cell table:style-name="ce57" office:value-type="float" office:value="20.12">
            <text:p>20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03:0000000:55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7:020</text:p>
          </table:table-cell>
          <table:table-cell table:style-name="ce39" office:value-type="float" office:value="21124">
            <text:p>2112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59825.2">
            <text:p>259 825,20</text:p>
          </table:table-cell>
          <table:table-cell table:style-name="ce57" office:value-type="float" office:value="12.3">
            <text:p>12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06:1240101:43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1257">
            <text:p>12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5872.52">
            <text:p>75 872,52</text:p>
          </table:table-cell>
          <table:table-cell table:style-name="ce57" office:value-type="float" office:value="60.36">
            <text:p>60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08:0050101:29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2:03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73500">
            <text:p>373 500,00</text:p>
          </table:table-cell>
          <table:table-cell table:style-name="ce57" office:value-type="float" office:value="74.7">
            <text:p>74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09:0380101:63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1113">
            <text:p>11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2333.87">
            <text:p>72 333,87</text:p>
          </table:table-cell>
          <table:table-cell table:style-name="ce57" office:value-type="float" office:value="64.99">
            <text:p>64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09:0380101:63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1113">
            <text:p>11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2333.87">
            <text:p>72 333,87</text:p>
          </table:table-cell>
          <table:table-cell table:style-name="ce57" office:value-type="float" office:value="64.99">
            <text:p>64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0:0010201:878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57937">
            <text:p>579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121579.14">
            <text:p>12 121 579,14</text:p>
          </table:table-cell>
          <table:table-cell table:style-name="ce57" office:value-type="float" office:value="209.22">
            <text:p>209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0:0010201:878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3765">
            <text:p>37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87713.3">
            <text:p>787 713,30</text:p>
          </table:table-cell>
          <table:table-cell table:style-name="ce57" office:value-type="float" office:value="209.22">
            <text:p>209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0:0020101:187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12991">
            <text:p>129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01171.45">
            <text:p>1 701 171,45</text:p>
          </table:table-cell>
          <table:table-cell table:style-name="ce57" office:value-type="float" office:value="130.95">
            <text:p>130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0:0020101:422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4620">
            <text:p>304 620,00</text:p>
          </table:table-cell>
          <table:table-cell table:style-name="ce57" office:value-type="float" office:value="203.08">
            <text:p>203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0:0020101:422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4620">
            <text:p>304 620,00</text:p>
          </table:table-cell>
          <table:table-cell table:style-name="ce57" office:value-type="float" office:value="203.08">
            <text:p>203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0020101:423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4620">
            <text:p>304 620,00</text:p>
          </table:table-cell>
          <table:table-cell table:style-name="ce57" office:value-type="float" office:value="203.08">
            <text:p>203,0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0" office:value-type="string">
            <text:p>57:27:0020225:35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990">
            <text:p>9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8858.2">
            <text:p>328 858,20</text:p>
          </table:table-cell>
          <table:table-cell table:style-name="ce57" office:value-type="float" office:value="332.18">
            <text:p>332,1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0" office:value-type="string">
            <text:p>57:27:0020225:35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975">
            <text:p>9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37203.75">
            <text:p>337 203,75</text:p>
          </table:table-cell>
          <table:table-cell table:style-name="ce57" office:value-type="float" office:value="345.85">
            <text:p>345,8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0" office:value-type="string">
            <text:p>57:10:2200201:79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6:000</text:p>
          </table:table-cell>
          <table:table-cell table:style-name="ce39" office:value-type="float" office:value="30396">
            <text:p>3039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514774.68">
            <text:p>6 514 774,68</text:p>
          </table:table-cell>
          <table:table-cell table:style-name="ce57" office:value-type="float" office:value="214.33">
            <text:p>214,33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0" office:value-type="string">
            <text:p>57:10:2200201:79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6:000</text:p>
          </table:table-cell>
          <table:table-cell table:style-name="ce39" office:value-type="float" office:value="11123">
            <text:p>1112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383992.59">
            <text:p>2 383 992,59</text:p>
          </table:table-cell>
          <table:table-cell table:style-name="ce57" office:value-type="float" office:value="214.33">
            <text:p>214,33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0" office:value-type="string">
            <text:p>57:15:0210101:45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98200">
            <text:p>298 200,00</text:p>
          </table:table-cell>
          <table:table-cell table:style-name="ce57" office:value-type="float" office:value="59.64">
            <text:p>59,6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0" office:value-type="string">
            <text:p>57:19:0780101:14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4400">
            <text:p>4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54352">
            <text:p>154 352,00</text:p>
          </table:table-cell>
          <table:table-cell table:style-name="ce57" office:value-type="float" office:value="35.08">
            <text:p>35,0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24:0190101:79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77">
            <text:p>7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1792.24">
            <text:p>321 792,24</text:p>
          </table:table-cell>
          <table:table-cell table:style-name="ce57" office:value-type="float" office:value="4179.12">
            <text:p>4 179,1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03:0390101:17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62.7">
            <text:p>62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96708.31">
            <text:p>296 708,31</text:p>
          </table:table-cell>
          <table:table-cell table:style-name="ce57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09:1040101:58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68.9">
            <text:p>68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60997.42">
            <text:p>360 997,42</text:p>
          </table:table-cell>
          <table:table-cell table:style-name="ce57" office:value-type="float" office:value="5239.44">
            <text:p>5 239,4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10:0040101:1020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0.4">
            <text:p>130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298005.3">
            <text:p>2 298 005,30</text:p>
          </table:table-cell>
          <table:table-cell table:style-name="ce57" office:value-type="float" office:value="17622.74">
            <text:p>17 622,7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14:0630101:28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61.7">
            <text:p>61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5185.43">
            <text:p>175 185,43</text:p>
          </table:table-cell>
          <table:table-cell table:style-name="ce57" office:value-type="float" office:value="2839.31">
            <text:p>2 839,3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25:0031203:65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1" office:value-type="string">
            <text:p>0202.1</text:p>
          </table:table-cell>
          <table:table-cell table:style-name="ce39" office:value-type="float" office:value="50.6">
            <text:p>50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49332.41">
            <text:p>949 332,41</text:p>
          </table:table-cell>
          <table:table-cell table:style-name="ce57" office:value-type="float" office:value="18761.51">
            <text:p>18 761,5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25:0040317:95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134">
            <text:p>13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15895.74">
            <text:p>2 615 895,74</text:p>
          </table:table-cell>
          <table:table-cell table:style-name="ce57" office:value-type="float" office:value="19521.61">
            <text:p>19 521,6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15:0030404:35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72.1">
            <text:p>72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58775.55">
            <text:p>258 775,55</text:p>
          </table:table-cell>
          <table:table-cell table:style-name="ce57" office:value-type="float" office:value="3589.12">
            <text:p>3 589,1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25:0010138:67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9.9">
            <text:p>19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7058.97">
            <text:p>37 058,97</text:p>
          </table:table-cell>
          <table:table-cell table:style-name="ce57" office:value-type="float" office:value="1862.26">
            <text:p>1 862,2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25:0020407:43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2" office:value-type="string">
            <text:p>0303.1</text:p>
          </table:table-cell>
          <table:table-cell table:style-name="ce39" office:value-type="float" office:value="59.7">
            <text:p>59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5044.69">
            <text:p>75 044,69</text:p>
          </table:table-cell>
          <table:table-cell table:style-name="ce57" office:value-type="float" office:value="1257.03">
            <text:p>1 257,03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10:0040101:1020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904</text:p>
          </table:table-cell>
          <table:table-cell table:style-name="ce39" office:value-type="float" office:value="13.7">
            <text:p>13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7381.79">
            <text:p>97 381,79</text:p>
          </table:table-cell>
          <table:table-cell table:style-name="ce57" office:value-type="float" office:value="7108.16">
            <text:p>7 108,1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15:0660101:48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1031.1</text:p>
          </table:table-cell>
          <table:table-cell table:style-name="ce39" office:value-type="float" office:value="259">
            <text:p>25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94969.52">
            <text:p>694 969,52</text:p>
          </table:table-cell>
          <table:table-cell table:style-name="ce57" office:value-type="float" office:value="2683.28">
            <text:p>2 683,2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15:0040601:43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1031.1</text:p>
          </table:table-cell>
          <table:table-cell table:style-name="ce39" office:value-type="float" office:value="113">
            <text:p>11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3210.64">
            <text:p>303 210,64</text:p>
          </table:table-cell>
          <table:table-cell table:style-name="ce57" office:value-type="float" office:value="2683.28">
            <text:p>2 683,2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10:0070101:249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2" office:value-type="string">
            <text:p>1033.1</text:p>
          </table:table-cell>
          <table:table-cell table:style-name="ce39" office:value-type="float" office:value="95">
            <text:p>9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4548.4">
            <text:p>264 548,40</text:p>
          </table:table-cell>
          <table:table-cell table:style-name="ce57" office:value-type="float" office:value="2784.72">
            <text:p>2 784,7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1" office:value-type="string">
            <text:p>57:03:0040203:61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1007.1.1</text:p>
          </table:table-cell>
          <table:table-cell table:style-name="ce39" office:value-type="float" office:value="322">
            <text:p>32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07458.14">
            <text:p>1 207 458,14</text:p>
          </table:table-cell>
          <table:table-cell table:style-name="ce57" office:value-type="float" office:value="3749.87">
            <text:p>3 749,87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02:0950101:83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236">
            <text:p>23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41942.76">
            <text:p>341 942,76</text:p>
          </table:table-cell>
          <table:table-cell table:style-name="ce57" office:value-type="float" office:value="1448.91">
            <text:p>1 448,9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1" office:value-type="string">
            <text:p>57:11:0580101:60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1012.3</text:p>
          </table:table-cell>
          <table:table-cell table:style-name="ce39" office:value-type="float" office:value="451">
            <text:p>45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53458.41">
            <text:p>653 458,41</text:p>
          </table:table-cell>
          <table:table-cell table:style-name="ce57" office:value-type="float" office:value="1448.91">
            <text:p>1 448,9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1" office:value-type="string">
            <text:p>57:10:0070101:245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1033.1</text:p>
          </table:table-cell>
          <table:table-cell table:style-name="ce39" office:value-type="float" office:value="95">
            <text:p>9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4548.4">
            <text:p>264 548,40</text:p>
          </table:table-cell>
          <table:table-cell table:style-name="ce57" office:value-type="float" office:value="2784.72">
            <text:p>2 784,7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1" office:value-type="string">
            <text:p>57:03:0210101:30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1033.1</text:p>
          </table:table-cell>
          <table:table-cell table:style-name="ce39" office:value-type="float" office:value="1">
            <text:p>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number-columns-repeated="2" table:style-name="ce57" office:value-type="float" office:value="1893.61">
            <text:p>1 893,6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2" office:value-type="string">
            <text:p>57:25:0031415:1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1" office:value-type="string">
            <text:p>0101.1</text:p>
          </table:table-cell>
          <table:table-cell table:style-name="ce39" office:value-type="float" office:value="453.6">
            <text:p>453,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80790.86">
            <text:p>2 180 790,86</text:p>
          </table:table-cell>
          <table:table-cell table:style-name="ce57" office:value-type="float" office:value="4807.74">
            <text:p>4 807,7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25:0031423:1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101.1</text:p>
          </table:table-cell>
          <table:table-cell table:style-name="ce39" office:value-type="float" office:value="370.6">
            <text:p>370,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81748.44">
            <text:p>1 781 748,44</text:p>
          </table:table-cell>
          <table:table-cell table:style-name="ce57" office:value-type="float" office:value="4807.74">
            <text:p>4 807,7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25:0040307:97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411.0</text:p>
          </table:table-cell>
          <table:table-cell table:style-name="ce39" office:value-type="float" office:value="64.3">
            <text:p>64,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75881.74">
            <text:p>975 881,74</text:p>
          </table:table-cell>
          <table:table-cell table:style-name="ce57" office:value-type="float" office:value="15177.01">
            <text:p>15 177,0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09:0010201:78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406.0</text:p>
          </table:table-cell>
          <table:table-cell table:style-name="ce39" office:value-type="float" office:value="139.9">
            <text:p>139,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89313.72">
            <text:p>389 313,72</text:p>
          </table:table-cell>
          <table:table-cell table:style-name="ce57" office:value-type="float" office:value="2782.8">
            <text:p>2 782,8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25:0020717:35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723.1</text:p>
          </table:table-cell>
          <table:table-cell table:style-name="ce39" office:value-type="float" office:value="216.7">
            <text:p>216,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00867.49">
            <text:p>2 100 867,49</text:p>
          </table:table-cell>
          <table:table-cell table:style-name="ce57" office:value-type="float" office:value="9694.82">
            <text:p>9 694,8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26:0010412:299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101</text:p>
          </table:table-cell>
          <table:table-cell table:style-name="ce39" office:value-type="float" office:value="58.9">
            <text:p>58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612350.39">
            <text:p>1 612 350,39</text:p>
          </table:table-cell>
          <table:table-cell table:style-name="ce57" office:value-type="float" office:value="27374.37">
            <text:p>27 374,37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3" office:value-type="string">
            <text:p>57:26:0010408:63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101</text:p>
          </table:table-cell>
          <table:table-cell table:style-name="ce39" office:value-type="float" office:value="50.7">
            <text:p>50,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571144.84">
            <text:p>1 571 144,84</text:p>
          </table:table-cell>
          <table:table-cell table:style-name="ce57" office:value-type="float" office:value="30989.05">
            <text:p>30 989,0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27:0020403:410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102</text:p>
          </table:table-cell>
          <table:table-cell table:style-name="ce39" office:value-type="float" office:value="53.6">
            <text:p>53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435148.58">
            <text:p>1 435 148,58</text:p>
          </table:table-cell>
          <table:table-cell table:style-name="ce57" office:value-type="float" office:value="26775.16">
            <text:p>26 775,1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26:0010412:300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0" office:value-type="string">
            <text:p>0102</text:p>
          </table:table-cell>
          <table:table-cell table:style-name="ce39" office:value-type="float" office:value="13.4">
            <text:p>13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90940.8">
            <text:p>290 940,80</text:p>
          </table:table-cell>
          <table:table-cell table:style-name="ce57" office:value-type="float" office:value="21712">
            <text:p>21 712,0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26:0010412:300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39" office:value-type="string">
            <text:p>0507</text:p>
          </table:table-cell>
          <table:table-cell table:style-name="ce39" office:value-type="float" office:value="12.9">
            <text:p>12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0084.8">
            <text:p>280 084,80</text:p>
          </table:table-cell>
          <table:table-cell table:style-name="ce57" office:value-type="float" office:value="21712">
            <text:p>21 712,0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3" table:number-columns-repeated="2"/>
          <table:table-cell table:style-name="ce48"/>
          <table:table-cell table:style-name="ce5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6:0031901:27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330101: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0940101:282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1100101:30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01:1150101:2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03:0780101:1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06:1000101:1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6:0010214:1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2:0040302:32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2:0620101:10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2:0890101:8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2:1370102:7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3:0010301:112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00000:593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00000:606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20617:2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30405: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9:1050101:35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1:0410101: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4:0880101: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30755:35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01:2000101:12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03:0870101: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05:0250101:8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0:1670101:14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0:2040101:4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1:1640101:5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4:0340101:24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17:0350101:10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15:0020201:34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26:0010306:23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10:1910304:90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6:0230101:17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26:0010315:97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03:0780101:31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08:0110101:25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09:0380101:38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26:0010502:26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06:1080101:38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25:0040237:78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25:0020549:15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03:0210101:26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0:0010201:717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24:0000000:46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09:0380101:43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0:2200201:25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0:2200201:26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0:2200101:67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0:2200201:25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0:2200201:26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0:2200201:27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27:0020506:6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25:0031423:9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25:0031423:9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25:0031423:88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25:0031423:87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25:0031423:8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25:0031423:8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25:0031423:8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25:0031415:5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25:0031423:7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25:0031415:4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25:0031415:5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25:0031415:5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25:0031423:8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25:0031423:8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25:0031423:86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25:0031423:89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25:0031423:92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25:0031415:50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25:0031415:51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25:0031415:53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25:0031415:5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01:1870101:344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20:0530101:515</text:p>
          </table:table-cell>
          <table:table-cell table:style-name="ce33" office:value-type="date" office:date-value="2022-12-30">
            <text:p>30.12.2022</text:p>
          </table:table-cell>
          <table:table-cell table:style-name="ce38" office:value-type="date" office:date-value="2022-12-26">
            <text:p>26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3" office:value-type="string" table:number-columns-spanned="3" table:number-rows-spanned="1">
            <text:p>35E4C0DEF4BDE94823C0CB01AD6B6111922DF22C08E6D55CDBD87E61B145C32B82254A3E6C3502FE063C3E9C27ED3E3655C8F91C26616928FDCB415973E96DB4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4"/>
          <table:table-cell table:style-name="ce35"/>
          <table:table-cell table:style-name="ce54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4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5"/>
          <table:table-cell table:style-name="ce35" office:value-type="string">
            <text:p>/С.Н. Подрезов/</text:p>
          </table:table-cell>
          <table:table-cell table:style-name="ce54"/>
          <table:table-cell table:style-name="ce14" table:number-columns-repeated="1014"/>
        </table:table-row>
        <table:table-row table:style-name="ro17" table:number-rows-repeated="104839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17.01.2023</text:date>, <text:time>08:5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1-17T08:54:28.76</dc:date>
    <meta:print-date>2022-03-21T12:14:23Z</meta:print-date>
    <meta:editing-duration>PT11S</meta:editing-duration>
    <meta:editing-cycles>1</meta:editing-cycles>
    <meta:document-statistic meta:table-count="1" meta:cell-count="1133" meta:object-count="0"/>
  </office:meta>
</office:document-meta>
</file>