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21:.$B$22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106"/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49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08</text:span>"<text:span text:style-name="T1"> февраля <text:s/></text:span><text:s text:c="2"/>2023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1.2023 № 32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730101:472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1012.3</text:p>
          </table:table-cell>
          <table:table-cell table:style-name="ce35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456">
            <text:p>45 456,00</text:p>
          </table:table-cell>
          <table:table-cell table:style-name="ce49" office:value-type="float" office:value="2841">
            <text:p>2 841,0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3:0010402:395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1012.3</text:p>
          </table:table-cell>
          <table:table-cell table:style-name="ce35" office:value-type="float" office:value="119">
            <text:p>1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2420.29">
            <text:p>172 420,29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7:0240101:137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0202.1</text:p>
          </table:table-cell>
          <table:table-cell table:style-name="ce35" office:value-type="float" office:value="122.3">
            <text:p>1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26303.19">
            <text:p>626 303,19</text:p>
          </table:table-cell>
          <table:table-cell table:style-name="ce49" office:value-type="float" office:value="5121.04">
            <text:p>5 121,0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217:483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0201.1</text:p>
          </table:table-cell>
          <table:table-cell table:style-name="ce35" office:value-type="float" office:value="59.2">
            <text:p>5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16530.66">
            <text:p>516 530,66</text:p>
          </table:table-cell>
          <table:table-cell table:style-name="ce49" office:value-type="float" office:value="8725.18">
            <text:p>8 725,1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3:0060101:956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01:010</text:p>
          </table:table-cell>
          <table:table-cell table:style-name="ce35" office:value-type="float" office:value="136000">
            <text:p>13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9" office:value-type="float" office:value="496400">
            <text:p>496 400,00</text:p>
          </table:table-cell>
          <table:table-cell table:style-name="ce49" office:value-type="float" office:value="365">
            <text:p>365,0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3:0000000:87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01:010</text:p>
          </table:table-cell>
          <table:table-cell table:style-name="ce35" office:value-type="float" office:value="4842613">
            <text:p>484261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9" office:value-type="float" office:value="17675537.45">
            <text:p>17 675 537,45</text:p>
          </table:table-cell>
          <table:table-cell table:style-name="ce49" office:value-type="float" office:value="365">
            <text:p>365,0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40232:157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5" office:value-type="string">
            <text:p>04:092</text:p>
          </table:table-cell>
          <table:table-cell table:style-name="ce35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9" office:value-type="float" office:value="47050.12">
            <text:p>47 050,12</text:p>
          </table:table-cell>
          <table:table-cell table:style-name="ce49" office:value-type="float" office:value="1809.62">
            <text:p>1 809,6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3:0290101:679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6:0640101:51</text:p>
          </table:table-cell>
          <table:table-cell table:style-name="ce29" office:value-type="date" office:date-value="2023-01-26">
            <text:p>26.01.2023</text:p>
          </table:table-cell>
          <table:table-cell table:style-name="ce34" office:value-type="date" office:date-value="2023-01-21">
            <text:p>21.01.2023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E71B1797062C990037AF562FAC3B028AD2A74F085CE64139F70FC5795EA4ED413CB4C26CB3AC526DB2C06E92D1BEDE0AB0A2367BEF731D7F40C4A498A39BB9B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4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8T14:19:53.91</dc:date>
    <meta:print-date>2022-03-21T12:14:23Z</meta:print-date>
    <meta:editing-duration>PT11S</meta:editing-duration>
    <meta:editing-cycles>1</meta:editing-cycles>
    <meta:document-statistic meta:table-count="1" meta:cell-count="111" meta:object-count="0"/>
  </office:meta>
</office:document-meta>
</file>