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02:.$B$1048576]; [.B1])+COUNTIF([.$B$1:.$B$11]; [.B1])+COUNTIF([.$B$143:.$B$14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02:.$B$1048576]; [.B1])+COUNTIF([.$B$1:.$B$11]; [.B1])+COUNTIF([.$B$143:.$B$14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02:.$B$1048576]; [.B1])+COUNTIF([.$B$1:.$B$11]; [.B1])+COUNTIF([.$B$143:.$B$14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02:.$B$1048576]; [.B1])+COUNTIF([.$B$1:.$B$11]; [.B1])+COUNTIF([.$B$143:.$B$14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02:.$B$1048576]; [.B1])+COUNTIF([.$B$1:.$B$11]; [.B1])+COUNTIF([.$B$143:.$B$144]; [.B1])&gt;1;NOT(ISBLANK([.B1]))))" style:apply-style-name="cf1" style:base-cell-address="Лист1.B1"/>
      <style:map style:condition="is-true-formula(AND(COUNTIF([.$B$302:.$B$1048576]; [.B302])&gt;1;NOT(ISBLANK([.B302]))))" style:apply-style-name="cf1" style:base-cell-address="Лист1.B30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02:.$B$1048576]; [.B1])+COUNTIF([.$B$1:.$B$11]; [.B1])+COUNTIF([.$B$143:.$B$144]; [.B1])&gt;1;NOT(ISBLANK([.B1]))))" style:apply-style-name="cf1" style:base-cell-address="Лист1.B1"/>
      <style:map style:condition="is-true-formula(AND(COUNTIF([.$B$302:.$B$1048576]; [.B302])&gt;1;NOT(ISBLANK([.B302]))))" style:apply-style-name="cf1" style:base-cell-address="Лист1.B30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02:.$B$1048576]; [.B1])+COUNTIF([.$B$1:.$B$11]; [.B1])+COUNTIF([.$B$143:.$B$144]; [.B1])&gt;1;NOT(ISBLANK([.B1]))))" style:apply-style-name="cf1" style:base-cell-address="Лист1.B1"/>
      <style:map style:condition="is-true-formula(AND(COUNTIF([.$B$302:.$B$1048576]; [.B302])&gt;1;NOT(ISBLANK([.B302]))))" style:apply-style-name="cf1" style:base-cell-address="Лист1.B30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106"/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07">
        <table:table-column table:style-name="co1" table:default-cell-style-name="ce6"/>
        <table:table-column table:style-name="co2" table:default-cell-style-name="ce3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48</text:p>
          </table:table-cell>
          <table:covered-table-cell table:style-name="ce15"/>
          <table:covered-table-cell/>
          <table:table-cell table:style-name="ce38"/>
          <table:table-cell table:style-name="ce15"/>
          <table:table-cell table:style-name="ce44"/>
          <table:table-cell table:style-name="ce15"/>
          <table:table-cell table:style-name="ce49" office:value-type="string">
            <text:p>"<text:span text:style-name="T1"> 08</text:span>"<text:span text:style-name="T1"> февраля <text:s/></text:span><text:s text:c="2"/>2023 г.</text:p>
          </table:table-cell>
          <table:table-cell table:style-name="ce4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5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5.01.2023 № 322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129">
            <text:p>12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155">
            <text:p>155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5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50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6:1150101:413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01.1</text:p>
          </table:table-cell>
          <table:table-cell table:style-name="ce40" office:value-type="float" office:value="59">
            <text:p>5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10715.52">
            <text:p>410 715,52</text:p>
          </table:table-cell>
          <table:table-cell table:style-name="ce55" office:value-type="float" office:value="6961.28">
            <text:p>6 961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0:0010201:8810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59.8">
            <text:p>159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17979.25">
            <text:p>3 117 979,25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1:0022201:440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06.3</text:p>
          </table:table-cell>
          <table:table-cell table:style-name="ce40" office:value-type="float" office:value="42.8">
            <text:p>42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2296.05">
            <text:p>72 296,05</text:p>
          </table:table-cell>
          <table:table-cell table:style-name="ce55" office:value-type="float" office:value="1689.16">
            <text:p>1 689,1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0:0250101:103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44.2">
            <text:p>44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2566.45">
            <text:p>222 566,45</text:p>
          </table:table-cell>
          <table:table-cell table:style-name="ce55" office:value-type="float" office:value="5035.44">
            <text:p>5 035,4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5:0021552:657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48.6">
            <text:p>48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11809.39">
            <text:p>911 809,39</text:p>
          </table:table-cell>
          <table:table-cell table:style-name="ce55" office:value-type="float" office:value="18761.51">
            <text:p>18 761,5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5:0031024:170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01.1</text:p>
          </table:table-cell>
          <table:table-cell table:style-name="ce40" office:value-type="float" office:value="63.5">
            <text:p>63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93624.44">
            <text:p>393 624,44</text:p>
          </table:table-cell>
          <table:table-cell table:style-name="ce55" office:value-type="float" office:value="6198.81">
            <text:p>6 198,8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5:0031024:171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01.1</text:p>
          </table:table-cell>
          <table:table-cell table:style-name="ce40" office:value-type="float" office:value="91.9">
            <text:p>91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69670.64">
            <text:p>569 670,64</text:p>
          </table:table-cell>
          <table:table-cell table:style-name="ce55" office:value-type="float" office:value="6198.81">
            <text:p>6 198,8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7:0020704:150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04.1</text:p>
          </table:table-cell>
          <table:table-cell table:style-name="ce40" office:value-type="float" office:value="265.9">
            <text:p>265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111674.9">
            <text:p>5 111 674,90</text:p>
          </table:table-cell>
          <table:table-cell table:style-name="ce55" office:value-type="float" office:value="19224.05">
            <text:p>19 224,0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05:0510101:353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60.1">
            <text:p>60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0642.53">
            <text:p>170 642,53</text:p>
          </table:table-cell>
          <table:table-cell table:style-name="ce55" office:value-type="float" office:value="2839.31">
            <text:p>2 839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07:1010101:310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229.2">
            <text:p>229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02201.41">
            <text:p>3 002 201,41</text:p>
          </table:table-cell>
          <table:table-cell table:style-name="ce55" office:value-type="float" office:value="13098.61">
            <text:p>13 098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0:0030801:17959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72.6">
            <text:p>172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67729.78">
            <text:p>3 367 729,78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0:0030801:17960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206.8">
            <text:p>206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35031.97">
            <text:p>4 035 031,97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0:0040101:10229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79.3">
            <text:p>179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98458.57">
            <text:p>3 498 458,57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0:1120101:446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56">
            <text:p>5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94749.04">
            <text:p>394 749,04</text:p>
          </table:table-cell>
          <table:table-cell table:style-name="ce55" office:value-type="float" office:value="7049.09">
            <text:p>7 049,0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1:0040801:639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06.1</text:p>
          </table:table-cell>
          <table:table-cell table:style-name="ce40" office:value-type="float" office:value="12">
            <text:p>1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741.64">
            <text:p>38 741,64</text:p>
          </table:table-cell>
          <table:table-cell table:style-name="ce55" office:value-type="float" office:value="3228.47">
            <text:p>3 228,4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18:0530101:353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84.8">
            <text:p>84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62712">
            <text:p>662 712,00</text:p>
          </table:table-cell>
          <table:table-cell table:style-name="ce55" office:value-type="float" office:value="7815">
            <text:p>7 815,0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23:0190101:268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84">
            <text:p>8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70732.44">
            <text:p>670 732,44</text:p>
          </table:table-cell>
          <table:table-cell table:style-name="ce55" office:value-type="float" office:value="7984.91">
            <text:p>7 984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23:0490101:265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63.2">
            <text:p>63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8362.97">
            <text:p>498 362,97</text:p>
          </table:table-cell>
          <table:table-cell table:style-name="ce55" office:value-type="float" office:value="7885.49">
            <text:p>7 885,4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27:0020221:144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54.9">
            <text:p>154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06157.9">
            <text:p>2 906 157,90</text:p>
          </table:table-cell>
          <table:table-cell table:style-name="ce55" office:value-type="float" office:value="18761.51">
            <text:p>18 761,5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0:0040101:10228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20.2">
            <text:p>20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941.45">
            <text:p>31 941,45</text:p>
          </table:table-cell>
          <table:table-cell table:style-name="ce55" office:value-type="float" office:value="1581.26">
            <text:p>1 581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0:2750101:2792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39.1">
            <text:p>39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5961.18">
            <text:p>95 961,18</text:p>
          </table:table-cell>
          <table:table-cell table:style-name="ce55" office:value-type="float" office:value="2454.25">
            <text:p>2 454,2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22:0630101:623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27.6">
            <text:p>27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3635.88">
            <text:p>43 635,88</text:p>
          </table:table-cell>
          <table:table-cell table:style-name="ce55" office:value-type="float" office:value="1581.01">
            <text:p>1 581,0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25:0021210:884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303.2</text:p>
          </table:table-cell>
          <table:table-cell table:style-name="ce40" office:value-type="float" office:value="34.3">
            <text:p>34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4770.25">
            <text:p>304 770,25</text:p>
          </table:table-cell>
          <table:table-cell table:style-name="ce55" office:value-type="float" office:value="8885.43">
            <text:p>8 885,4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25:0040237:1330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303.2</text:p>
          </table:table-cell>
          <table:table-cell table:style-name="ce40" office:value-type="float" office:value="12.9">
            <text:p>12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2392.87">
            <text:p>72 392,87</text:p>
          </table:table-cell>
          <table:table-cell table:style-name="ce55" office:value-type="float" office:value="5611.85">
            <text:p>5 611,8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03:0430101:141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1002.1</text:p>
          </table:table-cell>
          <table:table-cell table:style-name="ce40" office:value-type="float" office:value="11.9">
            <text:p>11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9521.49">
            <text:p>229 521,49</text:p>
          </table:table-cell>
          <table:table-cell table:style-name="ce55" office:value-type="float" office:value="19287.52">
            <text:p>19 287,5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03:0430101:212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1002.1</text:p>
          </table:table-cell>
          <table:table-cell table:style-name="ce40" office:value-type="float" office:value="11.9">
            <text:p>11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7712.87">
            <text:p>137 712,87</text:p>
          </table:table-cell>
          <table:table-cell table:style-name="ce55" office:value-type="float" office:value="11572.51">
            <text:p>11 572,5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03:0530101:62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1016.1</text:p>
          </table:table-cell>
          <table:table-cell table:style-name="ce40" office:value-type="float" office:value="823">
            <text:p>82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0634.77">
            <text:p>280 634,77</text:p>
          </table:table-cell>
          <table:table-cell table:style-name="ce55" office:value-type="float" office:value="340.99">
            <text:p>340,9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11:1880101:172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559">
            <text:p>55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09940.69">
            <text:p>809 940,69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15:0010301:248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25">
            <text:p>2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222.75">
            <text:p>36 222,75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0:0240101:589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28">
            <text:p>2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569.48">
            <text:p>40 569,48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10:0030801:17961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28">
            <text:p>2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9548">
            <text:p>79 548,00</text:p>
          </table:table-cell>
          <table:table-cell table:style-name="ce55" office:value-type="float" office:value="2841">
            <text:p>2 841,0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2:0850101:608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179">
            <text:p>17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9354.89">
            <text:p>259 354,89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5:0000000:6213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1017.1</text:p>
          </table:table-cell>
          <table:table-cell table:style-name="ce40" office:value-type="float" office:value="953">
            <text:p>95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87556.76">
            <text:p>1 487 556,76</text:p>
          </table:table-cell>
          <table:table-cell table:style-name="ce55" office:value-type="float" office:value="1560.92">
            <text:p>1 560,9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08:0450101:262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723.3</text:p>
          </table:table-cell>
          <table:table-cell table:style-name="ce40" office:value-type="float" office:value="1646.8">
            <text:p>1646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200416.08">
            <text:p>6 200 416,08</text:p>
          </table:table-cell>
          <table:table-cell table:style-name="ce55" office:value-type="float" office:value="3765.13">
            <text:p>3 765,1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25:0020709:103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704.2</text:p>
          </table:table-cell>
          <table:table-cell table:style-name="ce40" office:value-type="float" office:value="1533.8">
            <text:p>1533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4094433.09">
            <text:p>4 094 433,09</text:p>
          </table:table-cell>
          <table:table-cell table:style-name="ce55" office:value-type="float" office:value="2669.47">
            <text:p>2 669,4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27:0010503:222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704.2</text:p>
          </table:table-cell>
          <table:table-cell table:style-name="ce40" office:value-type="float" office:value="1478.3">
            <text:p>1478,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7185232.8">
            <text:p>7 185 232,80</text:p>
          </table:table-cell>
          <table:table-cell table:style-name="ce55" office:value-type="float" office:value="4860.47">
            <text:p>4 860,4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08:0450101:260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723.3</text:p>
          </table:table-cell>
          <table:table-cell table:style-name="ce40" office:value-type="float" office:value="1984.3">
            <text:p>1984,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7471147.46">
            <text:p>7 471 147,46</text:p>
          </table:table-cell>
          <table:table-cell table:style-name="ce55" office:value-type="float" office:value="3765.13">
            <text:p>3 765,1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08:0450101:261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723.3</text:p>
          </table:table-cell>
          <table:table-cell table:style-name="ce40" office:value-type="float" office:value="1984.3">
            <text:p>1984,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7471147.46">
            <text:p>7 471 147,46</text:p>
          </table:table-cell>
          <table:table-cell table:style-name="ce55" office:value-type="float" office:value="3765.13">
            <text:p>3 765,1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0:0040101:10227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723.2</text:p>
          </table:table-cell>
          <table:table-cell table:style-name="ce40" office:value-type="float" office:value="620.4">
            <text:p>620,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3866456.88">
            <text:p>3 866 456,88</text:p>
          </table:table-cell>
          <table:table-cell table:style-name="ce55" office:value-type="float" office:value="6232.2">
            <text:p>6 232,2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23:0010303:560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723.3</text:p>
          </table:table-cell>
          <table:table-cell table:style-name="ce40" office:value-type="float" office:value="1219.2">
            <text:p>1219,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4530559.39">
            <text:p>4 530 559,39</text:p>
          </table:table-cell>
          <table:table-cell table:style-name="ce55" office:value-type="float" office:value="3716.01">
            <text:p>3 716,0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08:0450101:258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702.0</text:p>
          </table:table-cell>
          <table:table-cell table:style-name="ce40" office:value-type="float" office:value="3.1">
            <text:p>3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16544.33">
            <text:p>16 544,33</text:p>
          </table:table-cell>
          <table:table-cell table:style-name="ce55" office:value-type="float" office:value="5336.88">
            <text:p>5 336,8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25:0010306:35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823.0</text:p>
          </table:table-cell>
          <table:table-cell table:style-name="ce40" office:value-type="float" office:value="2452">
            <text:p>245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11745668.48">
            <text:p>11 745 668,48</text:p>
          </table:table-cell>
          <table:table-cell table:style-name="ce55" office:value-type="float" office:value="4790.24">
            <text:p>4 790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09:0010101:1751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101</text:p>
          </table:table-cell>
          <table:table-cell table:style-name="ce40" office:value-type="float" office:value="50.1">
            <text:p>50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99791.99">
            <text:p>899 791,99</text:p>
          </table:table-cell>
          <table:table-cell table:style-name="ce55" office:value-type="float" office:value="17959.92">
            <text:p>17 959,9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09:0030404:670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101</text:p>
          </table:table-cell>
          <table:table-cell table:style-name="ce40" office:value-type="float" office:value="64.3">
            <text:p>64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08850.93">
            <text:p>1 308 850,93</text:p>
          </table:table-cell>
          <table:table-cell table:style-name="ce55" office:value-type="float" office:value="20355.38">
            <text:p>20 355,3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25:0030403:1035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101</text:p>
          </table:table-cell>
          <table:table-cell table:style-name="ce40" office:value-type="float" office:value="66.2">
            <text:p>66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39482.84">
            <text:p>2 339 482,84</text:p>
          </table:table-cell>
          <table:table-cell table:style-name="ce55" office:value-type="float" office:value="35339.62">
            <text:p>35 339,6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5:0120101:223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01</text:p>
          </table:table-cell>
          <table:table-cell table:style-name="ce40" office:value-type="float" office:value="33.9">
            <text:p>33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3175.01">
            <text:p>273 175,01</text:p>
          </table:table-cell>
          <table:table-cell table:style-name="ce55" office:value-type="float" office:value="8058.26">
            <text:p>8 058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25:0020709:745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02</text:p>
          </table:table-cell>
          <table:table-cell table:style-name="ce40" office:value-type="float" office:value="43.1">
            <text:p>43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39219.36">
            <text:p>539 219,36</text:p>
          </table:table-cell>
          <table:table-cell table:style-name="ce55" office:value-type="float" office:value="12510.89">
            <text:p>12 510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3" office:value-type="string">
            <text:p>57:10:0010201:8808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:060</text:p>
          </table:table-cell>
          <table:table-cell table:style-name="ce40" office:value-type="float" office:value="20945">
            <text:p>20945</text:p>
          </table:table-cell>
          <table:table-cell table:style-name="ce7" office:value-type="string">
            <text:p>Отчет № 1/2022, Том 2, раздел 1.3, п. 1.3.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41447851.05">
            <text:p>41 447 851,05</text:p>
          </table:table-cell>
          <table:table-cell table:style-name="ce55" office:value-type="float" office:value="1978.89">
            <text:p>1 978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3" office:value-type="string">
            <text:p>57:10:0010201:8807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:060</text:p>
          </table:table-cell>
          <table:table-cell table:style-name="ce40" office:value-type="float" office:value="2879">
            <text:p>2879</text:p>
          </table:table-cell>
          <table:table-cell table:style-name="ce7" office:value-type="string">
            <text:p>Отчет № 1/2022, Том 2, раздел 1.3, п. 1.3.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5697224.31">
            <text:p>5 697 224,31</text:p>
          </table:table-cell>
          <table:table-cell table:style-name="ce55" office:value-type="float" office:value="1978.89">
            <text:p>1 978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3" office:value-type="string">
            <text:p>57:10:0040101:10214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6:000</text:p>
          </table:table-cell>
          <table:table-cell table:style-name="ce40" office:value-type="float" office:value="9503">
            <text:p>9503</text:p>
          </table:table-cell>
          <table:table-cell table:style-name="ce7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2780767.86">
            <text:p>2 780 767,86</text:p>
          </table:table-cell>
          <table:table-cell table:style-name="ce55" office:value-type="float" office:value="292.62">
            <text:p>292,6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3" office:value-type="string">
            <text:p>57:10:0010201:8809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3:012</text:p>
          </table:table-cell>
          <table:table-cell table:style-name="ce40" office:value-type="float" office:value="50">
            <text:p>50</text:p>
          </table:table-cell>
          <table:table-cell table:style-name="ce7" office:value-type="string">
            <text:p>Отчет № 1/2022, Том 2, раздел 1.3, п. 1.3.21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58805">
            <text:p>58 805,00</text:p>
          </table:table-cell>
          <table:table-cell table:style-name="ce55" office:value-type="float" office:value="1176.1">
            <text:p>1 176,1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3" office:value-type="string">
            <text:p>57:10:1180101:1712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1:180</text:p>
          </table:table-cell>
          <table:table-cell table:style-name="ce40" office:value-type="float" office:value="2234">
            <text:p>2234</text:p>
          </table:table-cell>
          <table:table-cell table:style-name="ce7" office:value-type="string">
            <text:p>Отчет № 1/2022, Том 2, раздел 1.3, п. 1.3.19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377836.42">
            <text:p>377 836,42</text:p>
          </table:table-cell>
          <table:table-cell table:style-name="ce55" office:value-type="float" office:value="169.13">
            <text:p>169,1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3" office:value-type="string">
            <text:p>57:10:1180101:1711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1:180</text:p>
          </table:table-cell>
          <table:table-cell table:style-name="ce40" office:value-type="float" office:value="14953">
            <text:p>14953</text:p>
          </table:table-cell>
          <table:table-cell table:style-name="ce7" office:value-type="string">
            <text:p>Отчет № 1/2022, Том 2, раздел 1.3, п. 1.3.19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789874.1">
            <text:p>1 789 874,10</text:p>
          </table:table-cell>
          <table:table-cell table:style-name="ce55" office:value-type="float" office:value="119.7">
            <text:p>119,7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3" office:value-type="string">
            <text:p>57:10:1180101:1710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1:180</text:p>
          </table:table-cell>
          <table:table-cell table:style-name="ce40" office:value-type="float" office:value="1591">
            <text:p>1591</text:p>
          </table:table-cell>
          <table:table-cell table:style-name="ce7" office:value-type="string">
            <text:p>Отчет № 1/2022, Том 2, раздел 1.3, п. 1.3.19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269085.83">
            <text:p>269 085,83</text:p>
          </table:table-cell>
          <table:table-cell table:style-name="ce55" office:value-type="float" office:value="169.13">
            <text:p>169,1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3" office:value-type="string">
            <text:p>57:10:0030101:3389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22185">
            <text:p>22 185,00</text:p>
          </table:table-cell>
          <table:table-cell table:style-name="ce55" office:value-type="float" office:value="765">
            <text:p>765,0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3" office:value-type="string">
            <text:p>57:10:0011401:124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684">
            <text:p>2684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658063.12">
            <text:p>658 063,12</text:p>
          </table:table-cell>
          <table:table-cell table:style-name="ce55" office:value-type="float" office:value="245.18">
            <text:p>245,1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3" office:value-type="string">
            <text:p>57:10:2160101:2031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947200">
            <text:p>947 200,00</text:p>
          </table:table-cell>
          <table:table-cell table:style-name="ce55" office:value-type="float" office:value="189.44">
            <text:p>189,4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3" office:value-type="string">
            <text:p>57:10:1780101:650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336">
            <text:p>1336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417727.12">
            <text:p>417 727,12</text:p>
          </table:table-cell>
          <table:table-cell table:style-name="ce55" office:value-type="float" office:value="312.67">
            <text:p>312,6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3" office:value-type="string">
            <text:p>57:10:2160101:2035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430">
            <text:p>43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15231.4">
            <text:p>115 231,40</text:p>
          </table:table-cell>
          <table:table-cell table:style-name="ce55" office:value-type="float" office:value="267.98">
            <text:p>267,9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3" office:value-type="string">
            <text:p>57:10:1780101:651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64">
            <text:p>64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21296">
            <text:p>21 296,00</text:p>
          </table:table-cell>
          <table:table-cell table:style-name="ce55" office:value-type="float" office:value="332.75">
            <text:p>332,7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3" office:value-type="string">
            <text:p>57:10:0960101:695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927">
            <text:p>927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353789.55">
            <text:p>353 789,55</text:p>
          </table:table-cell>
          <table:table-cell table:style-name="ce55" office:value-type="float" office:value="381.65">
            <text:p>381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3" office:value-type="string">
            <text:p>57:10:0830101:216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13:011</text:p>
          </table:table-cell>
          <table:table-cell table:style-name="ce40" office:value-type="float" office:value="5000">
            <text:p>500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277300">
            <text:p>277 300,00</text:p>
          </table:table-cell>
          <table:table-cell table:style-name="ce55" office:value-type="float" office:value="55.46">
            <text:p>55,4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3" office:value-type="string">
            <text:p>57:10:0760101:619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13:011</text:p>
          </table:table-cell>
          <table:table-cell table:style-name="ce40" office:value-type="float" office:value="1500">
            <text:p>150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60620">
            <text:p>160 620,00</text:p>
          </table:table-cell>
          <table:table-cell table:style-name="ce55" office:value-type="float" office:value="107.08">
            <text:p>107,0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3" office:value-type="string">
            <text:p>57:10:0020401:967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827">
            <text:p>827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88911.61">
            <text:p>188 911,61</text:p>
          </table:table-cell>
          <table:table-cell table:style-name="ce55" office:value-type="float" office:value="228.43">
            <text:p>228,4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3" office:value-type="string">
            <text:p>57:10:2750101:2783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370">
            <text:p>37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43589.6">
            <text:p>143 589,60</text:p>
          </table:table-cell>
          <table:table-cell table:style-name="ce55" office:value-type="float" office:value="388.08">
            <text:p>388,0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3" office:value-type="string">
            <text:p>57:10:0041201:584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697">
            <text:p>697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51597.5">
            <text:p>151 597,50</text:p>
          </table:table-cell>
          <table:table-cell table:style-name="ce55" office:value-type="float" office:value="217.5">
            <text:p>217,5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3" office:value-type="string">
            <text:p>57:10:0051601:601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460">
            <text:p>46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46523.8">
            <text:p>146 523,80</text:p>
          </table:table-cell>
          <table:table-cell table:style-name="ce55" office:value-type="float" office:value="318.53">
            <text:p>318,5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3" office:value-type="string">
            <text:p>57:01:0000000:1105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300">
            <text:p>23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68613">
            <text:p>168 613,00</text:p>
          </table:table-cell>
          <table:table-cell table:style-name="ce55" office:value-type="float" office:value="73.31">
            <text:p>73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3" office:value-type="string">
            <text:p>57:01:0000000:1104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3483">
            <text:p>13483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680756.67">
            <text:p>680 756,67</text:p>
          </table:table-cell>
          <table:table-cell table:style-name="ce55" office:value-type="float" office:value="50.49">
            <text:p>50,4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3" office:value-type="string">
            <text:p>57:19:0010105:678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:060</text:p>
          </table:table-cell>
          <table:table-cell table:style-name="ce40" office:value-type="float" office:value="1649">
            <text:p>1649</text:p>
          </table:table-cell>
          <table:table-cell table:style-name="ce7" office:value-type="string">
            <text:p>Отчет № 1/2022, Том 2, раздел 1.3, п. 1.3.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551840.92">
            <text:p>1 551 840,92</text:p>
          </table:table-cell>
          <table:table-cell table:style-name="ce55" office:value-type="float" office:value="941.08">
            <text:p>941,0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3" office:value-type="string">
            <text:p>57:19:0010105:679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:060</text:p>
          </table:table-cell>
          <table:table-cell table:style-name="ce40" office:value-type="float" office:value="1827">
            <text:p>1827</text:p>
          </table:table-cell>
          <table:table-cell table:style-name="ce7" office:value-type="string">
            <text:p>Отчет № 1/2022, Том 2, раздел 1.3, п. 1.3.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779936.48">
            <text:p>1 779 936,48</text:p>
          </table:table-cell>
          <table:table-cell table:style-name="ce55" office:value-type="float" office:value="974.24">
            <text:p>974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3" office:value-type="string">
            <text:p>57:19:0010301:959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32">
            <text:p>32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21741.12">
            <text:p>21 741,12</text:p>
          </table:table-cell>
          <table:table-cell table:style-name="ce55" office:value-type="float" office:value="679.41">
            <text:p>679,4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3" office:value-type="string">
            <text:p>57:16:0030202:73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4855">
            <text:p>4855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251683.2">
            <text:p>251 683,20</text:p>
          </table:table-cell>
          <table:table-cell table:style-name="ce55" office:value-type="float" office:value="51.84">
            <text:p>51,8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3" office:value-type="string">
            <text:p>57:24:0040401:584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242000">
            <text:p>242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681900">
            <text:p>1 681 900,00</text:p>
          </table:table-cell>
          <table:table-cell table:style-name="ce55" office:value-type="float" office:value="6.95">
            <text:p>6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3" office:value-type="string">
            <text:p>57:24:0040401:583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302500">
            <text:p>3025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2102375">
            <text:p>2 102 375,00</text:p>
          </table:table-cell>
          <table:table-cell table:style-name="ce55" office:value-type="float" office:value="6.95">
            <text:p>6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3" office:value-type="string">
            <text:p>57:24:0040401:582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983100">
            <text:p>9831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6832545">
            <text:p>6 832 545,00</text:p>
          </table:table-cell>
          <table:table-cell table:style-name="ce55" office:value-type="float" office:value="6.95">
            <text:p>6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3" office:value-type="string">
            <text:p>57:24:0040401:29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1728275">
            <text:p>1728275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2011511.25">
            <text:p>12 011 511,25</text:p>
          </table:table-cell>
          <table:table-cell table:style-name="ce55" office:value-type="float" office:value="6.95">
            <text:p>6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3" office:value-type="string">
            <text:p>57:24:0410101:187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000">
            <text:p>25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613500">
            <text:p>613 500,00</text:p>
          </table:table-cell>
          <table:table-cell table:style-name="ce55" office:value-type="float" office:value="24.54">
            <text:p>24,5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3" office:value-type="string">
            <text:p>57:24:0010404:275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9">
            <text:p>259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24304.56">
            <text:p>24 304,56</text:p>
          </table:table-cell>
          <table:table-cell table:style-name="ce55" office:value-type="float" office:value="93.84">
            <text:p>93,8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3" office:value-type="string">
            <text:p>57:14:0030104:165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1276198">
            <text:p>1276198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5921558.72">
            <text:p>5 921 558,72</text:p>
          </table:table-cell>
          <table:table-cell table:style-name="ce55" office:value-type="float" office:value="4.64">
            <text:p>4,6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3" office:value-type="string">
            <text:p>57:14:0010102:660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2">
            <text:p>22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4627.58">
            <text:p>14 627,58</text:p>
          </table:table-cell>
          <table:table-cell table:style-name="ce55" office:value-type="float" office:value="664.89">
            <text:p>664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3" office:value-type="string">
            <text:p>57:14:0010102:659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42">
            <text:p>42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27925.38">
            <text:p>27 925,38</text:p>
          </table:table-cell>
          <table:table-cell table:style-name="ce55" office:value-type="float" office:value="664.89">
            <text:p>664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3" office:value-type="string">
            <text:p>57:23:0380101:203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1:080</text:p>
          </table:table-cell>
          <table:table-cell table:style-name="ce40" office:value-type="float" office:value="10831">
            <text:p>10831</text:p>
          </table:table-cell>
          <table:table-cell table:style-name="ce7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85564.9">
            <text:p>85 564,90</text:p>
          </table:table-cell>
          <table:table-cell table:style-name="ce55" office:value-type="float" office:value="7.9">
            <text:p>7,9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3" office:value-type="string">
            <text:p>57:09:0050201:838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1:160</text:p>
          </table:table-cell>
          <table:table-cell table:style-name="ce40" office:value-type="float" office:value="25000">
            <text:p>25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26000">
            <text:p>126 000,00</text:p>
          </table:table-cell>
          <table:table-cell table:style-name="ce55" office:value-type="float" office:value="5.04">
            <text:p>5,0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3" office:value-type="string">
            <text:p>57:09:0870101:390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4600">
            <text:p>46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276736">
            <text:p>276 736,00</text:p>
          </table:table-cell>
          <table:table-cell table:style-name="ce55" office:value-type="float" office:value="60.16">
            <text:p>60,1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3" office:value-type="string">
            <text:p>57:12:0010102:987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00">
            <text:p>2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88750">
            <text:p>188 750,00</text:p>
          </table:table-cell>
          <table:table-cell table:style-name="ce55" office:value-type="float" office:value="75.5">
            <text:p>75,5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3" office:value-type="string">
            <text:p>57:22:0790101:1169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4">
            <text:p>24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5323.2">
            <text:p>5 323,20</text:p>
          </table:table-cell>
          <table:table-cell table:style-name="ce55" office:value-type="float" office:value="221.8">
            <text:p>221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3" office:value-type="string">
            <text:p>57:22:0040303:1289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000">
            <text:p>2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84340">
            <text:p>184 340,00</text:p>
          </table:table-cell>
          <table:table-cell table:style-name="ce55" office:value-type="float" office:value="92.17">
            <text:p>92,1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3" office:value-type="string">
            <text:p>57:22:0920101:214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00">
            <text:p>15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689250">
            <text:p>689 250,00</text:p>
          </table:table-cell>
          <table:table-cell table:style-name="ce55" office:value-type="float" office:value="45.95">
            <text:p>45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3" office:value-type="string">
            <text:p>57:22:0040303:1290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000">
            <text:p>2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84340">
            <text:p>184 340,00</text:p>
          </table:table-cell>
          <table:table-cell table:style-name="ce55" office:value-type="float" office:value="92.17">
            <text:p>92,1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3" office:value-type="string">
            <text:p>57:11:2380101:210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800">
            <text:p>8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72784">
            <text:p>72 784,00</text:p>
          </table:table-cell>
          <table:table-cell table:style-name="ce55" office:value-type="float" office:value="90.98">
            <text:p>90,9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3" office:value-type="string">
            <text:p>57:11:0480101:221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0">
            <text:p>1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19655">
            <text:p>119 655,00</text:p>
          </table:table-cell>
          <table:table-cell table:style-name="ce55" office:value-type="float" office:value="79.77">
            <text:p>79,7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3" office:value-type="string">
            <text:p>57:11:0480101:220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0">
            <text:p>1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19655">
            <text:p>119 655,00</text:p>
          </table:table-cell>
          <table:table-cell table:style-name="ce55" office:value-type="float" office:value="79.77">
            <text:p>79,7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3" office:value-type="string">
            <text:p>57:11:0020101:632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3500">
            <text:p>3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216615">
            <text:p>216 615,00</text:p>
          </table:table-cell>
          <table:table-cell table:style-name="ce55" office:value-type="float" office:value="61.89">
            <text:p>61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3" office:value-type="string">
            <text:p>57:20:0000000:1456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1:160</text:p>
          </table:table-cell>
          <table:table-cell table:style-name="ce40" office:value-type="float" office:value="13600">
            <text:p>136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69496">
            <text:p>69 496,00</text:p>
          </table:table-cell>
          <table:table-cell table:style-name="ce55" office:value-type="float" office:value="5.11">
            <text:p>5,1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3" office:value-type="string">
            <text:p>57:20:0500101:7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303">
            <text:p>2303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42601.76">
            <text:p>142 601,76</text:p>
          </table:table-cell>
          <table:table-cell table:style-name="ce55" office:value-type="float" office:value="61.92">
            <text:p>61,9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3" office:value-type="string">
            <text:p>57:20:0170101:381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451">
            <text:p>1451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92689.88">
            <text:p>92 689,88</text:p>
          </table:table-cell>
          <table:table-cell table:style-name="ce55" office:value-type="float" office:value="63.88">
            <text:p>63,8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3" office:value-type="string">
            <text:p>57:13:0780101:140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2500">
            <text:p>2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38175">
            <text:p>138 175,00</text:p>
          </table:table-cell>
          <table:table-cell table:style-name="ce55" office:value-type="float" office:value="55.27">
            <text:p>55,2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3" office:value-type="string">
            <text:p>57:13:0080101:334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4560">
            <text:p>456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225127.2">
            <text:p>225 127,20</text:p>
          </table:table-cell>
          <table:table-cell table:style-name="ce55" office:value-type="float" office:value="49.37">
            <text:p>49,3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3" office:value-type="string">
            <text:p>57:13:0470101:124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00">
            <text:p>2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08050">
            <text:p>108 050,00</text:p>
          </table:table-cell>
          <table:table-cell table:style-name="ce55" office:value-type="float" office:value="43.22">
            <text:p>43,2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3" office:value-type="string">
            <text:p>57:13:0010202:229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800">
            <text:p>8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94464">
            <text:p>94 464,00</text:p>
          </table:table-cell>
          <table:table-cell table:style-name="ce55" office:value-type="float" office:value="118.08">
            <text:p>118,0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3" office:value-type="string">
            <text:p>57:18:0070405:512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7">
            <text:p>17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3282.19">
            <text:p>3 282,19</text:p>
          </table:table-cell>
          <table:table-cell table:style-name="ce55" office:value-type="float" office:value="193.07">
            <text:p>193,0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3" office:value-type="string">
            <text:p>57:18:0070304:136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316">
            <text:p>316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55897.24">
            <text:p>55 897,24</text:p>
          </table:table-cell>
          <table:table-cell table:style-name="ce55" office:value-type="float" office:value="176.89">
            <text:p>176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3" office:value-type="string">
            <text:p>57:15:1030101:705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578">
            <text:p>578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51459.34">
            <text:p>51 459,34</text:p>
          </table:table-cell>
          <table:table-cell table:style-name="ce55" office:value-type="float" office:value="89.03">
            <text:p>89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3" office:value-type="string">
            <text:p>57:15:0910101:521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3000">
            <text:p>3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79790">
            <text:p>179 790,00</text:p>
          </table:table-cell>
          <table:table-cell table:style-name="ce55" office:value-type="float" office:value="59.93">
            <text:p>59,9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3" office:value-type="string">
            <text:p>57:15:0040401:316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3474">
            <text:p>3474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65675.06">
            <text:p>165 675,06</text:p>
          </table:table-cell>
          <table:table-cell table:style-name="ce55" office:value-type="float" office:value="47.69">
            <text:p>47,6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3" office:value-type="string">
            <text:p>57:10:0040101:5875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15899">
            <text:p>1589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1700074.1">
            <text:p>11 700 074,10</text:p>
          </table:table-cell>
          <table:table-cell table:style-name="ce55" office:value-type="float" office:value="735.9">
            <text:p>735,9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3" office:value-type="string">
            <text:p>57:25:0021104:40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:050</text:p>
          </table:table-cell>
          <table:table-cell table:style-name="ce40" office:value-type="float" office:value="3241">
            <text:p>3241</text:p>
          </table:table-cell>
          <table:table-cell table:style-name="ce7" office:value-type="string">
            <text:p>Отчет № 1/2022, Том 2, раздел 1.3, п. 1.3.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0602899.09">
            <text:p>10 602 899,09</text:p>
          </table:table-cell>
          <table:table-cell table:style-name="ce55" office:value-type="float" office:value="3271.49">
            <text:p>3 271,4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3" office:value-type="string">
            <text:p>57:25:0040321:2694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3:010</text:p>
          </table:table-cell>
          <table:table-cell table:style-name="ce40" office:value-type="float" office:value="10">
            <text:p>10</text:p>
          </table:table-cell>
          <table:table-cell table:style-name="ce7" office:value-type="string">
            <text:p>Отчет № 1/2022, Том 2, раздел 1.3, п. 1.3.7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2264.6">
            <text:p>12 264,60</text:p>
          </table:table-cell>
          <table:table-cell table:style-name="ce55" office:value-type="float" office:value="1226.46">
            <text:p>1 226,4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3" office:value-type="string">
            <text:p>57:25:0021104:83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4:040</text:p>
          </table:table-cell>
          <table:table-cell table:style-name="ce40" office:value-type="float" office:value="40">
            <text:p>40</text:p>
          </table:table-cell>
          <table:table-cell table:style-name="ce7" office:value-type="string">
            <text:p>Отчет № 1/2022, Том 2, раздел 1.3, п. 1.3.5; раздел 1.2.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28189.6">
            <text:p>128 189,60</text:p>
          </table:table-cell>
          <table:table-cell table:style-name="ce55" office:value-type="float" office:value="3204.74">
            <text:p>3 204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3" office:value-type="string">
            <text:p>57:25:0021101:3973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12:001</text:p>
          </table:table-cell>
          <table:table-cell table:style-name="ce40" office:value-type="float" office:value="12603">
            <text:p>12603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4539474.57">
            <text:p>4 539 474,57</text:p>
          </table:table-cell>
          <table:table-cell table:style-name="ce55" office:value-type="float" office:value="360.19">
            <text:p>360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3" office:value-type="string">
            <text:p>57:25:0040237:241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58624">
            <text:p>58624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14811586.56">
            <text:p>114 811 586,56</text:p>
          </table:table-cell>
          <table:table-cell table:style-name="ce55" office:value-type="float" office:value="1958.44">
            <text:p>1 958,4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3" office:value-type="string">
            <text:p>57:25:0010727:1015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7011">
            <text:p>7011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3788814.14">
            <text:p>13 788 814,14</text:p>
          </table:table-cell>
          <table:table-cell table:style-name="ce55" office:value-type="float" office:value="1966.74">
            <text:p>1 966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3" office:value-type="string">
            <text:p>57:25:0010727:1802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5">
            <text:p>25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48649.75">
            <text:p>48 649,75</text:p>
          </table:table-cell>
          <table:table-cell table:style-name="ce55" office:value-type="float" office:value="1945.99">
            <text:p>1 945,9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3" office:value-type="string">
            <text:p>57:25:0021533:2642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18">
            <text:p>18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34582.32">
            <text:p>34 582,32</text:p>
          </table:table-cell>
          <table:table-cell table:style-name="ce55" office:value-type="float" office:value="1921.24">
            <text:p>1 921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3" office:value-type="string">
            <text:p>57:25:0030414:577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6">
            <text:p>26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67133.82">
            <text:p>67 133,82</text:p>
          </table:table-cell>
          <table:table-cell table:style-name="ce55" office:value-type="float" office:value="2582.07">
            <text:p>2 582,0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3" office:value-type="string">
            <text:p>57:25:0040237:1329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8">
            <text:p>28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55782.16">
            <text:p>55 782,16</text:p>
          </table:table-cell>
          <table:table-cell table:style-name="ce55" office:value-type="float" office:value="1992.22">
            <text:p>1 992,2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3" office:value-type="string">
            <text:p>57:25:0040321:2691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1">
            <text:p>21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29665.65">
            <text:p>29 665,65</text:p>
          </table:table-cell>
          <table:table-cell table:style-name="ce55" office:value-type="float" office:value="1412.65">
            <text:p>1 412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3" office:value-type="string">
            <text:p>57:25:0031001:230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1200">
            <text:p>12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579944">
            <text:p>1 579 944,00</text:p>
          </table:table-cell>
          <table:table-cell table:style-name="ce55" office:value-type="float" office:value="1316.62">
            <text:p>1 316,6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3" office:value-type="string">
            <text:p>57:25:0040408:3091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771">
            <text:p>771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624294.12">
            <text:p>624 294,12</text:p>
          </table:table-cell>
          <table:table-cell table:style-name="ce55" office:value-type="float" office:value="809.72">
            <text:p>809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3" office:value-type="string">
            <text:p>57:25:0040408:3090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729">
            <text:p>729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587799.99">
            <text:p>587 799,99</text:p>
          </table:table-cell>
          <table:table-cell table:style-name="ce55" office:value-type="float" office:value="806.31">
            <text:p>806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3" office:value-type="string">
            <text:p>57:25:0010807:134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670">
            <text:p>67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316575">
            <text:p>316 575,00</text:p>
          </table:table-cell>
          <table:table-cell table:style-name="ce55" office:value-type="float" office:value="472.5">
            <text:p>472,5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3" office:value-type="string">
            <text:p>57:25:0040423:413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800">
            <text:p>8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238264">
            <text:p>238 264,00</text:p>
          </table:table-cell>
          <table:table-cell table:style-name="ce55" office:value-type="float" office:value="297.83">
            <text:p>297,8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3" office:value-type="string">
            <text:p>57:25:0021311:775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176000">
            <text:p>1760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92744960">
            <text:p>92 744 960,00</text:p>
          </table:table-cell>
          <table:table-cell table:style-name="ce55" office:value-type="float" office:value="526.96">
            <text:p>526,9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3" office:value-type="string">
            <text:p>57:25:0000000:6194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810">
            <text:p>81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295609.5">
            <text:p>295 609,50</text:p>
          </table:table-cell>
          <table:table-cell table:style-name="ce55" office:value-type="float" office:value="364.95">
            <text:p>364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3" office:value-type="string">
            <text:p>57:25:0010322:3466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12:010</text:p>
          </table:table-cell>
          <table:table-cell table:style-name="ce40" office:value-type="float" office:value="43">
            <text:p>43</text:p>
          </table:table-cell>
          <table:table-cell table:style-name="ce7" office:value-type="string">
            <text:p>Отчет № 1/2022, Том 2, раздел 1.3, п. 1.3.25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50.07">
            <text:p>150,07</text:p>
          </table:table-cell>
          <table:table-cell table:style-name="ce55" office:value-type="float" office:value="3.49">
            <text:p>3,4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3" office:value-type="string">
            <text:p>57:25:0010322:3465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12:010</text:p>
          </table:table-cell>
          <table:table-cell table:style-name="ce40" office:value-type="float" office:value="42">
            <text:p>42</text:p>
          </table:table-cell>
          <table:table-cell table:style-name="ce7" office:value-type="string">
            <text:p>Отчет № 1/2022, Том 2, раздел 1.3, п. 1.3.25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46.58">
            <text:p>146,58</text:p>
          </table:table-cell>
          <table:table-cell table:style-name="ce55" office:value-type="float" office:value="3.49">
            <text:p>3,4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3" office:value-type="string">
            <text:p>57:25:0010322:2771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12:010</text:p>
          </table:table-cell>
          <table:table-cell table:style-name="ce40" office:value-type="float" office:value="353874">
            <text:p>353874</text:p>
          </table:table-cell>
          <table:table-cell table:style-name="ce7" office:value-type="string">
            <text:p>Отчет № 1/2022, Том 2, раздел 1.3, п. 1.3.25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1235020.26">
            <text:p>1 235 020,26</text:p>
          </table:table-cell>
          <table:table-cell table:style-name="ce55" office:value-type="float" office:value="3.49">
            <text:p>3,4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3" office:value-type="string">
            <text:p>57:27:0010216:22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541">
            <text:p>541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5" office:value-type="float" office:value="317453.39">
            <text:p>317 453,39</text:p>
          </table:table-cell>
          <table:table-cell table:style-name="ce55" office:value-type="float" office:value="586.79">
            <text:p>586,7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/>
          <table:table-cell table:style-name="ce24"/>
          <table:table-cell table:style-name="ce35" table:number-columns-repeated="2"/>
          <table:table-cell table:style-name="ce41" table:number-columns-repeated="2"/>
          <table:table-cell table:style-name="ce47"/>
          <table:table-cell table:style-name="ce51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11"/>
          <table:table-cell table:style-name="ce25"/>
          <table:table-cell table:style-name="ce35" table:number-columns-repeated="2"/>
          <table:table-cell table:style-name="ce42" table:number-columns-repeated="2"/>
          <table:table-cell table:style-name="ce47"/>
          <table:table-cell table:style-name="ce51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6" office:value-type="string">
            <text:p>57:03:0390101:174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6" office:value-type="string">
            <text:p>57:08:0240101:223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6" office:value-type="string">
            <text:p>57:10:1100101:1666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11:1350101:514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15:0790101:120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16:0030202:63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19:0010105:131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20:0170101:135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25:0040408:2495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04:0310101:164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09:1010101:332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10:1780101:285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13:0080101:150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15:0030102:422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19:0010105:137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25:0031001:107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10:0030101:3270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25:0010727:1185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25:0010322:3240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25:0040237:1309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25:0040237:784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25:0040321:2665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03:0290101:672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03:0290101:678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03:0330101:241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08:0450101:255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08:0450101:257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08:0450101:263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08:0450101:264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21:0100101:371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03:0320101:58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08:0450101:256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08:0450101:259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18:0000000:1022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10:1180101:624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07:0880101:162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10:1330101:1144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25:0010322:3241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10:1180101:570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25:0020709:98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26:0010414:127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8" office:value-type="string">
            <text:p>57:07:0880101:243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8" office:value-type="string">
            <text:p>57:15:0030102:427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8" office:value-type="string">
            <text:p>57:15:0030102:428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8" office:value-type="string">
            <text:p>57:19:0010105:262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8" office:value-type="string">
            <text:p>57:19:0010105:263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8" office:value-type="string">
            <text:p>57:19:0010105:264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8" office:value-type="string">
            <text:p>57:19:0010105:265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8" office:value-type="string">
            <text:p>57:19:0010105:269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8" office:value-type="string">
            <text:p>57:19:0010105:668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8" office:value-type="string">
            <text:p>57:25:0030405:492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8" office:value-type="string">
            <text:p>57:25:0030519:287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8" office:value-type="string">
            <text:p>57:14:0010205:439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8" office:value-type="string">
            <text:p>57:25:0010501:307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9" office:value-type="string">
            <text:p>57:10:0040101:7790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9" office:value-type="string">
            <text:p>57:10:0020101:2438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9" office:value-type="string">
            <text:p>57:10:0000000:114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9" office:value-type="string">
            <text:p>57:25:0020304:32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9" office:value-type="string">
            <text:p>57:24:0190101:74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9" office:value-type="string">
            <text:p>57:22:0630101:7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9" office:value-type="string">
            <text:p>57:22:0620101:486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9" office:value-type="string">
            <text:p>57:10:0020101:2343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9" office:value-type="string">
            <text:p>57:09:0030404:97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9" office:value-type="string">
            <text:p>57:07:0880101:134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9" office:value-type="string">
            <text:p>57:03:0290101:78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9" office:value-type="string">
            <text:p>57:03:0290101:11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9" office:value-type="string">
            <text:p>57:03:0260101:181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9" office:value-type="string">
            <text:p>57:03:0040215:121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9" office:value-type="string">
            <text:p>57:10:0940101:2621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9" office:value-type="string">
            <text:p>57:10:0940101:2613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9" office:value-type="string">
            <text:p>57:10:0940101:2612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9" office:value-type="string">
            <text:p>57:10:0940101:2609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9" office:value-type="string">
            <text:p>57:10:0940101:2603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9" office:value-type="string">
            <text:p>57:10:0940101:2601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9" office:value-type="string">
            <text:p>57:10:0940101:2595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9" office:value-type="string">
            <text:p>57:10:0940101:2592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9" office:value-type="string">
            <text:p>57:11:0030101:255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9" office:value-type="string">
            <text:p>57:20:0000000:3427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9" office:value-type="string">
            <text:p>57:15:0010301:37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9" office:value-type="string">
            <text:p>57:10:0020401:305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9" office:value-type="string">
            <text:p>57:10:0020101:2538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9" office:value-type="string">
            <text:p>57:10:0011501:70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9" office:value-type="string">
            <text:p>57:09:0010101:64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9" office:value-type="string">
            <text:p>57:03:0020401:1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9" office:value-type="string">
            <text:p>57:10:0020201:76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9" office:value-type="string">
            <text:p>57:10:0020101:3220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9" office:value-type="string">
            <text:p>57:10:0020101:2450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9" office:value-type="string">
            <text:p>57:10:0011601:206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9" office:value-type="string">
            <text:p>57:07:0000000:103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9" office:value-type="string">
            <text:p>57:22:0050104:11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9" office:value-type="string">
            <text:p>57:01:0630101:196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9" office:value-type="string">
            <text:p>57:25:0020304:31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9" office:value-type="string">
            <text:p>57:25:0020214:25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9" office:value-type="string">
            <text:p>57:25:0010156:90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9" office:value-type="string">
            <text:p>57:25:0010156:839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9" office:value-type="string">
            <text:p>57:25:0010156:786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9" office:value-type="string">
            <text:p>57:25:0010156:762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9" office:value-type="string">
            <text:p>57:25:0010156:70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9" office:value-type="string">
            <text:p>57:25:0010156:680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9" office:value-type="string">
            <text:p>57:25:0010156:670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9" office:value-type="string">
            <text:p>57:25:0010156:533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9" office:value-type="string">
            <text:p>57:25:0010156:491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9" office:value-type="string">
            <text:p>57:25:0010156:486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9" office:value-type="string">
            <text:p>57:25:0010156:2168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9" office:value-type="string">
            <text:p>57:25:0010156:1320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9" office:value-type="string">
            <text:p>57:25:0010156:1018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9" office:value-type="string">
            <text:p>57:25:0000000:31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9" office:value-type="string">
            <text:p>57:25:0000000:13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9" office:value-type="string">
            <text:p>57:24:0890101:193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9" office:value-type="string">
            <text:p>57:24:0330101:7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9" office:value-type="string">
            <text:p>57:24:0190101:133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9" office:value-type="string">
            <text:p>57:24:0010301:576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9" office:value-type="string">
            <text:p>57:10:0020101:3764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9" office:value-type="string">
            <text:p>57:10:0020101:2406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9" office:value-type="string">
            <text:p>57:10:0010201:2850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9" office:value-type="string">
            <text:p>57:07:0050202:10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9" office:value-type="string">
            <text:p>57:06:0910101:73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9" office:value-type="string">
            <text:p>57:06:0010605:44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9" office:value-type="string">
            <text:p>57:06:0010605:218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9" office:value-type="string">
            <text:p>57:03:0470101:45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9" office:value-type="string">
            <text:p>57:03:0290101:13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9" office:value-type="string">
            <text:p>57:03:0040303:213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9" office:value-type="string">
            <text:p>57:03:0000000:31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9" office:value-type="string">
            <text:p>57:02:0010112:26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9" office:value-type="string">
            <text:p>57:01:0630101:184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9" office:value-type="string">
            <text:p>57:10:0040101:4965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9" office:value-type="string">
            <text:p>57:22:0880101:157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9" office:value-type="string">
            <text:p>57:22:0620101:7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9" office:value-type="string">
            <text:p>57:22:0620101:202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9" office:value-type="string">
            <text:p>57:22:0620101:161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9" office:value-type="string">
            <text:p>57:22:0000000:1294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9" office:value-type="string">
            <text:p>57:21:0100101:64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9" office:value-type="string">
            <text:p>57:20:0170101:110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9" office:value-type="string">
            <text:p>57:26:0010220:2677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9" office:value-type="string">
            <text:p>57:25:0030729:13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9" office:value-type="string">
            <text:p>57:25:0030614:37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9" office:value-type="string">
            <text:p>57:25:0030614:1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9" office:value-type="string">
            <text:p>57:25:0021533:2197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9" office:value-type="string">
            <text:p>57:25:0021104:157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9" office:value-type="string">
            <text:p>57:15:0220101:156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9" office:value-type="string">
            <text:p>57:15:0220101:155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9" office:value-type="string">
            <text:p>57:11:1300101:13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9" office:value-type="string">
            <text:p>57:10:1910405:203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9" office:value-type="string">
            <text:p>57:10:1090101:35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9" office:value-type="string">
            <text:p>57:10:0940101:746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9" office:value-type="string">
            <text:p>57:10:0940101:2619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9" office:value-type="string">
            <text:p>57:10:0940101:2611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9" office:value-type="string">
            <text:p>57:10:0940101:2602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9" office:value-type="string">
            <text:p>57:10:0940101:2594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9" office:value-type="string">
            <text:p>57:16:0550101:8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9" office:value-type="string">
            <text:p>57:15:0220101:154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9" office:value-type="string">
            <text:p>57:13:0850101:188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9" office:value-type="string">
            <text:p>57:10:2730101:189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9" office:value-type="string">
            <text:p>57:10:1910101:466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9" office:value-type="string">
            <text:p>57:10:0940101:74</text:p>
          </table:table-cell>
          <table:table-cell table:style-name="ce34" office:value-type="date" office:date-value="2023-01-26">
            <text:p>26.01.2023</text:p>
          </table:table-cell>
          <table:table-cell table:style-name="ce39" office:value-type="date" office:date-value="2023-01-20">
            <text:p>20.01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30"/>
          <table:table-cell table:style-name="ce35" table:number-columns-repeated="2"/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2" office:value-type="string" table:number-columns-spanned="3" table:number-rows-spanned="1">
            <text:p>E7F6372F0E59020A4F58F0BAD91359586BF9188E5E2E78C4A2E766171B96226F3FFE2C24F0FEA793DB2618CE636D9788072ADF38C5AC78818A7D395580A71135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3"/>
          <table:table-cell table:style-name="ce36"/>
          <table:table-cell table:style-name="ce53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3"/>
          <table:table-cell table:style-name="ce37" table:number-columns-repeated="2"/>
          <table:table-cell table:style-name="ce14" table:number-columns-repeated="3"/>
          <table:table-cell table:style-name="ce53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2" office:value-type="string">
            <text:p>Директор БУ ОО «МР БТИ»</text:p>
          </table:table-cell>
          <table:table-cell table:style-name="ce36" table:number-columns-repeated="2"/>
          <table:table-cell table:style-name="ce14" table:number-columns-repeated="3"/>
          <table:table-cell table:style-name="ce54"/>
          <table:table-cell table:style-name="ce36" office:value-type="string">
            <text:p>/С.Н. Подрезов/</text:p>
          </table:table-cell>
          <table:table-cell table:style-name="ce53"/>
          <table:table-cell table:style-name="ce14" table:number-columns-repeated="1014"/>
        </table:table-row>
        <table:table-row table:style-name="ro17" table:number-rows-repeated="104826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8">08.02.2023</text:date>, <text:time>14:1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2-08T14:18:48.83</dc:date>
    <meta:print-date>2022-03-21T12:14:23Z</meta:print-date>
    <meta:editing-duration>PT13S</meta:editing-duration>
    <meta:editing-cycles>1</meta:editing-cycles>
    <meta:document-statistic meta:table-count="1" meta:cell-count="1943" meta:object-count="0"/>
  </office:meta>
</office:document-meta>
</file>