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74:.$B$1048576]; [.B1])+COUNTIF([.$B$1:.$B$11]; [.B1])+COUNTIF([.$B$112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74:.$B$1048576]; [.B1])+COUNTIF([.$B$1:.$B$11]; [.B1])+COUNTIF([.$B$112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74:.$B$1048576]; [.B1])+COUNTIF([.$B$1:.$B$11]; [.B1])+COUNTIF([.$B$112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74:.$B$1048576]; [.B1])+COUNTIF([.$B$1:.$B$11]; [.B1])+COUNTIF([.$B$112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74:.$B$1048576]; [.B1])+COUNTIF([.$B$1:.$B$11]; [.B1])+COUNTIF([.$B$112:.$B$113]; [.B1])&gt;1;NOT(ISBLANK([.B1]))))" style:apply-style-name="cf1" style:base-cell-address="Лист1.B1"/>
      <style:map style:condition="is-true-formula(AND(COUNTIF([.$B$174:.$B$1048576]; [.B174])&gt;1;NOT(ISBLANK([.B174]))))" style:apply-style-name="cf1" style:base-cell-address="Лист1.B17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4:.$B$1048576]; [.B1])+COUNTIF([.$B$1:.$B$11]; [.B1])+COUNTIF([.$B$112:.$B$113]; [.B1])&gt;1;NOT(ISBLANK([.B1]))))" style:apply-style-name="cf1" style:base-cell-address="Лист1.B1"/>
      <style:map style:condition="is-true-formula(AND(COUNTIF([.$B$174:.$B$1048576]; [.B174])&gt;1;NOT(ISBLANK([.B174]))))" style:apply-style-name="cf1" style:base-cell-address="Лист1.B17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4:.$B$1048576]; [.B1])+COUNTIF([.$B$1:.$B$11]; [.B1])+COUNTIF([.$B$112:.$B$113]; [.B1])&gt;1;NOT(ISBLANK([.B1]))))" style:apply-style-name="cf1" style:base-cell-address="Лист1.B1"/>
      <style:map style:condition="is-true-formula(AND(COUNTIF([.$B$174:.$B$1048576]; [.B174])&gt;1;NOT(ISBLANK([.B174]))))" style:apply-style-name="cf1" style:base-cell-address="Лист1.B17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106"/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79">
        <table:table-column table:style-name="co1" table:default-cell-style-name="ce6"/>
        <table:table-column table:style-name="co2" table:default-cell-style-name="ce3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46</text:p>
          </table:table-cell>
          <table:covered-table-cell table:style-name="ce15"/>
          <table:covered-table-cell/>
          <table:table-cell table:style-name="ce38"/>
          <table:table-cell table:style-name="ce15"/>
          <table:table-cell table:style-name="ce44"/>
          <table:table-cell table:style-name="ce15"/>
          <table:table-cell table:style-name="ce48" office:value-type="string">
            <text:p>"<text:span text:style-name="T1"> 07</text:span>"<text:span text:style-name="T1"> февраля <text:s/></text:span><text:s text:c="2"/>2023 г.</text:p>
          </table:table-cell>
          <table:table-cell table:style-name="ce4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5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4.01.2023 № 294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98">
            <text:p>9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58">
            <text:p>58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08:0450101:255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1007.1.1</text:p>
          </table:table-cell>
          <table:table-cell table:style-name="ce40" office:value-type="float" office:value="65.6">
            <text:p>65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19971.14">
            <text:p>819 971,14</text:p>
          </table:table-cell>
          <table:table-cell table:style-name="ce54" office:value-type="float" office:value="12499.56">
            <text:p>12 499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08:0450101:256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1003.4</text:p>
          </table:table-cell>
          <table:table-cell table:style-name="ce40" office:value-type="float" office:value="1.9">
            <text:p>1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7843.51">
            <text:p>267 843,51</text:p>
          </table:table-cell>
          <table:table-cell table:style-name="ce54" office:value-type="float" office:value="140970.27">
            <text:p>140 970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08:0450101:257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1049.1</text:p>
          </table:table-cell>
          <table:table-cell table:style-name="ce40" office:value-type="float" office:value="63.1">
            <text:p>63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95239.55">
            <text:p>1 695 239,55</text:p>
          </table:table-cell>
          <table:table-cell table:style-name="ce54" office:value-type="float" office:value="26865.92">
            <text:p>26 865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08:0450101:259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1007.3.1</text:p>
          </table:table-cell>
          <table:table-cell table:style-name="ce40" office:value-type="float" office:value="105.9">
            <text:p>105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12645.82">
            <text:p>1 812 645,82</text:p>
          </table:table-cell>
          <table:table-cell table:style-name="ce54" office:value-type="float" office:value="17116.58">
            <text:p>17 116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08:0450101:263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1064.1</text:p>
          </table:table-cell>
          <table:table-cell table:style-name="ce40" office:value-type="float" office:value="255.6">
            <text:p>255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45303.37">
            <text:p>945 303,37</text:p>
          </table:table-cell>
          <table:table-cell table:style-name="ce54" office:value-type="float" office:value="3698.37">
            <text:p>3 698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08:0450101:264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1003.4</text:p>
          </table:table-cell>
          <table:table-cell table:style-name="ce40" office:value-type="float" office:value="9.2">
            <text:p>9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7843.56">
            <text:p>267 843,56</text:p>
          </table:table-cell>
          <table:table-cell table:style-name="ce54" office:value-type="float" office:value="29113.43">
            <text:p>29 113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08:0450101:265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1048.2</text:p>
          </table:table-cell>
          <table:table-cell table:style-name="ce40" office:value-type="float" office:value="51.5">
            <text:p>51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11206.95">
            <text:p>2 511 206,95</text:p>
          </table:table-cell>
          <table:table-cell table:style-name="ce54" office:value-type="float" office:value="48761.3">
            <text:p>48 761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08:0450101:266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1003.4</text:p>
          </table:table-cell>
          <table:table-cell table:style-name="ce40" office:value-type="float" office:value="5.3">
            <text:p>5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7843.5">
            <text:p>267 843,50</text:p>
          </table:table-cell>
          <table:table-cell table:style-name="ce54" office:value-type="float" office:value="50536.51">
            <text:p>50 536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08:0450101:267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1008.1</text:p>
          </table:table-cell>
          <table:table-cell table:style-name="ce40" office:value-type="float" office:value="14.8">
            <text:p>14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189.09">
            <text:p>167 189,09</text:p>
          </table:table-cell>
          <table:table-cell table:style-name="ce54" office:value-type="float" office:value="11296.56">
            <text:p>11 296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02:0160101:124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3.3">
            <text:p>103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3300.72">
            <text:p>293 300,72</text:p>
          </table:table-cell>
          <table:table-cell table:style-name="ce54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07:0880101:197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64.1">
            <text:p>64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1999.77">
            <text:p>181 999,77</text:p>
          </table:table-cell>
          <table:table-cell table:style-name="ce54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0:0660101:274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80.4">
            <text:p>80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07663.21">
            <text:p>1 507 663,21</text:p>
          </table:table-cell>
          <table:table-cell table:style-name="ce54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0:1940101:727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204.1</text:p>
          </table:table-cell>
          <table:table-cell table:style-name="ce40" office:value-type="float" office:value="496.1">
            <text:p>496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791099.05">
            <text:p>9 791 099,05</text:p>
          </table:table-cell>
          <table:table-cell table:style-name="ce54" office:value-type="float" office:value="19736.14">
            <text:p>19 736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0:2210101:204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89">
            <text:p>8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68423.86">
            <text:p>1 568 423,86</text:p>
          </table:table-cell>
          <table:table-cell table:style-name="ce54" office:value-type="float" office:value="17622.74">
            <text:p>17 622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1:2830101:77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24.5">
            <text:p>124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00821.18">
            <text:p>1 200 821,18</text:p>
          </table:table-cell>
          <table:table-cell table:style-name="ce54" office:value-type="float" office:value="9645.15">
            <text:p>9 645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21:0210101:854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86.1">
            <text:p>86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0891.24">
            <text:p>420 891,24</text:p>
          </table:table-cell>
          <table:table-cell table:style-name="ce54" office:value-type="float" office:value="4888.4">
            <text:p>4 888,4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24:0330101:1006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63.6">
            <text:p>63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0902.24">
            <text:p>310 902,24</text:p>
          </table:table-cell>
          <table:table-cell table:style-name="ce54" office:value-type="float" office:value="4888.4">
            <text:p>4 888,4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10:2210101:205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302.1</text:p>
          </table:table-cell>
          <table:table-cell table:style-name="ce40" office:value-type="float" office:value="59.1">
            <text:p>59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4725.35">
            <text:p>394 725,35</text:p>
          </table:table-cell>
          <table:table-cell table:style-name="ce54" office:value-type="float" office:value="6678.94">
            <text:p>6 678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25:0010156:2337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18.7">
            <text:p>18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0590.89">
            <text:p>130 590,89</text:p>
          </table:table-cell>
          <table:table-cell table:style-name="ce54" office:value-type="float" office:value="6983.47">
            <text:p>6 983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25:0010603:1965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16.4">
            <text:p>16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5737.37">
            <text:p>55 737,37</text:p>
          </table:table-cell>
          <table:table-cell table:style-name="ce54" office:value-type="float" office:value="3398.62">
            <text:p>3 398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25:0030756:1741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40.1">
            <text:p>40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9611.87">
            <text:p>89 611,87</text:p>
          </table:table-cell>
          <table:table-cell table:style-name="ce54" office:value-type="float" office:value="2234.71">
            <text:p>2 234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26:0010410:1524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6.5">
            <text:p>26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820.58">
            <text:p>47 820,58</text:p>
          </table:table-cell>
          <table:table-cell table:style-name="ce54" office:value-type="float" office:value="1804.55">
            <text:p>1 804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27:0020207:877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7.4">
            <text:p>27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444.67">
            <text:p>49 444,67</text:p>
          </table:table-cell>
          <table:table-cell table:style-name="ce54" office:value-type="float" office:value="1804.55">
            <text:p>1 804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23:0010101:1595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904</text:p>
          </table:table-cell>
          <table:table-cell table:style-name="ce40" office:value-type="float" office:value="13.2">
            <text:p>13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6533.13">
            <text:p>86 533,13</text:p>
          </table:table-cell>
          <table:table-cell table:style-name="ce54" office:value-type="float" office:value="6555.54">
            <text:p>6 555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24:0040401:29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3376375">
            <text:p>337637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118221.25">
            <text:p>17 118 221,25</text:p>
          </table:table-cell>
          <table:table-cell table:style-name="ce54" office:value-type="float" office:value="5.07">
            <text:p>5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24:0040401:578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21000">
            <text:p>121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92120">
            <text:p>692 120,00</text:p>
          </table:table-cell>
          <table:table-cell table:style-name="ce54" office:value-type="float" office:value="5.72">
            <text:p>5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24:0040401:579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60500">
            <text:p>60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6060">
            <text:p>346 060,00</text:p>
          </table:table-cell>
          <table:table-cell table:style-name="ce54" office:value-type="float" office:value="5.72">
            <text:p>5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05:0070101:590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70766">
            <text:p>17076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14553.82">
            <text:p>814 553,82</text:p>
          </table:table-cell>
          <table:table-cell table:style-name="ce54" office:value-type="float" office:value="4.77">
            <text:p>4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09:0010101:1750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25555">
            <text:p>2555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5441.5">
            <text:p>135 441,50</text:p>
          </table:table-cell>
          <table:table-cell table:style-name="ce54" office:value-type="float" office:value="5.3">
            <text:p>5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10:0000000:199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2772810">
            <text:p>277281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331850.9">
            <text:p>16 331 850,90</text:p>
          </table:table-cell>
          <table:table-cell table:style-name="ce54" office:value-type="float" office:value="5.89">
            <text:p>5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10:0000000:202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396206">
            <text:p>39620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1989.32">
            <text:p>1 671 989,32</text:p>
          </table:table-cell>
          <table:table-cell table:style-name="ce54" office:value-type="float" office:value="4.22">
            <text:p>4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10:0010201:8802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3895">
            <text:p>389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513.1">
            <text:p>22 513,10</text:p>
          </table:table-cell>
          <table:table-cell table:style-name="ce54" office:value-type="float" office:value="5.78">
            <text:p>5,7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0:0020401:960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440">
            <text:p>44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6674.4">
            <text:p>76 674,40</text:p>
          </table:table-cell>
          <table:table-cell table:style-name="ce54" office:value-type="float" office:value="174.26">
            <text:p>174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0:0021604:339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559">
            <text:p>55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981">
            <text:p>32 981,00</text:p>
          </table:table-cell>
          <table:table-cell table:style-name="ce54" office:value-type="float" office:value="59">
            <text:p>59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20:0050201:822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60000">
            <text:p>6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9200">
            <text:p>319 200,00</text:p>
          </table:table-cell>
          <table:table-cell table:style-name="ce54" office:value-type="float" office:value="5.32">
            <text:p>5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0:0040101:10208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96850">
            <text:p>9685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1029.5">
            <text:p>491 029,50</text:p>
          </table:table-cell>
          <table:table-cell table:style-name="ce54" office:value-type="float" office:value="5.07">
            <text:p>5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01:0000000:26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4128129">
            <text:p>412812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696139.24">
            <text:p>14 696 139,24</text:p>
          </table:table-cell>
          <table:table-cell table:style-name="ce54" office:value-type="float" office:value="3.56">
            <text:p>3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01:0030201:619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576000">
            <text:p>57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09760">
            <text:p>2 309 760,00</text:p>
          </table:table-cell>
          <table:table-cell table:style-name="ce54" office:value-type="float" office:value="4.01">
            <text:p>4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0:0051601:600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764">
            <text:p>76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239.8">
            <text:p>49 239,80</text:p>
          </table:table-cell>
          <table:table-cell table:style-name="ce54" office:value-type="float" office:value="64.45">
            <text:p>64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0:0010201:8797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89718">
            <text:p>8971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770799.96">
            <text:p>18 770 799,96</text:p>
          </table:table-cell>
          <table:table-cell table:style-name="ce54" office:value-type="float" office:value="209.22">
            <text:p>209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0:0010201:8799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15885">
            <text:p>11588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245459.7">
            <text:p>24 245 459,70</text:p>
          </table:table-cell>
          <table:table-cell table:style-name="ce54" office:value-type="float" office:value="209.22">
            <text:p>209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0:0010201:8800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54259">
            <text:p>5425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352067.98">
            <text:p>11 352 067,98</text:p>
          </table:table-cell>
          <table:table-cell table:style-name="ce54" office:value-type="float" office:value="209.22">
            <text:p>209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0:0010201:8801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229398">
            <text:p>22939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994649.56">
            <text:p>47 994 649,56</text:p>
          </table:table-cell>
          <table:table-cell table:style-name="ce54" office:value-type="float" office:value="209.22">
            <text:p>209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0:0020101:4235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4620">
            <text:p>304 620,00</text:p>
          </table:table-cell>
          <table:table-cell table:style-name="ce54" office:value-type="float" office:value="203.08">
            <text:p>203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0:0020101:4237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4620">
            <text:p>304 620,00</text:p>
          </table:table-cell>
          <table:table-cell table:style-name="ce54" office:value-type="float" office:value="203.08">
            <text:p>203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25:0020549:306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9">
            <text:p>2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6017.92">
            <text:p>66 017,92</text:p>
          </table:table-cell>
          <table:table-cell table:style-name="ce54" office:value-type="float" office:value="2276.48">
            <text:p>2 276,4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25:0020902:55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755">
            <text:p>75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2638.05">
            <text:p>272 638,05</text:p>
          </table:table-cell>
          <table:table-cell table:style-name="ce54" office:value-type="float" office:value="361.11">
            <text:p>361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25:0021205:1613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18">
            <text:p>1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140.36">
            <text:p>40 140,36</text:p>
          </table:table-cell>
          <table:table-cell table:style-name="ce54" office:value-type="float" office:value="2230.02">
            <text:p>2 230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25:0040103:396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6:090</text:p>
          </table:table-cell>
          <table:table-cell table:style-name="ce40" office:value-type="float" office:value="44845">
            <text:p>44845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0822825.05">
            <text:p>60 822 825,05</text:p>
          </table:table-cell>
          <table:table-cell table:style-name="ce54" office:value-type="float" office:value="1356.29">
            <text:p>1 356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25:0040219:1266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970.48">
            <text:p>43 970,48</text:p>
          </table:table-cell>
          <table:table-cell table:style-name="ce54" office:value-type="float" office:value="1911.76">
            <text:p>1 9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27:0010215:156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555.6">
            <text:p>25 555,60</text:p>
          </table:table-cell>
          <table:table-cell table:style-name="ce54" office:value-type="float" office:value="1277.78">
            <text:p>1 277,7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27:0020225:370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3490">
            <text:p>343 490,00</text:p>
          </table:table-cell>
          <table:table-cell table:style-name="ce54" office:value-type="float" office:value="343.49">
            <text:p>343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27:0020225:371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989">
            <text:p>98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7177.35">
            <text:p>357 177,35</text:p>
          </table:table-cell>
          <table:table-cell table:style-name="ce54" office:value-type="float" office:value="361.15">
            <text:p>361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27:0020225:372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9510">
            <text:p>339 510,00</text:p>
          </table:table-cell>
          <table:table-cell table:style-name="ce54" office:value-type="float" office:value="339.51">
            <text:p>339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27:0020225:373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2630">
            <text:p>342 630,00</text:p>
          </table:table-cell>
          <table:table-cell table:style-name="ce54" office:value-type="float" office:value="342.63">
            <text:p>342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15:0030403:985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2:030</text:p>
          </table:table-cell>
          <table:table-cell table:style-name="ce40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9690">
            <text:p>119 690,00</text:p>
          </table:table-cell>
          <table:table-cell table:style-name="ce54" office:value-type="float" office:value="239.38">
            <text:p>239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15:0030403:986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2:030</text:p>
          </table:table-cell>
          <table:table-cell table:style-name="ce40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9705">
            <text:p>119 705,00</text:p>
          </table:table-cell>
          <table:table-cell table:style-name="ce54" office:value-type="float" office:value="239.41">
            <text:p>239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5:0030403:987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2:030</text:p>
          </table:table-cell>
          <table:table-cell table:style-name="ce40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9565">
            <text:p>119 565,00</text:p>
          </table:table-cell>
          <table:table-cell table:style-name="ce54" office:value-type="float" office:value="239.13">
            <text:p>239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5:0030403:988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2:030</text:p>
          </table:table-cell>
          <table:table-cell table:style-name="ce40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9700">
            <text:p>119 700,00</text:p>
          </table:table-cell>
          <table:table-cell table:style-name="ce54" office:value-type="float" office:value="239.4">
            <text:p>239,4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5:0030403:991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2:030</text:p>
          </table:table-cell>
          <table:table-cell table:style-name="ce40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9625">
            <text:p>119 625,00</text:p>
          </table:table-cell>
          <table:table-cell table:style-name="ce54" office:value-type="float" office:value="239.25">
            <text:p>239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5:0440101:3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286">
            <text:p>428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1017.4">
            <text:p>261 017,40</text:p>
          </table:table-cell>
          <table:table-cell table:style-name="ce54" office:value-type="float" office:value="60.9">
            <text:p>60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7:0400101:98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633">
            <text:p>463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5146.59">
            <text:p>265 146,59</text:p>
          </table:table-cell>
          <table:table-cell table:style-name="ce54" office:value-type="float" office:value="57.23">
            <text:p>57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01:0010323:10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656">
            <text:p>65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8084.96">
            <text:p>278 084,96</text:p>
          </table:table-cell>
          <table:table-cell table:style-name="ce54" office:value-type="float" office:value="423.91">
            <text:p>423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03:0040106:362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617">
            <text:p>61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7607.94">
            <text:p>127 607,94</text:p>
          </table:table-cell>
          <table:table-cell table:style-name="ce54" office:value-type="float" office:value="206.82">
            <text:p>206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04:0010427:291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2:060</text:p>
          </table:table-cell>
          <table:table-cell table:style-name="ce40" office:value-type="float" office:value="2619">
            <text:p>2619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34399.85">
            <text:p>2 234 399,85</text:p>
          </table:table-cell>
          <table:table-cell table:style-name="ce54" office:value-type="float" office:value="853.15">
            <text:p>853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09:0010301:317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877">
            <text:p>487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6956.23">
            <text:p>316 956,23</text:p>
          </table:table-cell>
          <table:table-cell table:style-name="ce54" office:value-type="float" office:value="64.99">
            <text:p>64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09:0030206:511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38">
            <text:p>3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060.72">
            <text:p>28 060,72</text:p>
          </table:table-cell>
          <table:table-cell table:style-name="ce54" office:value-type="float" office:value="738.44">
            <text:p>738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09:0350101:528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253">
            <text:p>25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736.11">
            <text:p>43 736,11</text:p>
          </table:table-cell>
          <table:table-cell table:style-name="ce54" office:value-type="float" office:value="172.87">
            <text:p>172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9:0000000:1923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2:050</text:p>
          </table:table-cell>
          <table:table-cell table:style-name="ce40" office:value-type="float" office:value="2579">
            <text:p>2579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16256.4">
            <text:p>1 216 256,40</text:p>
          </table:table-cell>
          <table:table-cell table:style-name="ce54" office:value-type="float" office:value="471.6">
            <text:p>471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9:0380101:414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762">
            <text:p>376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1772.92">
            <text:p>171 772,92</text:p>
          </table:table-cell>
          <table:table-cell table:style-name="ce54" office:value-type="float" office:value="45.66">
            <text:p>45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0:0220101:5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7500">
            <text:p>407 500,00</text:p>
          </table:table-cell>
          <table:table-cell table:style-name="ce54" office:value-type="float" office:value="81.5">
            <text:p>81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0:1000101:950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35">
            <text:p>3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189.7">
            <text:p>14 189,70</text:p>
          </table:table-cell>
          <table:table-cell table:style-name="ce54" office:value-type="float" office:value="405.42">
            <text:p>405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0:1090101:2846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990.94">
            <text:p>28 990,94</text:p>
          </table:table-cell>
          <table:table-cell table:style-name="ce54" office:value-type="float" office:value="1317.77">
            <text:p>1 317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0:1090101:2847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32">
            <text:p>3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168.64">
            <text:p>42 168,64</text:p>
          </table:table-cell>
          <table:table-cell table:style-name="ce54" office:value-type="float" office:value="1317.77">
            <text:p>1 317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0:1090101:2848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579.79">
            <text:p>35 579,79</text:p>
          </table:table-cell>
          <table:table-cell table:style-name="ce54" office:value-type="float" office:value="1317.77">
            <text:p>1 317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0:1250101:2312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871">
            <text:p>87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6341.25">
            <text:p>286 341,25</text:p>
          </table:table-cell>
          <table:table-cell table:style-name="ce54" office:value-type="float" office:value="328.75">
            <text:p>328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0:1690101:231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851">
            <text:p>185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17206.42">
            <text:p>517 206,42</text:p>
          </table:table-cell>
          <table:table-cell table:style-name="ce54" office:value-type="float" office:value="279.42">
            <text:p>279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20:0190101:985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942">
            <text:p>94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052.76">
            <text:p>28 052,76</text:p>
          </table:table-cell>
          <table:table-cell table:style-name="ce54" office:value-type="float" office:value="29.78">
            <text:p>29,7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20:0710101:585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93">
            <text:p>159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5822.76">
            <text:p>65 822,76</text:p>
          </table:table-cell>
          <table:table-cell table:style-name="ce54" office:value-type="float" office:value="41.32">
            <text:p>41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25:0010603:1964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18">
            <text:p>1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138.66">
            <text:p>48 138,66</text:p>
          </table:table-cell>
          <table:table-cell table:style-name="ce54" office:value-type="float" office:value="2674.37">
            <text:p>2 674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0:2510101:12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172">
            <text:p>517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41561.36">
            <text:p>741 561,36</text:p>
          </table:table-cell>
          <table:table-cell table:style-name="ce54" office:value-type="float" office:value="143.38">
            <text:p>143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1:1640201:207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38">
            <text:p>153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4799.32">
            <text:p>104 799,32</text:p>
          </table:table-cell>
          <table:table-cell table:style-name="ce54" office:value-type="float" office:value="68.14">
            <text:p>68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3:0810101:1123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120">
            <text:p>31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6140">
            <text:p>166 140,00</text:p>
          </table:table-cell>
          <table:table-cell table:style-name="ce54" office:value-type="float" office:value="53.25">
            <text:p>53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0:0040101:10209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290.56">
            <text:p>19 290,56</text:p>
          </table:table-cell>
          <table:table-cell table:style-name="ce54" office:value-type="float" office:value="838.72">
            <text:p>838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10:0022001:914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800">
            <text:p>8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5536">
            <text:p>75 536,00</text:p>
          </table:table-cell>
          <table:table-cell table:style-name="ce54" office:value-type="float" office:value="94.42">
            <text:p>94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10:1910103:673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201</text:p>
          </table:table-cell>
          <table:table-cell table:style-name="ce40" office:value-type="float" office:value="69.2">
            <text:p>69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7188.3">
            <text:p>437 188,30</text:p>
          </table:table-cell>
          <table:table-cell table:style-name="ce54" office:value-type="float" office:value="6317.75">
            <text:p>6 317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25:0030503:250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8.7">
            <text:p>38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7336.98">
            <text:p>327 336,98</text:p>
          </table:table-cell>
          <table:table-cell table:style-name="ce54" office:value-type="float" office:value="8458.32">
            <text:p>8 458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26:0010205:860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101</text:p>
          </table:table-cell>
          <table:table-cell table:style-name="ce40" office:value-type="float" office:value="46.9">
            <text:p>4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16625">
            <text:p>1 516 625,00</text:p>
          </table:table-cell>
          <table:table-cell table:style-name="ce54" office:value-type="float" office:value="32337.42">
            <text:p>32 337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26:0010406:640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12.7">
            <text:p>12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73202.2">
            <text:p>373 202,20</text:p>
          </table:table-cell>
          <table:table-cell table:style-name="ce54" office:value-type="float" office:value="29386">
            <text:p>29 386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26:0010412:3007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18.6">
            <text:p>18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3843.2">
            <text:p>403 843,20</text:p>
          </table:table-cell>
          <table:table-cell table:style-name="ce54" office:value-type="float" office:value="21712">
            <text:p>21 712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26:0010413:1562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101</text:p>
          </table:table-cell>
          <table:table-cell table:style-name="ce40" office:value-type="float" office:value="24.2">
            <text:p>24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97435.29">
            <text:p>697 435,29</text:p>
          </table:table-cell>
          <table:table-cell table:style-name="ce54" office:value-type="float" office:value="28819.64">
            <text:p>28 81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26:0010414:825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103</text:p>
          </table:table-cell>
          <table:table-cell table:style-name="ce40" office:value-type="float" office:value="50.6">
            <text:p>50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33842.59">
            <text:p>1 433 842,59</text:p>
          </table:table-cell>
          <table:table-cell table:style-name="ce54" office:value-type="float" office:value="28336.81">
            <text:p>28 336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26:0010412:3008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18">
            <text:p>1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0816">
            <text:p>390 816,00</text:p>
          </table:table-cell>
          <table:table-cell table:style-name="ce54" office:value-type="float" office:value="21712">
            <text:p>21 712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3" office:value-type="string">
            <text:p>57:27:0010407:173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603.1</text:p>
          </table:table-cell>
          <table:table-cell table:style-name="ce40" office:value-type="float" office:value="487.8">
            <text:p>487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152172.62">
            <text:p>6 152 172,62</text:p>
          </table:table-cell>
          <table:table-cell table:style-name="ce54" office:value-type="float" office:value="12612.08">
            <text:p>12 612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3" office:value-type="string">
            <text:p>57:08:0450101:260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723.3</text:p>
          </table:table-cell>
          <table:table-cell table:style-name="ce40" office:value-type="float" office:value="1984.3">
            <text:p>1984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471147.46">
            <text:p>7 471 147,46</text:p>
          </table:table-cell>
          <table:table-cell table:style-name="ce54" office:value-type="float" office:value="3765.13">
            <text:p>3 765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3" office:value-type="string">
            <text:p>57:08:0450101:261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723.3</text:p>
          </table:table-cell>
          <table:table-cell table:style-name="ce40" office:value-type="float" office:value="1984.3">
            <text:p>1984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471147.46">
            <text:p>7 471 147,46</text:p>
          </table:table-cell>
          <table:table-cell table:style-name="ce54" office:value-type="float" office:value="3765.13">
            <text:p>3 765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3" office:value-type="string">
            <text:p>57:08:0450101:262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723.3</text:p>
          </table:table-cell>
          <table:table-cell table:style-name="ce40" office:value-type="float" office:value="1646.8">
            <text:p>1646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200416.08">
            <text:p>6 200 416,08</text:p>
          </table:table-cell>
          <table:table-cell table:style-name="ce54" office:value-type="float" office:value="3765.13">
            <text:p>3 765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3" office:value-type="string">
            <text:p>57:08:0450101:258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0" office:value-type="string">
            <text:p>0702.0</text:p>
          </table:table-cell>
          <table:table-cell table:style-name="ce40" office:value-type="float" office:value="3.1">
            <text:p>3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544.33">
            <text:p>16 544,33</text:p>
          </table:table-cell>
          <table:table-cell table:style-name="ce54" office:value-type="float" office:value="5336.88">
            <text:p>5 336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4"/>
          <table:table-cell table:style-name="ce35" table:number-columns-repeated="2"/>
          <table:table-cell table:style-name="ce41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11"/>
          <table:table-cell table:style-name="ce25"/>
          <table:table-cell table:style-name="ce35" table:number-columns-repeated="2"/>
          <table:table-cell table:style-name="ce42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6" office:value-type="string">
            <text:p>57:02:0710101:612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6" office:value-type="string">
            <text:p>57:15:0000000:1042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6" office:value-type="string">
            <text:p>57:25:0040103:124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25:0040103:125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25:0040103:128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25:0040103:129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25:0040103:131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25:0040103:132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25:0040103:134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25:0040103:135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25:0040103:137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25:0040103:138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25:0040103:200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25:0040103:202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25:0040103:204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01:0000000:733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03:0450101:317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06:0660101:370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06:0860101:236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10:0021604:331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10:1370101:442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10:1910102:183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10:1990101:150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11:0041101:309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15:1030101:298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25:0031124:409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09:0350101:527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10:1090101:2829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25:0040219:1242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7" office:value-type="string">
            <text:p>57:10:0020401:433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10:0050101:5772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21:0560101:17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25:0021429:49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16:0250101:131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01:0010115:30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07:0830101:25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10:0050101:4009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22:0230101:40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23:1200101:46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24:0150101:117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24:0890101:80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25:0000000:3705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13:0670101:3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10:1870101:633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8" office:value-type="string">
            <text:p>57:09:0030210:74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8" office:value-type="string">
            <text:p>57:25:0010147:727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8" office:value-type="string">
            <text:p>57:27:0020425:643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9" office:value-type="string">
            <text:p>57:04:0010427:56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9" office:value-type="string">
            <text:p>57:19:0010305:245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9" office:value-type="string">
            <text:p>57:03:0040203:254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9" office:value-type="string">
            <text:p>57:25:0040103:111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9" office:value-type="string">
            <text:p>57:25:0040103:114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9" office:value-type="string">
            <text:p>57:25:0040103:116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9" office:value-type="string">
            <text:p>57:25:0040103:205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9" office:value-type="string">
            <text:p>57:25:0040103:392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9" office:value-type="string">
            <text:p>57:27:0000000:90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9" office:value-type="string">
            <text:p>57:09:0030210:98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9" office:value-type="string">
            <text:p>57:10:1360101:177</text:p>
          </table:table-cell>
          <table:table-cell table:style-name="ce34" office:value-type="date" office:date-value="2023-01-25">
            <text:p>25.01.2023</text:p>
          </table:table-cell>
          <table:table-cell table:style-name="ce39" office:value-type="date" office:date-value="2022-12-29">
            <text:p>29.12.2022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30"/>
          <table:table-cell table:style-name="ce35" table:number-columns-repeated="2"/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1" office:value-type="string" table:number-columns-spanned="3" table:number-rows-spanned="1">
            <text:p>62695D6F9FF6C80A42BEF48BD79635F96993B668EF63323AD61CD7A25D11FA9385760669CEB3AA2F6B2D76566A839C8C31DB0185C5ED5D3EF06B6BD40D6AC3F5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2"/>
          <table:table-cell table:style-name="ce36"/>
          <table:table-cell table:style-name="ce52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3"/>
          <table:table-cell table:style-name="ce37" table:number-columns-repeated="2"/>
          <table:table-cell table:style-name="ce14" table:number-columns-repeated="3"/>
          <table:table-cell table:style-name="ce52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2" office:value-type="string">
            <text:p>Директор БУ ОО «МР БТИ»</text:p>
          </table:table-cell>
          <table:table-cell table:style-name="ce36" table:number-columns-repeated="2"/>
          <table:table-cell table:style-name="ce14" table:number-columns-repeated="3"/>
          <table:table-cell table:style-name="ce53"/>
          <table:table-cell table:style-name="ce36" office:value-type="string">
            <text:p>/С.Н. Подрезов/</text:p>
          </table:table-cell>
          <table:table-cell table:style-name="ce52"/>
          <table:table-cell table:style-name="ce14" table:number-columns-repeated="1014"/>
        </table:table-row>
        <table:table-row table:style-name="ro17" table:number-rows-repeated="104839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7">07.02.2023</text:date>, <text:time>10:2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2-07T10:27:27.78</dc:date>
    <meta:print-date>2022-03-21T12:14:23Z</meta:print-date>
    <meta:editing-duration>PT11S</meta:editing-duration>
    <meta:editing-cycles>1</meta:editing-cycles>
    <meta:document-statistic meta:table-count="1" meta:cell-count="1245" meta:object-count="0"/>
  </office:meta>
</office:document-meta>
</file>