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99:.$B$1048576]; [.B1])+COUNTIF([.$B$1:.$B$11]; [.B1])+COUNTIF([.$B$107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99:.$B$1048576]; [.B1])+COUNTIF([.$B$1:.$B$11]; [.B1])+COUNTIF([.$B$107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99:.$B$1048576]; [.B1])+COUNTIF([.$B$1:.$B$11]; [.B1])+COUNTIF([.$B$107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99:.$B$1048576]; [.B1])+COUNTIF([.$B$1:.$B$11]; [.B1])+COUNTIF([.$B$107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99:.$B$1048576]; [.B1])+COUNTIF([.$B$1:.$B$11]; [.B1])+COUNTIF([.$B$107:.$B$108]; [.B1])&gt;1;NOT(ISBLANK([.B1]))))" style:apply-style-name="cf1" style:base-cell-address="Лист1.B1"/>
      <style:map style:condition="is-true-formula(AND(COUNTIF([.$B$299:.$B$1048576]; [.B299])&gt;1;NOT(ISBLANK([.B299]))))" style:apply-style-name="cf1" style:base-cell-address="Лист1.B29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9:.$B$1048576]; [.B1])+COUNTIF([.$B$1:.$B$11]; [.B1])+COUNTIF([.$B$107:.$B$108]; [.B1])&gt;1;NOT(ISBLANK([.B1]))))" style:apply-style-name="cf1" style:base-cell-address="Лист1.B1"/>
      <style:map style:condition="is-true-formula(AND(COUNTIF([.$B$299:.$B$1048576]; [.B299])&gt;1;NOT(ISBLANK([.B299]))))" style:apply-style-name="cf1" style:base-cell-address="Лист1.B29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9:.$B$1048576]; [.B1])+COUNTIF([.$B$1:.$B$11]; [.B1])+COUNTIF([.$B$107:.$B$108]; [.B1])&gt;1;NOT(ISBLANK([.B1]))))" style:apply-style-name="cf1" style:base-cell-address="Лист1.B1"/>
      <style:map style:condition="is-true-formula(AND(COUNTIF([.$B$299:.$B$1048576]; [.B299])&gt;1;NOT(ISBLANK([.B299]))))" style:apply-style-name="cf1" style:base-cell-address="Лист1.B29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106"/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4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45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6" office:value-type="string">
            <text:p>"<text:span text:style-name="T1"> 07</text:span>"<text:span text:style-name="T1"> февра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4.01.2023 № 292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93">
            <text:p>9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88">
            <text:p>188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10201:880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30092">
            <text:p>30092</text:p>
          </table:table-cell>
          <table:table-cell table:style-name="ce7" office:value-type="string">
            <text:p>Отчет № 1/2022, Том 2, раздел 1.3, п. 1.3.4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59548757.88">
            <text:p>59 548 757,88</text:p>
          </table:table-cell>
          <table:table-cell table:style-name="ce52" office:value-type="float" office:value="1978.89">
            <text:p>1 978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010201:880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50">
            <text:p>50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58805">
            <text:p>58 805,00</text:p>
          </table:table-cell>
          <table:table-cell table:style-name="ce52" office:value-type="float" office:value="1176.1">
            <text:p>1 176,1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040101:7289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27857">
            <text:p>27857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6456695.46">
            <text:p>6 456 695,46</text:p>
          </table:table-cell>
          <table:table-cell table:style-name="ce52" office:value-type="float" office:value="231.78">
            <text:p>231,7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040101:1022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8">
            <text:p>38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27964.2">
            <text:p>27 964,20</text:p>
          </table:table-cell>
          <table:table-cell table:style-name="ce52" office:value-type="float" office:value="735.9">
            <text:p>735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2750101:1609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42">
            <text:p>134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576026.66">
            <text:p>576 026,66</text:p>
          </table:table-cell>
          <table:table-cell table:style-name="ce52" office:value-type="float" office:value="429.23">
            <text:p>429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1590101:49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6">
            <text:p>5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5828.4">
            <text:p>15 828,40</text:p>
          </table:table-cell>
          <table:table-cell table:style-name="ce52" office:value-type="float" office:value="282.65">
            <text:p>282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1590101:49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91">
            <text:p>149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385095.48">
            <text:p>385 095,48</text:p>
          </table:table-cell>
          <table:table-cell table:style-name="ce52" office:value-type="float" office:value="258.28">
            <text:p>258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0960101:213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00">
            <text:p>12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438240">
            <text:p>438 240,00</text:p>
          </table:table-cell>
          <table:table-cell table:style-name="ce52" office:value-type="float" office:value="365.2">
            <text:p>365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0040101:1022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0">
            <text:p>4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07268">
            <text:p>107 268,00</text:p>
          </table:table-cell>
          <table:table-cell table:style-name="ce52" office:value-type="float" office:value="268.17">
            <text:p>268,1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1100101:168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73">
            <text:p>87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221567.4">
            <text:p>221 567,40</text:p>
          </table:table-cell>
          <table:table-cell table:style-name="ce52" office:value-type="float" office:value="253.8">
            <text:p>253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0050801:619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93">
            <text:p>793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61621.33">
            <text:p>161 621,33</text:p>
          </table:table-cell>
          <table:table-cell table:style-name="ce52" office:value-type="float" office:value="203.81">
            <text:p>203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052501:40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0">
            <text:p>55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77896.5">
            <text:p>77 896,50</text:p>
          </table:table-cell>
          <table:table-cell table:style-name="ce52" office:value-type="float" office:value="141.63">
            <text:p>141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21601:57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61">
            <text:p>561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08026.16">
            <text:p>108 026,16</text:p>
          </table:table-cell>
          <table:table-cell table:style-name="ce52" office:value-type="float" office:value="192.56">
            <text:p>192,5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01:2200101:450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67">
            <text:p>116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04423.16">
            <text:p>104 423,16</text:p>
          </table:table-cell>
          <table:table-cell table:style-name="ce52" office:value-type="float" office:value="89.48">
            <text:p>89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9:0050302:42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3000">
            <text:p>83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496340">
            <text:p>496 340,00</text:p>
          </table:table-cell>
          <table:table-cell table:style-name="ce52" office:value-type="float" office:value="5.98">
            <text:p>5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9:0040102:38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1000">
            <text:p>71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444460">
            <text:p>444 460,00</text:p>
          </table:table-cell>
          <table:table-cell table:style-name="ce52" office:value-type="float" office:value="6.26">
            <text:p>6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9:0040102:38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3000">
            <text:p>213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333380">
            <text:p>1 333 380,00</text:p>
          </table:table-cell>
          <table:table-cell table:style-name="ce52" office:value-type="float" office:value="6.26">
            <text:p>6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9:0040102:38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3000">
            <text:p>213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333380">
            <text:p>1 333 380,00</text:p>
          </table:table-cell>
          <table:table-cell table:style-name="ce52" office:value-type="float" office:value="6.26">
            <text:p>6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9:0040101:359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3000">
            <text:p>213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333380">
            <text:p>1 333 380,00</text:p>
          </table:table-cell>
          <table:table-cell table:style-name="ce52" office:value-type="float" office:value="6.26">
            <text:p>6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9:0040101:35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2000">
            <text:p>142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888920">
            <text:p>888 920,00</text:p>
          </table:table-cell>
          <table:table-cell table:style-name="ce52" office:value-type="float" office:value="6.26">
            <text:p>6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9:0000000:9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50743">
            <text:p>85074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5325651.18">
            <text:p>5 325 651,18</text:p>
          </table:table-cell>
          <table:table-cell table:style-name="ce52" office:value-type="float" office:value="6.26">
            <text:p>6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9:0000000:11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748371">
            <text:p>2748371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6435258.58">
            <text:p>16 435 258,58</text:p>
          </table:table-cell>
          <table:table-cell table:style-name="ce52" office:value-type="float" office:value="5.98">
            <text:p>5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9:0280101:23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206950">
            <text:p>206 950,00</text:p>
          </table:table-cell>
          <table:table-cell table:style-name="ce52" office:value-type="float" office:value="41.39">
            <text:p>41,3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9:0010205:4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79">
            <text:p>137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381252.13">
            <text:p>381 252,13</text:p>
          </table:table-cell>
          <table:table-cell table:style-name="ce52" office:value-type="float" office:value="276.47">
            <text:p>276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9:0010309:40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68600">
            <text:p>68 600,00</text:p>
          </table:table-cell>
          <table:table-cell table:style-name="ce52" office:value-type="float" office:value="137.2">
            <text:p>137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7:1040101:67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26">
            <text:p>322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212625.66">
            <text:p>212 625,66</text:p>
          </table:table-cell>
          <table:table-cell table:style-name="ce52" office:value-type="float" office:value="65.91">
            <text:p>65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4:0030401:32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5000">
            <text:p>7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449250">
            <text:p>449 250,00</text:p>
          </table:table-cell>
          <table:table-cell table:style-name="ce52" office:value-type="float" office:value="5.99">
            <text:p>5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4:0000000:77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585233">
            <text:p>258523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7967369.35">
            <text:p>17 967 369,35</text:p>
          </table:table-cell>
          <table:table-cell table:style-name="ce52" office:value-type="float" office:value="6.95">
            <text:p>6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4:0190101:79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00">
            <text:p>27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81467">
            <text:p>181 467,00</text:p>
          </table:table-cell>
          <table:table-cell table:style-name="ce52" office:value-type="float" office:value="67.21">
            <text:p>67,2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4:1250101:38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2500">
            <text:p>25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88625">
            <text:p>88 625,00</text:p>
          </table:table-cell>
          <table:table-cell table:style-name="ce52" office:value-type="float" office:value="35.45">
            <text:p>35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3:0010101:156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5:012</text:p>
          </table:table-cell>
          <table:table-cell table:style-name="ce38" office:value-type="float" office:value="64607">
            <text:p>64607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1346927.41">
            <text:p>11 346 927,41</text:p>
          </table:table-cell>
          <table:table-cell table:style-name="ce52" office:value-type="float" office:value="175.63">
            <text:p>175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3:0870101:9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00">
            <text:p>33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232023">
            <text:p>232 023,00</text:p>
          </table:table-cell>
          <table:table-cell table:style-name="ce52" office:value-type="float" office:value="70.31">
            <text:p>70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3:0010305:1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650">
            <text:p>165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232996.5">
            <text:p>232 996,50</text:p>
          </table:table-cell>
          <table:table-cell table:style-name="ce52" office:value-type="float" office:value="141.21">
            <text:p>141,2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9:0130101:9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00">
            <text:p>23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87335">
            <text:p>187 335,00</text:p>
          </table:table-cell>
          <table:table-cell table:style-name="ce52" office:value-type="float" office:value="81.45">
            <text:p>81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2:0740101:235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6049.94">
            <text:p>6 049,94</text:p>
          </table:table-cell>
          <table:table-cell table:style-name="ce52" office:value-type="float" office:value="232.69">
            <text:p>232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2:0120101:30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339100">
            <text:p>339 100,00</text:p>
          </table:table-cell>
          <table:table-cell table:style-name="ce52" office:value-type="float" office:value="67.82">
            <text:p>67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2:0920101:21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689250">
            <text:p>689 250,00</text:p>
          </table:table-cell>
          <table:table-cell table:style-name="ce52" office:value-type="float" office:value="45.95">
            <text:p>45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2:0800102:83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13">
            <text:p>71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83592.12">
            <text:p>83 592,12</text:p>
          </table:table-cell>
          <table:table-cell table:style-name="ce52" office:value-type="float" office:value="117.24">
            <text:p>117,2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2:1160101:14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995">
            <text:p>2499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973305.3">
            <text:p>973 305,30</text:p>
          </table:table-cell>
          <table:table-cell table:style-name="ce52" office:value-type="float" office:value="38.94">
            <text:p>38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7:0020501:20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4804">
            <text:p>74804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477997.56">
            <text:p>477 997,56</text:p>
          </table:table-cell>
          <table:table-cell table:style-name="ce52" office:value-type="float" office:value="6.39">
            <text:p>6,3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7:0020201:6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86448">
            <text:p>286448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523903.36">
            <text:p>1 523 903,36</text:p>
          </table:table-cell>
          <table:table-cell table:style-name="ce52" office:value-type="float" office:value="5.32">
            <text:p>5,3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7:0020201:34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6011">
            <text:p>216011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134057.75">
            <text:p>1 134 057,75</text:p>
          </table:table-cell>
          <table:table-cell table:style-name="ce52" office:value-type="float" office:value="5.25">
            <text:p>5,2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7:0000000:7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51995">
            <text:p>1151995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6047973.75">
            <text:p>6 047 973,75</text:p>
          </table:table-cell>
          <table:table-cell table:style-name="ce52" office:value-type="float" office:value="5.25">
            <text:p>5,2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7:0000000:3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563200">
            <text:p>55632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36772752">
            <text:p>36 772 752,00</text:p>
          </table:table-cell>
          <table:table-cell table:style-name="ce52" office:value-type="float" office:value="6.61">
            <text:p>6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7:0000000:2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460000">
            <text:p>546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36309000">
            <text:p>36 309 000,00</text:p>
          </table:table-cell>
          <table:table-cell table:style-name="ce52" office:value-type="float" office:value="6.65">
            <text:p>6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7:0040301:34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2000">
            <text:p>52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345800">
            <text:p>345 800,00</text:p>
          </table:table-cell>
          <table:table-cell table:style-name="ce52" office:value-type="float" office:value="6.65">
            <text:p>6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7:0040201:25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4000">
            <text:p>13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885740">
            <text:p>885 740,00</text:p>
          </table:table-cell>
          <table:table-cell table:style-name="ce52" office:value-type="float" office:value="6.61">
            <text:p>6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7:0020201:34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1612">
            <text:p>71612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380975.84">
            <text:p>380 975,84</text:p>
          </table:table-cell>
          <table:table-cell table:style-name="ce52" office:value-type="float" office:value="5.32">
            <text:p>5,3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0:0500101:50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77787">
            <text:p>277787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419491.57">
            <text:p>1 419 491,57</text:p>
          </table:table-cell>
          <table:table-cell table:style-name="ce52" office:value-type="float" office:value="5.11">
            <text:p>5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8:1670101:29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33271">
            <text:p>33271</text:p>
          </table:table-cell>
          <table:table-cell table:style-name="ce7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221917.57">
            <text:p>221 917,57</text:p>
          </table:table-cell>
          <table:table-cell table:style-name="ce52" office:value-type="float" office:value="6.67">
            <text:p>6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5:0000000:146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0">
            <text:p>6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51822">
            <text:p>51 822,00</text:p>
          </table:table-cell>
          <table:table-cell table:style-name="ce52" office:value-type="float" office:value="86.37">
            <text:p>86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5:0030404:49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75">
            <text:p>77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90123">
            <text:p>190 123,00</text:p>
          </table:table-cell>
          <table:table-cell table:style-name="ce52" office:value-type="float" office:value="245.32">
            <text:p>245,3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06:0010401:670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187">
            <text:p>1187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47425.4">
            <text:p>147 425,40</text:p>
          </table:table-cell>
          <table:table-cell table:style-name="ce52" office:value-type="float" office:value="124.2">
            <text:p>124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31032:25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3:030</text:p>
          </table:table-cell>
          <table:table-cell table:style-name="ce38" office:value-type="float" office:value="915">
            <text:p>915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345397.7">
            <text:p>1 345 397,70</text:p>
          </table:table-cell>
          <table:table-cell table:style-name="ce52" office:value-type="float" office:value="1470.38">
            <text:p>1 470,3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5:0040103:39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391">
            <text:p>391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307071.85">
            <text:p>307 071,85</text:p>
          </table:table-cell>
          <table:table-cell table:style-name="ce52" office:value-type="float" office:value="785.35">
            <text:p>785,3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5:0040103:400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20">
            <text:p>20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5707">
            <text:p>15 707,00</text:p>
          </table:table-cell>
          <table:table-cell table:style-name="ce52" office:value-type="float" office:value="785.35">
            <text:p>785,3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5:0040103:399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5024">
            <text:p>5024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4876043.2">
            <text:p>4 876 043,20</text:p>
          </table:table-cell>
          <table:table-cell table:style-name="ce52" office:value-type="float" office:value="970.55">
            <text:p>970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5:0040103:39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2927">
            <text:p>2927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2298719.45">
            <text:p>2 298 719,45</text:p>
          </table:table-cell>
          <table:table-cell table:style-name="ce52" office:value-type="float" office:value="785.35">
            <text:p>785,3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5:0040229:23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51945.66">
            <text:p>51 945,66</text:p>
          </table:table-cell>
          <table:table-cell table:style-name="ce52" office:value-type="float" office:value="1997.91">
            <text:p>1 997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5:0040309:56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37836.61">
            <text:p>37 836,61</text:p>
          </table:table-cell>
          <table:table-cell table:style-name="ce52" office:value-type="float" office:value="1645.07">
            <text:p>1 645,0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5:0021001:2160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38769.64">
            <text:p>38 769,64</text:p>
          </table:table-cell>
          <table:table-cell table:style-name="ce52" office:value-type="float" office:value="1384.63">
            <text:p>1 384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5:0020430:4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02">
            <text:p>60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004238.34">
            <text:p>1 004 238,34</text:p>
          </table:table-cell>
          <table:table-cell table:style-name="ce52" office:value-type="float" office:value="1668.17">
            <text:p>1 668,1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5:0020430:4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13">
            <text:p>61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008740.54">
            <text:p>1 008 740,54</text:p>
          </table:table-cell>
          <table:table-cell table:style-name="ce52" office:value-type="float" office:value="1645.58">
            <text:p>1 645,5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5:0020430:2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72">
            <text:p>67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090615.68">
            <text:p>1 090 615,68</text:p>
          </table:table-cell>
          <table:table-cell table:style-name="ce52" office:value-type="float" office:value="1622.94">
            <text:p>1 622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20430:2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47">
            <text:p>154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2103672.48">
            <text:p>2 103 672,48</text:p>
          </table:table-cell>
          <table:table-cell table:style-name="ce52" office:value-type="float" office:value="1359.84">
            <text:p>1 359,8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5:0020430:2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43">
            <text:p>64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041023.43">
            <text:p>1 041 023,43</text:p>
          </table:table-cell>
          <table:table-cell table:style-name="ce52" office:value-type="float" office:value="1619.01">
            <text:p>1 619,0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20430:2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57">
            <text:p>85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313703.87">
            <text:p>1 313 703,87</text:p>
          </table:table-cell>
          <table:table-cell table:style-name="ce52" office:value-type="float" office:value="1532.91">
            <text:p>1 532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20430:150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51">
            <text:p>25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435665.72">
            <text:p>435 665,72</text:p>
          </table:table-cell>
          <table:table-cell table:style-name="ce52" office:value-type="float" office:value="1735.72">
            <text:p>1 735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20430:149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01">
            <text:p>30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521485.51">
            <text:p>521 485,51</text:p>
          </table:table-cell>
          <table:table-cell table:style-name="ce52" office:value-type="float" office:value="1732.51">
            <text:p>1 732,5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20430:14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90">
            <text:p>49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845808.6">
            <text:p>845 808,60</text:p>
          </table:table-cell>
          <table:table-cell table:style-name="ce52" office:value-type="float" office:value="1726.14">
            <text:p>1 726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30725:200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03">
            <text:p>90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1087708.65">
            <text:p>1 087 708,65</text:p>
          </table:table-cell>
          <table:table-cell table:style-name="ce52" office:value-type="float" office:value="1204.55">
            <text:p>1 204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40409:56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35">
            <text:p>435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94421.1">
            <text:p>94 421,10</text:p>
          </table:table-cell>
          <table:table-cell table:style-name="ce52" office:value-type="float" office:value="217.06">
            <text:p>217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40422:29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248720">
            <text:p>248 720,00</text:p>
          </table:table-cell>
          <table:table-cell table:style-name="ce52" office:value-type="float" office:value="248.72">
            <text:p>248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7:0010416:62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2" office:value-type="float" office:value="29046.47">
            <text:p>29 046,47</text:p>
          </table:table-cell>
          <table:table-cell table:style-name="ce52" office:value-type="float" office:value="1262.89">
            <text:p>1 262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0010201:880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04.1</text:p>
          </table:table-cell>
          <table:table-cell table:style-name="ce38" office:value-type="float" office:value="611.2">
            <text:p>611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062728.77">
            <text:p>12 062 728,77</text:p>
          </table:table-cell>
          <table:table-cell table:style-name="ce52" office:value-type="float" office:value="19736.14">
            <text:p>19 736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09:0230101:37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9.4">
            <text:p>39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1868.81">
            <text:p>111 868,81</text:p>
          </table:table-cell>
          <table:table-cell table:style-name="ce52" office:value-type="float" office:value="2839.31">
            <text:p>2 839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5:0030617:8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337.2">
            <text:p>337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58519.03">
            <text:p>4 258 519,03</text:p>
          </table:table-cell>
          <table:table-cell table:style-name="ce52" office:value-type="float" office:value="12629.06">
            <text:p>12 629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1220101:39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04.1</text:p>
          </table:table-cell>
          <table:table-cell table:style-name="ce38" office:value-type="float" office:value="301.4">
            <text:p>301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10125.48">
            <text:p>5 710 125,48</text:p>
          </table:table-cell>
          <table:table-cell table:style-name="ce52" office:value-type="float" office:value="18945.34">
            <text:p>18 945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022701:108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5">
            <text:p>58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96993.76">
            <text:p>1 096 993,76</text:p>
          </table:table-cell>
          <table:table-cell table:style-name="ce52" office:value-type="float" office:value="18752.03">
            <text:p>18 752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10727:180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">
            <text:p>2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285.7">
            <text:p>79 285,70</text:p>
          </table:table-cell>
          <table:table-cell table:style-name="ce52" office:value-type="float" office:value="3049.45">
            <text:p>3 049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012401:96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3">
            <text:p>18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295.6">
            <text:p>41 295,60</text:p>
          </table:table-cell>
          <table:table-cell table:style-name="ce52" office:value-type="float" office:value="2256.59">
            <text:p>2 256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1250101:231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3.1">
            <text:p>3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88.48">
            <text:p>5 288,48</text:p>
          </table:table-cell>
          <table:table-cell table:style-name="ce52" office:value-type="float" office:value="1705.96">
            <text:p>1 705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1760201:14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25.5">
            <text:p>25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3249.71">
            <text:p>193 249,71</text:p>
          </table:table-cell>
          <table:table-cell table:style-name="ce52" office:value-type="float" office:value="7578.42">
            <text:p>7 578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03:0520101:28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1033.1</text:p>
          </table:table-cell>
          <table:table-cell table:style-name="ce38" office:value-type="float" office:value="1">
            <text:p>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number-columns-repeated="2" table:style-name="ce52" office:value-type="float" office:value="1893.61">
            <text:p>1 893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03:0550101:30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1033.1</text:p>
          </table:table-cell>
          <table:table-cell table:style-name="ce38" office:value-type="float" office:value="1.5">
            <text:p>1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30.32">
            <text:p>2 130,32</text:p>
          </table:table-cell>
          <table:table-cell table:style-name="ce52" office:value-type="float" office:value="1420.21">
            <text:p>1 420,2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06:0010401:67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554">
            <text:p>255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37471.34">
            <text:p>9 137 471,34</text:p>
          </table:table-cell>
          <table:table-cell table:style-name="ce52" office:value-type="float" office:value="3577.71">
            <text:p>3 577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040101:531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1031.2</text:p>
          </table:table-cell>
          <table:table-cell table:style-name="ce38" office:value-type="float" office:value="15513.6">
            <text:p>15513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85820.16">
            <text:p>4 585 820,16</text:p>
          </table:table-cell>
          <table:table-cell table:style-name="ce52" office:value-type="float" office:value="295.6">
            <text:p>295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2:0910101:48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9">
            <text:p>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40.19">
            <text:p>13 040,19</text:p>
          </table:table-cell>
          <table:table-cell table:style-name="ce52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7:0000000:106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85">
            <text:p>48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2721.35">
            <text:p>702 721,35</text:p>
          </table:table-cell>
          <table:table-cell table:style-name="ce52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7:0000000:106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022">
            <text:p>102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80786.02">
            <text:p>1 480 786,02</text:p>
          </table:table-cell>
          <table:table-cell table:style-name="ce52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0:0500101:50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52">
            <text:p>15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0234.32">
            <text:p>220 234,32</text:p>
          </table:table-cell>
          <table:table-cell table:style-name="ce52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5:0040103:19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305</text:p>
          </table:table-cell>
          <table:table-cell table:style-name="ce38" office:value-type="float" office:value="421.8">
            <text:p>421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74976.24">
            <text:p>1 674 976,24</text:p>
          </table:table-cell>
          <table:table-cell table:style-name="ce52" office:value-type="float" office:value="3971.02">
            <text:p>3 971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5:0040103:19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38" office:value-type="string">
            <text:p>0704.1</text:p>
          </table:table-cell>
          <table:table-cell table:style-name="ce38" office:value-type="float" office:value="897.8">
            <text:p>897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83116.89">
            <text:p>3 383 116,89</text:p>
          </table:table-cell>
          <table:table-cell table:style-name="ce52" office:value-type="float" office:value="3768.23">
            <text:p>3 768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30609: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30609: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30609: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30609:3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30609: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30609:2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30609:2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30609:2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30609:18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30609:18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30603:3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21533:95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21519:340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21519:339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21211:40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20623:1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30617:4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30617:3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30617:19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21519:5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8:1360101:15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7:0710101:13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0:2750101:7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0:2750101:5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0:2750101:48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0:2750101:4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0:2750101:32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0:2750101:31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0:2750101:256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0:2750101:255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0:2750101:250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0:2750101:23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0:2750101:159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0:2750101:157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10:2750101:154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10:2750101:151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10:2750101:143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10:2750101:13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10:2750101:12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10:2750101:120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10:1870101:23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10:1270101:6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10:0940101:259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10:0030801:883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10:0030801:881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10:0030801:650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10:0030801:346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10:0030801:2049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10:0020101:9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10:0020101:364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09:0650101:4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07:1040101:12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07:0240101:8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07:0240101:7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07:0240101:4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07:0240101:17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07:0050128: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07:0050128:4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07:0050128:3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07:0050128:3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07:0050128: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07:0050128:1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07:0050128:1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06:0910101:31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06:0910101:31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06:0910101:31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06:0880101:30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06:0010401:7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05:0120101: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03:0520101:9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03:0520101:7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03:0520101:19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03:0520101:1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03:0510101: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03:0450101:13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03:0040215: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03:0040215:4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03:0040203:173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01:0550101:9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22:0890101:2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22:0890101: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22:0720101:8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20:0280101: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19:0000000:158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17:0620101:169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17:0150101:10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10:0040101:602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10:0020101:12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10:0010201:69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10:0000000:217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03:0510101:2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03:0510101:1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03:0040215:12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25:0010224: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25:0010224: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25:0010137: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25:0010137: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25:0010117:1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24:0410101: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24:0330101:5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22:1240101:30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22:1240101:12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16:0630101:20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11:1340101:19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10:2750101:49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10:2750101:38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10:2750101:26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10:2750101:253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10:2750101:186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10:2750101:154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10:2750101:1459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10:2750101:129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10:2750101:100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10:1910801:11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10:1390101:30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10:1220101:10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10:1100101:8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10:0940101:79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10:0940101:76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10:0940101:60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10:0940101:60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10:0940101:48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10:0940101:4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10:0940101:39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10:0940101:39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10:0940101:261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10:0940101:261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10:0940101:261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10:0940101:26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10:0940101:259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5" office:value-type="string">
            <text:p>57:10:0940101:24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5" office:value-type="string">
            <text:p>57:10:0940101:239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5" office:value-type="string">
            <text:p>57:10:0940101:234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5" office:value-type="string">
            <text:p>57:10:0940101:2320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5" office:value-type="string">
            <text:p>57:10:0940101:220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5" office:value-type="string">
            <text:p>57:10:0940101:209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5" office:value-type="string">
            <text:p>57:10:0940101:203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5" office:value-type="string">
            <text:p>57:10:0940101:197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5" office:value-type="string">
            <text:p>57:10:0940101:193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5" office:value-type="string">
            <text:p>57:10:0940101:186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5" office:value-type="string">
            <text:p>57:10:0940101:179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5" office:value-type="string">
            <text:p>57:10:0940101:147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5" office:value-type="string">
            <text:p>57:10:0930101:1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5" office:value-type="string">
            <text:p>57:10:0780101:140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5" office:value-type="string">
            <text:p>57:19:0020503:13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5" office:value-type="string">
            <text:p>57:03:0020401:10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5" office:value-type="string">
            <text:p>57:01:0060201:44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5" office:value-type="string">
            <text:p>57:10:0022701:60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5" office:value-type="string">
            <text:p>57:24:0440101:59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5" office:value-type="string">
            <text:p>57:24:0020301:34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5" office:value-type="string">
            <text:p>57:24:0020301:34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5" office:value-type="string">
            <text:p>57:24:0020301:34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5" office:value-type="string">
            <text:p>57:24:0020301:34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5" office:value-type="string">
            <text:p>57:24:0000000:1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5" office:value-type="string">
            <text:p>57:26:0010503:8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5" office:value-type="string">
            <text:p>57:26:0010503:28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5" office:value-type="string">
            <text:p>57:25:0040208:13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5" office:value-type="string">
            <text:p>57:25:0031459: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5" office:value-type="string">
            <text:p>57:25:0030617: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5" office:value-type="string">
            <text:p>57:25:0030617:39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5" office:value-type="string">
            <text:p>57:25:0030617:3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5" office:value-type="string">
            <text:p>57:25:0030617:3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5" office:value-type="string">
            <text:p>57:25:0030617:2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5" office:value-type="string">
            <text:p>57:25:0030617:1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6" office:value-type="string">
            <text:p>57:25:0021535:54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6" office:value-type="string">
            <text:p>57:25:0040408:308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6" office:value-type="string">
            <text:p>57:25:0021611:686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6" office:value-type="string">
            <text:p>57:26:0010409:14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6" office:value-type="string">
            <text:p>57:27:0020701:258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6" office:value-type="string">
            <text:p>57:10:1590101:48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6" office:value-type="string">
            <text:p>57:10:1100101:1679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6" office:value-type="string">
            <text:p>57:16:0630101:240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6" office:value-type="string">
            <text:p>57:10:1100101:166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6" office:value-type="string">
            <text:p>57:25:0021001:214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6" office:value-type="string">
            <text:p>57:25:0021001:192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6" office:value-type="string">
            <text:p>57:25:0020622:65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6" office:value-type="string">
            <text:p>57:22:0740101:173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6" office:value-type="string">
            <text:p>57:03:0420101:71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6" office:value-type="string">
            <text:p>57:15:0030201:25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6" office:value-type="string">
            <text:p>57:03:0290101:59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6" office:value-type="string">
            <text:p>57:03:0330101:247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25:0040236:1178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2:0550101:106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25:0040236:114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25:0040236:1205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25:0040236:1144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25:0040236:1172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26:0010419:119</text:p>
          </table:table-cell>
          <table:table-cell table:style-name="ce32" office:value-type="date" office:date-value="2023-01-25">
            <text:p>25.01.2023</text:p>
          </table:table-cell>
          <table:table-cell table:style-name="ce37" office:value-type="date" office:date-value="2023-01-19">
            <text:p>19.01.2023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9" office:value-type="string" table:number-columns-spanned="3" table:number-rows-spanned="1">
            <text:p>5A7A82EC564D5ABCC96C45AC19F725230BEE2A2D84D36032B584E4C3E57DE6FEFEF182E581247DF5E32D300237FEC0F5D53BE3D552FFFC5DADA8160D8359C4CD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0"/>
          <table:table-cell table:style-name="ce34"/>
          <table:table-cell table:style-name="ce50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0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4" table:number-columns-repeated="1014"/>
        </table:table-row>
        <table:table-row table:style-name="ro17" table:number-rows-repeated="104827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7.02.2023</text:date>, <text:time>10:2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07T10:26:29.64</dc:date>
    <meta:print-date>2022-03-21T12:14:23Z</meta:print-date>
    <meta:editing-duration>PT13S</meta:editing-duration>
    <meta:editing-cycles>1</meta:editing-cycles>
    <meta:document-statistic meta:table-count="1" meta:cell-count="1715" meta:object-count="0"/>
  </office:meta>
</office:document-meta>
</file>