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ackground-color="#FFFF00"/>
    </style:style>
    <style:style style:name="ce31" style:family="table-cell" style:parent-style-name="Default" style:data-style-name="N0">
      <style:table-cell-properties style:vertical-align="middle" fo:background-color="#FFFF00"/>
    </style:style>
    <style:style style:name="ce3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8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2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2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3">
            <text:p>АОКС-57/2023/000415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8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3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5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6">
            <text:p>Письмо Филиала публично-правовой компании "Роскадастр" по Орловской области (Филиал ППК "Роскадастр" по Орловской области) от 21.12.2023 № 5523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4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4" table:style-name="ce11">
            <text:p>8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5" table:style-name="ce11">
            <text:p>75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7">
            <text:p>57:25:0021314:8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13:021</text:p>
          </table:table-cell>
          <table:table-cell office:value-type="float" office:value="819" table:style-name="ce20">
            <text:p>81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4921.71" table:style-name="ce22">
            <text:p>484 921,71</text:p>
          </table:table-cell>
          <table:table-cell office:value-type="float" office:value="592.09" table:style-name="ce22">
            <text:p>592,0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7">
            <text:p>57:25:0010803:11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13:021</text:p>
          </table:table-cell>
          <table:table-cell office:value-type="float" office:value="724" table:style-name="ce20">
            <text:p>7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2191.35999999999" table:style-name="ce22">
            <text:p>342 191,36</text:p>
          </table:table-cell>
          <table:table-cell office:value-type="float" office:value="472.64" table:style-name="ce22">
            <text:p>472,6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7">
            <text:p>57:10:0050301:35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13:021</text:p>
          </table:table-cell>
          <table:table-cell office:value-type="float" office:value="661" table:style-name="ce20">
            <text:p>66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622.94" table:style-name="ce22">
            <text:p>202 622,94</text:p>
          </table:table-cell>
          <table:table-cell office:value-type="float" office:value="306.54000000000002" table:style-name="ce22">
            <text:p>306,5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7">
            <text:p>57:10:0011101:16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13:021</text:p>
          </table:table-cell>
          <table:table-cell office:value-type="float" office:value="496" table:style-name="ce20">
            <text:p>49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161.600000000006" table:style-name="ce22">
            <text:p>79 161,60</text:p>
          </table:table-cell>
          <table:table-cell office:value-type="float" office:value="159.6" table:style-name="ce22">
            <text:p>159,6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7">
            <text:p>57:10:1910303:123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1068" table:style-name="ce20">
            <text:p>106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462.44" table:style-name="ce22">
            <text:p>88 462,44</text:p>
          </table:table-cell>
          <table:table-cell office:value-type="float" office:value="82.83" table:style-name="ce22">
            <text:p>82,8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7">
            <text:p>57:05:0380101:40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12853" table:style-name="ce20">
            <text:p>1285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1989.33" table:style-name="ce22">
            <text:p>431 989,33</text:p>
          </table:table-cell>
          <table:table-cell office:value-type="float" office:value="33.61" table:style-name="ce22">
            <text:p>3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7">
            <text:p>57:17:0150101:10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54503" table:style-name="ce20">
            <text:p>5450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5681.73" table:style-name="ce22">
            <text:p>1 575 681,73</text:p>
          </table:table-cell>
          <table:table-cell office:value-type="float" office:value="28.91" table:style-name="ce22">
            <text:p>2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7">
            <text:p>57:24:0170101:19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650" table:style-name="ce22">
            <text:p>141 650,00</text:p>
          </table:table-cell>
          <table:table-cell office:value-type="float" office:value="28.33" table:style-name="ce22">
            <text:p>28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7">
            <text:p>57:01:1960101:13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23012" table:style-name="ce20">
            <text:p>2301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8971.36" table:style-name="ce22">
            <text:p>1 018 971,36</text:p>
          </table:table-cell>
          <table:table-cell office:value-type="float" office:value="44.28" table:style-name="ce22">
            <text:p>4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7">
            <text:p>57:22:0760103:32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9500" table:style-name="ce22">
            <text:p>649 500,00</text:p>
          </table:table-cell>
          <table:table-cell office:value-type="float" office:value="43.3" table:style-name="ce22">
            <text:p>43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7">
            <text:p>57:26:0010413:135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10</text:p>
          </table:table-cell>
          <table:table-cell office:value-type="float" office:value="2187" table:style-name="ce20">
            <text:p>21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6768.07" table:style-name="ce22">
            <text:p>836 768,07</text:p>
          </table:table-cell>
          <table:table-cell office:value-type="float" office:value="382.61" table:style-name="ce22">
            <text:p>382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7">
            <text:p>57:24:0010102:71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1084" table:style-name="ce20">
            <text:p>10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258.84" table:style-name="ce22">
            <text:p>132 258,84</text:p>
          </table:table-cell>
          <table:table-cell office:value-type="float" office:value="122.01" table:style-name="ce22">
            <text:p>12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7">
            <text:p>57:07:0050208:2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522" table:style-name="ce20">
            <text:p>5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072.64" table:style-name="ce22">
            <text:p>107 072,64</text:p>
          </table:table-cell>
          <table:table-cell office:value-type="float" office:value="205.12" table:style-name="ce22">
            <text:p>205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7">
            <text:p>57:10:0040101:1087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3227" table:style-name="ce20">
            <text:p>322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0375.94999999995" table:style-name="ce22">
            <text:p>580 375,95</text:p>
          </table:table-cell>
          <table:table-cell office:value-type="float" office:value="179.85" table:style-name="ce22">
            <text:p>179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7">
            <text:p>57:10:0940101:290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786" table:style-name="ce20">
            <text:p>7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115.54" table:style-name="ce22">
            <text:p>359 115,54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7">
            <text:p>57:10:0940101:291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1605" table:style-name="ce20">
            <text:p>16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3763.80000000005" table:style-name="ce22">
            <text:p>663 763,80</text:p>
          </table:table-cell>
          <table:table-cell office:value-type="float" office:value="413.56" table:style-name="ce22">
            <text:p>413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7">
            <text:p>57:10:0040101:1087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660" table:style-name="ce22">
            <text:p>399 660,00</text:p>
          </table:table-cell>
          <table:table-cell office:value-type="float" office:value="199.83" table:style-name="ce22">
            <text:p>199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7">
            <text:p>57:10:0160101:40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690" table:style-name="ce22">
            <text:p>216 690,00</text:p>
          </table:table-cell>
          <table:table-cell office:value-type="float" office:value="144.46" table:style-name="ce22">
            <text:p>14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7">
            <text:p>57:10:0160101:39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690" table:style-name="ce22">
            <text:p>216 690,00</text:p>
          </table:table-cell>
          <table:table-cell office:value-type="float" office:value="144.46" table:style-name="ce22">
            <text:p>14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7">
            <text:p>57:25:0020129:63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10</text:p>
          </table:table-cell>
          <table:table-cell office:value-type="float" office:value="852" table:style-name="ce20">
            <text:p>8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4689.4" table:style-name="ce22">
            <text:p>1 014 689,40</text:p>
          </table:table-cell>
          <table:table-cell office:value-type="float" office:value="1190.95" table:style-name="ce22">
            <text:p>1 190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7">
            <text:p>57:25:0020129:63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10</text:p>
          </table:table-cell>
          <table:table-cell office:value-type="float" office:value="721" table:style-name="ce20">
            <text:p>7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0593.62" table:style-name="ce22">
            <text:p>890 593,62</text:p>
          </table:table-cell>
          <table:table-cell office:value-type="float" office:value="1235.22" table:style-name="ce22">
            <text:p>1 235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7">
            <text:p>57:08:0440101:3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995" table:style-name="ce22">
            <text:p>281 995,00</text:p>
          </table:table-cell>
          <table:table-cell office:value-type="float" office:value="80.569999999999993" table:style-name="ce22">
            <text:p>80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7">
            <text:p>57:12:0010102:96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932" table:style-name="ce20">
            <text:p>9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493.039999999994" table:style-name="ce22">
            <text:p>78 493,04</text:p>
          </table:table-cell>
          <table:table-cell office:value-type="float" office:value="84.22" table:style-name="ce22">
            <text:p>84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7">
            <text:p>57:09:0370101:10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3870" table:style-name="ce20">
            <text:p>38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2185.4" table:style-name="ce22">
            <text:p>342 185,40</text:p>
          </table:table-cell>
          <table:table-cell office:value-type="float" office:value="88.42" table:style-name="ce22">
            <text:p>88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7">
            <text:p>57:22:0560103:26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05" table:style-name="ce22">
            <text:p>48 905,00</text:p>
          </table:table-cell>
          <table:table-cell office:value-type="float" office:value="97.81" table:style-name="ce22">
            <text:p>9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7">
            <text:p>57:08:0810101:1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5500" table:style-name="ce20">
            <text:p>5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360" table:style-name="ce22">
            <text:p>294 360,00</text:p>
          </table:table-cell>
          <table:table-cell office:value-type="float" office:value="53.52" table:style-name="ce22">
            <text:p>5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7">
            <text:p>57:19:0000000:202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9300" table:style-name="ce20">
            <text:p>9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871" table:style-name="ce22">
            <text:p>515 871,00</text:p>
          </table:table-cell>
          <table:table-cell office:value-type="float" office:value="55.47" table:style-name="ce22">
            <text:p>55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7">
            <text:p>57:18:1510101:14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950" table:style-name="ce22">
            <text:p>274 950,00</text:p>
          </table:table-cell>
          <table:table-cell office:value-type="float" office:value="54.99" table:style-name="ce22">
            <text:p>54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7">
            <text:p>57:03:0830101:109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090" table:style-name="ce22">
            <text:p>103 090,00</text:p>
          </table:table-cell>
          <table:table-cell office:value-type="float" office:value="103.09" table:style-name="ce22">
            <text:p>10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7">
            <text:p>57:16:0010102:173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71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53.24" table:style-name="ce22">
            <text:p>25 953,24</text:p>
          </table:table-cell>
          <table:table-cell office:value-type="float" office:value="682.98" table:style-name="ce22">
            <text:p>68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7">
            <text:p>57:10:0000000:314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4:091</text:p>
          </table:table-cell>
          <table:table-cell office:value-type="float" office:value="1147" table:style-name="ce20">
            <text:p>114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516.97" table:style-name="ce22">
            <text:p>179 516,97</text:p>
          </table:table-cell>
          <table:table-cell office:value-type="float" office:value="156.51" table:style-name="ce22">
            <text:p>15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7">
            <text:p>57:19:0020503:28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7:020</text:p>
          </table:table-cell>
          <table:table-cell office:value-type="float" office:value="15325" table:style-name="ce20">
            <text:p>1532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098" table:style-name="ce22">
            <text:p>212 098,00</text:p>
          </table:table-cell>
          <table:table-cell office:value-type="float" office:value="13.84" table:style-name="ce22">
            <text:p>1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7">
            <text:p>57:09:0010201:97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:092</text:p>
          </table:table-cell>
          <table:table-cell office:value-type="float" office:value="2507" table:style-name="ce20">
            <text:p>250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579.01" table:style-name="ce22">
            <text:p>359 579,01</text:p>
          </table:table-cell>
          <table:table-cell office:value-type="float" office:value="143.43" table:style-name="ce22">
            <text:p>14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7">
            <text:p>57:19:0070101:33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7:020</text:p>
          </table:table-cell>
          <table:table-cell office:value-type="float" office:value="17851" table:style-name="ce20">
            <text:p>1785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891.37" table:style-name="ce22">
            <text:p>211 891,37</text:p>
          </table:table-cell>
          <table:table-cell office:value-type="float" office:value="11.87" table:style-name="ce22">
            <text:p>1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7">
            <text:p>57:09:0010201:97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:092</text:p>
          </table:table-cell>
          <table:table-cell office:value-type="float" office:value="2582" table:style-name="ce20">
            <text:p>2582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6466.96" table:style-name="ce22">
            <text:p>496 466,96</text:p>
          </table:table-cell>
          <table:table-cell office:value-type="float" office:value="192.28" table:style-name="ce22">
            <text:p>19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7">
            <text:p>57:09:0010201:66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:040</text:p>
          </table:table-cell>
          <table:table-cell office:value-type="float" office:value="2709" table:style-name="ce20">
            <text:p>270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0886.52" table:style-name="ce22">
            <text:p>520 886,52</text:p>
          </table:table-cell>
          <table:table-cell office:value-type="float" office:value="192.28" table:style-name="ce22">
            <text:p>19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7">
            <text:p>57:09:0010201:97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:092</text:p>
          </table:table-cell>
          <table:table-cell office:value-type="float" office:value="4411" table:style-name="ce20">
            <text:p>441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2908.39" table:style-name="ce22">
            <text:p>782 908,39</text:p>
          </table:table-cell>
          <table:table-cell office:value-type="float" office:value="177.49" table:style-name="ce22">
            <text:p>177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7">
            <text:p>57:09:0010201:97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:092</text:p>
          </table:table-cell>
          <table:table-cell office:value-type="float" office:value="2599" table:style-name="ce20">
            <text:p>259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9735.72" table:style-name="ce22">
            <text:p>499 735,72</text:p>
          </table:table-cell>
          <table:table-cell office:value-type="float" office:value="192.28" table:style-name="ce22">
            <text:p>19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7">
            <text:p>57:22:0020104:50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4:010</text:p>
          </table:table-cell>
          <table:table-cell office:value-type="float" office:value="2871" table:style-name="ce20">
            <text:p>2871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0554.58" table:style-name="ce22">
            <text:p>2 790 554,58</text:p>
          </table:table-cell>
          <table:table-cell office:value-type="float" office:value="971.98" table:style-name="ce22">
            <text:p>97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7">
            <text:p>57:22:1110101:64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4:010</text:p>
          </table:table-cell>
          <table:table-cell office:value-type="float" office:value="3928" table:style-name="ce20">
            <text:p>3928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5173.12" table:style-name="ce22">
            <text:p>2 345 173,12</text:p>
          </table:table-cell>
          <table:table-cell office:value-type="float" office:value="597.04" table:style-name="ce22">
            <text:p>597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7">
            <text:p>57:06:0080101:28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3:041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851" table:style-name="ce22">
            <text:p>30 851,00</text:p>
          </table:table-cell>
          <table:table-cell office:value-type="float" office:value="308.51" table:style-name="ce22">
            <text:p>30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7">
            <text:p>57:25:0010607:36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:060</text:p>
          </table:table-cell>
          <table:table-cell office:value-type="float" office:value="12645" table:style-name="ce20">
            <text:p>12645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00254.450000003" table:style-name="ce22">
            <text:p>62 800 254,45</text:p>
          </table:table-cell>
          <table:table-cell office:value-type="float" office:value="4966.41" table:style-name="ce22">
            <text:p>4 966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7">
            <text:p>57:20:0000000:405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:160</text:p>
          </table:table-cell>
          <table:table-cell office:value-type="float" office:value="12100" table:style-name="ce20">
            <text:p>121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383" table:style-name="ce22">
            <text:p>75 383,00</text:p>
          </table:table-cell>
          <table:table-cell office:value-type="float" office:value="6.23" table:style-name="ce22">
            <text:p>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7">
            <text:p>57:21:0040201:42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:010</text:p>
          </table:table-cell>
          <table:table-cell office:value-type="float" office:value="230000" table:style-name="ce20">
            <text:p>23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6300" table:style-name="ce22">
            <text:p>1 566 30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7">
            <text:p>57:23:0930101:18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:080</text:p>
          </table:table-cell>
          <table:table-cell office:value-type="float" office:value="14000" table:style-name="ce20">
            <text:p>14000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460" table:style-name="ce22">
            <text:p>96 460,00</text:p>
          </table:table-cell>
          <table:table-cell office:value-type="float" office:value="6.89" table:style-name="ce22">
            <text:p>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7">
            <text:p>57:19:0030101:43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:160</text:p>
          </table:table-cell>
          <table:table-cell office:value-type="float" office:value="9493" table:style-name="ce20">
            <text:p>94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44.72" table:style-name="ce22">
            <text:p>47 844,72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7">
            <text:p>57:05:0380101:40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:160</text:p>
          </table:table-cell>
          <table:table-cell office:value-type="float" office:value="45728" table:style-name="ce20">
            <text:p>4572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9434.23999999999" table:style-name="ce22">
            <text:p>209 434,24</text:p>
          </table:table-cell>
          <table:table-cell office:value-type="float" office:value="4.58" table:style-name="ce22">
            <text:p>4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8">
            <text:p>57:25:0010404:20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704</text:p>
          </table:table-cell>
          <table:table-cell office:value-type="float" office:value="1836.7" table:style-name="ce20">
            <text:p>1836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81268.2800000003" table:style-name="ce22">
            <text:p>7 081 268,28</text:p>
          </table:table-cell>
          <table:table-cell office:value-type="float" office:value="3855.43" table:style-name="ce22">
            <text:p>3 85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8">
            <text:p>57:17:0010118:5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0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7356.56" table:style-name="ce22">
            <text:p>467 356,56</text:p>
          </table:table-cell>
          <table:table-cell office:value-type="float" office:value="5310.87" table:style-name="ce22">
            <text:p>5 310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8">
            <text:p>57:25:0021106:124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04</text:p>
          </table:table-cell>
          <table:table-cell office:value-type="float" office:value="72.599999999999994" table:style-name="ce20">
            <text:p>7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71788.76" table:style-name="ce22">
            <text:p>3 071 788,76</text:p>
          </table:table-cell>
          <table:table-cell office:value-type="float" office:value="42311.14" table:style-name="ce22">
            <text:p>42 311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8">
            <text:p>57:13:0010603:32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02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5521.08" table:style-name="ce22">
            <text:p>425 521,08</text:p>
          </table:table-cell>
          <table:table-cell office:value-type="float" office:value="7544.7" table:style-name="ce22">
            <text:p>7 54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8">
            <text:p>57:25:0021106:124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104</text:p>
          </table:table-cell>
          <table:table-cell office:value-type="float" office:value="93.4" table:style-name="ce20">
            <text:p>9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62804.87" table:style-name="ce22">
            <text:p>3 762 804,87</text:p>
          </table:table-cell>
          <table:table-cell office:value-type="float" office:value="40286.99" table:style-name="ce22">
            <text:p>40 28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8">
            <text:p>57:25:0020703:65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603</text:p>
          </table:table-cell>
          <table:table-cell office:value-type="float" office:value="705.4" table:style-name="ce20">
            <text:p>70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710759.420000002" table:style-name="ce22">
            <text:p>19 710 759,42</text:p>
          </table:table-cell>
          <table:table-cell office:value-type="float" office:value="27942.67" table:style-name="ce22">
            <text:p>27 942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8">
            <text:p>57:01:0010208:9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01</text:p>
          </table:table-cell>
          <table:table-cell office:value-type="float" office:value="51.3" table:style-name="ce20">
            <text:p>51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6819.65" table:style-name="ce22">
            <text:p>476 819,65</text:p>
          </table:table-cell>
          <table:table-cell office:value-type="float" office:value="9294.73" table:style-name="ce22">
            <text:p>9 294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8">
            <text:p>57:01:0010208:8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0">
            <text:p>0201</text:p>
          </table:table-cell>
          <table:table-cell office:value-type="float" office:value="50.5" table:style-name="ce20">
            <text:p>5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9383.87" table:style-name="ce22">
            <text:p>469 383,87</text:p>
          </table:table-cell>
          <table:table-cell office:value-type="float" office:value="9294.73" table:style-name="ce22">
            <text:p>9 294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9">
            <text:p>57:13:0010603:12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14.4" table:style-name="ce26">
            <text:p>114,4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863113.68" table:style-name="ce29">
            <text:p>863 113,68</text:p>
          </table:table-cell>
          <table:table-cell office:value-type="float" office:value="7544.7" table:style-name="ce29">
            <text:p>7 544,70</text:p>
          </table:table-cell>
          <table:table-cell table:style-name="ce30"/>
          <table:table-cell table:number-columns-repeated="16373" table:style-name="ce31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9">
            <text:p>57:10:0030301:15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80.599999999999994" table:style-name="ce26">
            <text:p>80,6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462561.96" table:style-name="ce29">
            <text:p>1 462 561,96</text:p>
          </table:table-cell>
          <table:table-cell office:value-type="float" office:value="18145.93" table:style-name="ce29">
            <text:p>18 14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9">
            <text:p>57:25:0021402:66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6.1</text:p>
          </table:table-cell>
          <table:table-cell office:value-type="float" office:value="84.6" table:style-name="ce26">
            <text:p>84,6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503230.41" table:style-name="ce29">
            <text:p>503 230,41</text:p>
          </table:table-cell>
          <table:table-cell office:value-type="float" office:value="5948.35" table:style-name="ce29">
            <text:p>5 948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9">
            <text:p>57:22:0800102:85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07" table:style-name="ce26">
            <text:p>107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908812.59" table:style-name="ce29">
            <text:p>1 908 812,59</text:p>
          </table:table-cell>
          <table:table-cell office:value-type="float" office:value="17839.37" table:style-name="ce29">
            <text:p>17 83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9">
            <text:p>57:01:0010208:4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1.1</text:p>
          </table:table-cell>
          <table:table-cell office:value-type="float" office:value="101.8" table:style-name="ce26">
            <text:p>101,8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581461.24" table:style-name="ce29">
            <text:p>581 461,24</text:p>
          </table:table-cell>
          <table:table-cell office:value-type="float" office:value="5711.8" table:style-name="ce29">
            <text:p>5 71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9">
            <text:p>57:01:0010201:9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1.1</text:p>
          </table:table-cell>
          <table:table-cell office:value-type="float" office:value="142.6" table:style-name="ce26">
            <text:p>142,6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315634.73" table:style-name="ce29">
            <text:p>1 315 634,73</text:p>
          </table:table-cell>
          <table:table-cell office:value-type="float" office:value="9226.0499999999993" table:style-name="ce29">
            <text:p>9 22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9">
            <text:p>57:10:1920201:127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22.2" table:style-name="ce26">
            <text:p>122,2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2153498.83" table:style-name="ce29">
            <text:p>2 153 498,83</text:p>
          </table:table-cell>
          <table:table-cell office:value-type="float" office:value="17622.740000000002" table:style-name="ce29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9">
            <text:p>57:01:1900201:17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91.9" table:style-name="ce26">
            <text:p>91,9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460905.15" table:style-name="ce29">
            <text:p>460 905,15</text:p>
          </table:table-cell>
          <table:table-cell office:value-type="float" office:value="5015.29" table:style-name="ce29">
            <text:p>5 015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9">
            <text:p>57:25:0010323:38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6.1</text:p>
          </table:table-cell>
          <table:table-cell office:value-type="float" office:value="25.8" table:style-name="ce26">
            <text:p>25,8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03345" table:style-name="ce29">
            <text:p>103 345,00</text:p>
          </table:table-cell>
          <table:table-cell office:value-type="float" office:value="4005.62" table:style-name="ce29">
            <text:p>4 005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9">
            <text:p>57:22:0560103:26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67.8" table:style-name="ce26">
            <text:p>67,8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833689.82" table:style-name="ce29">
            <text:p>833 689,82</text:p>
          </table:table-cell>
          <table:table-cell office:value-type="float" office:value="12296.31" table:style-name="ce29">
            <text:p>12 296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9">
            <text:p>57:25:0020227:4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91.4" table:style-name="ce26">
            <text:p>191,4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331665.5" table:style-name="ce29">
            <text:p>1 331 665,50</text:p>
          </table:table-cell>
          <table:table-cell office:value-type="float" office:value="6957.5" table:style-name="ce29">
            <text:p>6 95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9">
            <text:p>57:10:0030801:1920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54.5" table:style-name="ce26">
            <text:p>154,5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3014566.92" table:style-name="ce29">
            <text:p>3 014 566,92</text:p>
          </table:table-cell>
          <table:table-cell office:value-type="float" office:value="19511.759999999998" table:style-name="ce29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9">
            <text:p>57:09:0030106:16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23.4" table:style-name="ce26">
            <text:p>123,4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2336161.91" table:style-name="ce29">
            <text:p>2 336 161,91</text:p>
          </table:table-cell>
          <table:table-cell office:value-type="float" office:value="18931.62" table:style-name="ce29">
            <text:p>18 931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9">
            <text:p>57:12:0600101:47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1.1</text:p>
          </table:table-cell>
          <table:table-cell office:value-type="float" office:value="47.5" table:style-name="ce26">
            <text:p>47,5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259341.93" table:style-name="ce29">
            <text:p>259 341,93</text:p>
          </table:table-cell>
          <table:table-cell office:value-type="float" office:value="5459.83" table:style-name="ce29">
            <text:p>5 459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9">
            <text:p>57:25:0020430:28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48.7" table:style-name="ce26">
            <text:p>48,7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343464.54" table:style-name="ce29">
            <text:p>343 464,54</text:p>
          </table:table-cell>
          <table:table-cell office:value-type="float" office:value="7052.66" table:style-name="ce29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9">
            <text:p>57:08:0810101:25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89.9" table:style-name="ce26">
            <text:p>89,9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177565.04" table:style-name="ce29">
            <text:p>1 177 565,04</text:p>
          </table:table-cell>
          <table:table-cell office:value-type="float" office:value="13098.61" table:style-name="ce29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9">
            <text:p>57:10:0490101:66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4.2</text:p>
          </table:table-cell>
          <table:table-cell office:value-type="float" office:value="276.60000000000002" table:style-name="ce26">
            <text:p>276,6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6530490.04" table:style-name="ce29">
            <text:p>6 530 490,04</text:p>
          </table:table-cell>
          <table:table-cell office:value-type="float" office:value="23609.87" table:style-name="ce29">
            <text:p>23 609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9">
            <text:p>57:25:0021538:17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202.1</text:p>
          </table:table-cell>
          <table:table-cell office:value-type="float" office:value="150.30000000000001" table:style-name="ce26">
            <text:p>150,3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168944.72" table:style-name="ce29">
            <text:p>1 168 944,72</text:p>
          </table:table-cell>
          <table:table-cell office:value-type="float" office:value="7777.41" table:style-name="ce29">
            <text:p>7 777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9">
            <text:p>57:25:0040311:356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303.1</text:p>
          </table:table-cell>
          <table:table-cell office:value-type="float" office:value="40.299999999999997" table:style-name="ce26">
            <text:p>40,3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25706.98" table:style-name="ce29">
            <text:p>125 706,98</text:p>
          </table:table-cell>
          <table:table-cell office:value-type="float" office:value="3119.28" table:style-name="ce29">
            <text:p>3 1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9">
            <text:p>57:25:0010156:236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303.1</text:p>
          </table:table-cell>
          <table:table-cell office:value-type="float" office:value="44.5" table:style-name="ce26">
            <text:p>44,5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99444.6" table:style-name="ce29">
            <text:p>99 444,60</text:p>
          </table:table-cell>
          <table:table-cell office:value-type="float" office:value="2234.71" table:style-name="ce29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9">
            <text:p>57:10:0012401:103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303.1</text:p>
          </table:table-cell>
          <table:table-cell office:value-type="float" office:value="38.5" table:style-name="ce26">
            <text:p>38,5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50732.22" table:style-name="ce29">
            <text:p>50 732,22</text:p>
          </table:table-cell>
          <table:table-cell office:value-type="float" office:value="1317.72" table:style-name="ce29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9">
            <text:p>57:10:0570101:354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303.1</text:p>
          </table:table-cell>
          <table:table-cell office:value-type="float" office:value="45.4" table:style-name="ce26">
            <text:p>45,4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71789.2" table:style-name="ce29">
            <text:p>71 789,20</text:p>
          </table:table-cell>
          <table:table-cell office:value-type="float" office:value="1581.26" table:style-name="ce29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9">
            <text:p>57:25:0010706:8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605.0</text:p>
          </table:table-cell>
          <table:table-cell office:value-type="float" office:value="92.9" table:style-name="ce26">
            <text:p>92,9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851879.99" table:style-name="ce29">
            <text:p>851 879,99</text:p>
          </table:table-cell>
          <table:table-cell office:value-type="float" office:value="9169.86" table:style-name="ce29">
            <text:p>9 169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9">
            <text:p>57:15:0050101:43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603.1</text:p>
          </table:table-cell>
          <table:table-cell office:value-type="float" office:value="110.2" table:style-name="ce26">
            <text:p>110,2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2976795.13" table:style-name="ce29">
            <text:p>2 976 795,13</text:p>
          </table:table-cell>
          <table:table-cell office:value-type="float" office:value="27012.66" table:style-name="ce29">
            <text:p>27 01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9">
            <text:p>57:25:0010706:104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904</text:p>
          </table:table-cell>
          <table:table-cell office:value-type="float" office:value="106.1" table:style-name="ce26">
            <text:p>106,1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35751.76999999999" table:style-name="ce29">
            <text:p>135 751,77</text:p>
          </table:table-cell>
          <table:table-cell office:value-type="float" office:value="1279.47" table:style-name="ce29">
            <text:p>1 279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9">
            <text:p>57:10:0570101:354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0904</text:p>
          </table:table-cell>
          <table:table-cell office:value-type="float" office:value="8.1999999999999993" table:style-name="ce26">
            <text:p>8,2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18651.8" table:style-name="ce29">
            <text:p>18 651,80</text:p>
          </table:table-cell>
          <table:table-cell office:value-type="float" office:value="2274.61" table:style-name="ce29">
            <text:p>2 27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9">
            <text:p>57:06:1000101:18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1012.3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8693.4599999999991" table:style-name="ce29">
            <text:p>8 693,46</text:p>
          </table:table-cell>
          <table:table-cell office:value-type="float" office:value="1448.91" table:style-name="ce29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9">
            <text:p>57:10:1330102:119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1012.3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5682" table:style-name="ce29">
            <text:p>5 682,00</text:p>
          </table:table-cell>
          <table:table-cell office:value-type="float" office:value="2841" table:style-name="ce29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9">
            <text:p>57:03:0260101:55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office:value-type="string" table:style-name="ce26">
            <text:p>1012.3</text:p>
          </table:table-cell>
          <table:table-cell office:value-type="float" office:value="22" table:style-name="ce26">
            <text:p>22</text:p>
          </table:table-cell>
          <table:table-cell office:value-type="string" table:style-name="ce27">
            <text:p>Отчет № 1/2019, Том 3, Раздел 1.1</text:p>
          </table:table-cell>
          <table:table-cell office:value-type="string" table:style-name="ce28">
            <text:p>Отчет № 1/2019, Том 1, раздел 3.10</text:p>
          </table:table-cell>
          <table:table-cell office:value-type="float" office:value="31876.02" table:style-name="ce29">
            <text:p>31 876,02</text:p>
          </table:table-cell>
          <table:table-cell office:value-type="float" office:value="1448.91" table:style-name="ce29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2"/>
          <table:table-cell table:style-name="ce70"/>
          <table:table-cell table:number-columns-repeated="2" table:style-name="ce34"/>
          <table:table-cell table:number-columns-repeated="2" table:style-name="ce7"/>
          <table:table-cell table:style-name="ce35"/>
          <table:table-cell table:style-name="ce15"/>
          <table:table-cell table:number-columns-repeated="2" table:style-name="ce36"/>
          <table:table-cell table:style-name="ce23"/>
          <table:table-cell table:number-columns-repeated="16373"/>
        </table:table-row>
        <table:table-row table:style-name="ro11">
          <table:table-cell table:style-name="ce32"/>
          <table:table-cell table:style-name="ce71"/>
          <table:table-cell table:number-columns-repeated="2" table:style-name="ce34"/>
          <table:table-cell table:number-columns-repeated="2" table:style-name="ce37"/>
          <table:table-cell table:style-name="ce35"/>
          <table:table-cell table:style-name="ce1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3">
          <table:table-cell office:value-type="float" office:value="1" table:style-name="ce41">
            <text:p>1</text:p>
          </table:table-cell>
          <table:table-cell office:value-type="string" table:style-name="ce72">
            <text:p>57:25:0010602:70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1">
            <text:p>2</text:p>
          </table:table-cell>
          <table:table-cell office:value-type="string" table:style-name="ce72">
            <text:p>57:26:0010318:22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1">
            <text:p>3</text:p>
          </table:table-cell>
          <table:table-cell office:value-type="string" table:style-name="ce72">
            <text:p>57:09:0410101:128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1">
            <text:p>4</text:p>
          </table:table-cell>
          <table:table-cell office:value-type="string" table:style-name="ce72">
            <text:p>57:11:0040201:43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1">
            <text:p>5</text:p>
          </table:table-cell>
          <table:table-cell office:value-type="string" table:style-name="ce72">
            <text:p>57:17:0840101:1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1">
            <text:p>6</text:p>
          </table:table-cell>
          <table:table-cell office:value-type="string" table:style-name="ce72">
            <text:p>57:01:0000000:102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1">
            <text:p>7</text:p>
          </table:table-cell>
          <table:table-cell office:value-type="string" table:style-name="ce72">
            <text:p>57:09:0660101:7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1">
            <text:p>8</text:p>
          </table:table-cell>
          <table:table-cell office:value-type="string" table:style-name="ce72">
            <text:p>57:25:0021304:23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1">
            <text:p>9</text:p>
          </table:table-cell>
          <table:table-cell office:value-type="string" table:style-name="ce72">
            <text:p>57:24:0190101:11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1">
            <text:p>10</text:p>
          </table:table-cell>
          <table:table-cell office:value-type="string" table:style-name="ce72">
            <text:p>57:25:0010135:20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1">
            <text:p>11</text:p>
          </table:table-cell>
          <table:table-cell office:value-type="string" table:style-name="ce72">
            <text:p>57:25:0010219:4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1">
            <text:p>12</text:p>
          </table:table-cell>
          <table:table-cell office:value-type="string" table:style-name="ce72">
            <text:p>57:25:0010219: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1">
            <text:p>13</text:p>
          </table:table-cell>
          <table:table-cell office:value-type="string" table:style-name="ce72">
            <text:p>57:22:0430101:3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1">
            <text:p>14</text:p>
          </table:table-cell>
          <table:table-cell office:value-type="string" table:style-name="ce72">
            <text:p>57:01:1410101:2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1">
            <text:p>15</text:p>
          </table:table-cell>
          <table:table-cell office:value-type="string" table:style-name="ce72">
            <text:p>57:01:0000000:101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1">
            <text:p>16</text:p>
          </table:table-cell>
          <table:table-cell office:value-type="string" table:style-name="ce72">
            <text:p>57:25:0020513: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1">
            <text:p>17</text:p>
          </table:table-cell>
          <table:table-cell office:value-type="string" table:style-name="ce72">
            <text:p>57:10:2120101:11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1">
            <text:p>18</text:p>
          </table:table-cell>
          <table:table-cell office:value-type="string" table:style-name="ce72">
            <text:p>57:26:0010104:5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1">
            <text:p>19</text:p>
          </table:table-cell>
          <table:table-cell office:value-type="string" table:style-name="ce72">
            <text:p>57:25:0010323:30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1">
            <text:p>20</text:p>
          </table:table-cell>
          <table:table-cell office:value-type="string" table:style-name="ce72">
            <text:p>57:22:0610106:3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1">
            <text:p>21</text:p>
          </table:table-cell>
          <table:table-cell office:value-type="string" table:style-name="ce72">
            <text:p>57:25:0040408:113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1">
            <text:p>22</text:p>
          </table:table-cell>
          <table:table-cell office:value-type="string" table:style-name="ce72">
            <text:p>57:25:0010819:77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1">
            <text:p>23</text:p>
          </table:table-cell>
          <table:table-cell office:value-type="string" table:style-name="ce72">
            <text:p>57:09:0000000:151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1">
            <text:p>24</text:p>
          </table:table-cell>
          <table:table-cell office:value-type="string" table:style-name="ce72">
            <text:p>57:01:0000000:46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1">
            <text:p>25</text:p>
          </table:table-cell>
          <table:table-cell office:value-type="string" table:style-name="ce72">
            <text:p>57:01:0060401:35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1">
            <text:p>26</text:p>
          </table:table-cell>
          <table:table-cell office:value-type="string" table:style-name="ce73">
            <text:p>57:01:0010316:4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1">
            <text:p>27</text:p>
          </table:table-cell>
          <table:table-cell office:value-type="string" table:style-name="ce73">
            <text:p>57:23:1520101:23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1">
            <text:p>28</text:p>
          </table:table-cell>
          <table:table-cell office:value-type="string" table:style-name="ce73">
            <text:p>57:10:0030801:1911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1">
            <text:p>29</text:p>
          </table:table-cell>
          <table:table-cell office:value-type="string" table:style-name="ce73">
            <text:p>57:10:0030801:1908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1">
            <text:p>30</text:p>
          </table:table-cell>
          <table:table-cell office:value-type="string" table:style-name="ce73">
            <text:p>57:25:0010511:24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1">
            <text:p>31</text:p>
          </table:table-cell>
          <table:table-cell office:value-type="string" table:style-name="ce73">
            <text:p>57:15:0260101:19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1">
            <text:p>32</text:p>
          </table:table-cell>
          <table:table-cell office:value-type="string" table:style-name="ce73">
            <text:p>57:13:0010603:16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1">
            <text:p>33</text:p>
          </table:table-cell>
          <table:table-cell office:value-type="string" table:style-name="ce73">
            <text:p>57:01:1900101:34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1">
            <text:p>34</text:p>
          </table:table-cell>
          <table:table-cell office:value-type="string" table:style-name="ce73">
            <text:p>57:01:1900101:33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1">
            <text:p>35</text:p>
          </table:table-cell>
          <table:table-cell office:value-type="string" table:style-name="ce73">
            <text:p>57:01:0010201:17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1">
            <text:p>36</text:p>
          </table:table-cell>
          <table:table-cell office:value-type="string" table:style-name="ce73">
            <text:p>57:01:0010201:17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1">
            <text:p>37</text:p>
          </table:table-cell>
          <table:table-cell office:value-type="string" table:style-name="ce74">
            <text:p>57:25:0020215:18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1">
            <text:p>38</text:p>
          </table:table-cell>
          <table:table-cell office:value-type="string" table:style-name="ce74">
            <text:p>57:25:0020406:44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1">
            <text:p>39</text:p>
          </table:table-cell>
          <table:table-cell office:value-type="string" table:style-name="ce74">
            <text:p>57:25:0020523:17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1">
            <text:p>40</text:p>
          </table:table-cell>
          <table:table-cell office:value-type="string" table:style-name="ce74">
            <text:p>57:20:0710101:22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1">
            <text:p>41</text:p>
          </table:table-cell>
          <table:table-cell office:value-type="string" table:style-name="ce74">
            <text:p>57:25:0020129:13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1">
            <text:p>42</text:p>
          </table:table-cell>
          <table:table-cell office:value-type="string" table:style-name="ce74">
            <text:p>57:10:1270101:13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1">
            <text:p>43</text:p>
          </table:table-cell>
          <table:table-cell office:value-type="string" table:style-name="ce74">
            <text:p>57:22:0430101:15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1">
            <text:p>44</text:p>
          </table:table-cell>
          <table:table-cell office:value-type="string" table:style-name="ce74">
            <text:p>57:25:0020129:37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1">
            <text:p>45</text:p>
          </table:table-cell>
          <table:table-cell office:value-type="string" table:style-name="ce74">
            <text:p>57:27:0020701:260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1">
            <text:p>46</text:p>
          </table:table-cell>
          <table:table-cell office:value-type="string" table:style-name="ce74">
            <text:p>57:25:0021414:67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1">
            <text:p>47</text:p>
          </table:table-cell>
          <table:table-cell office:value-type="string" table:style-name="ce74">
            <text:p>57:25:0020129:13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1">
            <text:p>48</text:p>
          </table:table-cell>
          <table:table-cell office:value-type="string" table:style-name="ce74">
            <text:p>57:25:0021316:50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1">
            <text:p>49</text:p>
          </table:table-cell>
          <table:table-cell office:value-type="string" table:style-name="ce74">
            <text:p>57:09:0370101:42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1">
            <text:p>50</text:p>
          </table:table-cell>
          <table:table-cell office:value-type="string" table:style-name="ce74">
            <text:p>57:10:0940101:86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1">
            <text:p>51</text:p>
          </table:table-cell>
          <table:table-cell office:value-type="string" table:style-name="ce74">
            <text:p>57:25:0040311:2803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1">
            <text:p>52</text:p>
          </table:table-cell>
          <table:table-cell office:value-type="string" table:style-name="ce74">
            <text:p>57:25:0040311:188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1">
            <text:p>53</text:p>
          </table:table-cell>
          <table:table-cell office:value-type="string" table:style-name="ce74">
            <text:p>57:25:0040311:233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1">
            <text:p>54</text:p>
          </table:table-cell>
          <table:table-cell office:value-type="string" table:style-name="ce74">
            <text:p>57:25:0020804:24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1">
            <text:p>55</text:p>
          </table:table-cell>
          <table:table-cell office:value-type="string" table:style-name="ce74">
            <text:p>57:25:0040311:215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1">
            <text:p>56</text:p>
          </table:table-cell>
          <table:table-cell office:value-type="string" table:style-name="ce74">
            <text:p>57:25:0040311:286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1">
            <text:p>57</text:p>
          </table:table-cell>
          <table:table-cell office:value-type="string" table:style-name="ce74">
            <text:p>57:25:0040311:286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1">
            <text:p>58</text:p>
          </table:table-cell>
          <table:table-cell office:value-type="string" table:style-name="ce74">
            <text:p>57:25:0020705:80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1">
            <text:p>59</text:p>
          </table:table-cell>
          <table:table-cell office:value-type="string" table:style-name="ce74">
            <text:p>57:25:0040311:199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1">
            <text:p>60</text:p>
          </table:table-cell>
          <table:table-cell office:value-type="string" table:style-name="ce74">
            <text:p>57:25:0040311:2796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1">
            <text:p>61</text:p>
          </table:table-cell>
          <table:table-cell office:value-type="string" table:style-name="ce74">
            <text:p>57:25:0040311:239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1">
            <text:p>62</text:p>
          </table:table-cell>
          <table:table-cell office:value-type="string" table:style-name="ce74">
            <text:p>57:25:0040311:213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1">
            <text:p>63</text:p>
          </table:table-cell>
          <table:table-cell office:value-type="string" table:style-name="ce74">
            <text:p>57:25:0040311:172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1">
            <text:p>64</text:p>
          </table:table-cell>
          <table:table-cell office:value-type="string" table:style-name="ce74">
            <text:p>57:25:0010602:42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1">
            <text:p>65</text:p>
          </table:table-cell>
          <table:table-cell office:value-type="string" table:style-name="ce74">
            <text:p>57:25:0040311:204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1">
            <text:p>66</text:p>
          </table:table-cell>
          <table:table-cell office:value-type="string" table:style-name="ce74">
            <text:p>57:25:0040311:2431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1">
            <text:p>67</text:p>
          </table:table-cell>
          <table:table-cell office:value-type="string" table:style-name="ce74">
            <text:p>57:25:0040311:176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1">
            <text:p>68</text:p>
          </table:table-cell>
          <table:table-cell office:value-type="string" table:style-name="ce74">
            <text:p>57:25:0040311:1990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1">
            <text:p>69</text:p>
          </table:table-cell>
          <table:table-cell office:value-type="string" table:style-name="ce74">
            <text:p>57:25:0030730:105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1">
            <text:p>70</text:p>
          </table:table-cell>
          <table:table-cell office:value-type="string" table:style-name="ce74">
            <text:p>57:25:0020418:28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1">
            <text:p>71</text:p>
          </table:table-cell>
          <table:table-cell office:value-type="string" table:style-name="ce74">
            <text:p>57:25:0010706:82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1">
            <text:p>72</text:p>
          </table:table-cell>
          <table:table-cell office:value-type="string" table:style-name="ce74">
            <text:p>57:25:0010403:167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1">
            <text:p>73</text:p>
          </table:table-cell>
          <table:table-cell office:value-type="string" table:style-name="ce74">
            <text:p>57:10:0040101:8538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1">
            <text:p>74</text:p>
          </table:table-cell>
          <table:table-cell office:value-type="string" table:style-name="ce74">
            <text:p>57:00:0000000:214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1">
            <text:p>75</text:p>
          </table:table-cell>
          <table:table-cell office:value-type="string" table:style-name="ce74">
            <text:p>57:25:0000000:659</text:p>
          </table:table-cell>
          <table:table-cell office:value-type="date" office:date-value="2023-12-21T00:00:00" table:style-name="ce18">
            <text:p>21.12.2023</text:p>
          </table:table-cell>
          <table:table-cell office:value-type="date" office:date-value="2023-12-18T00:00:00" table:style-name="ce19">
            <text:p>18.12.2023</text:p>
          </table:table-cell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5"/>
          <table:table-cell table:style-name="ce75"/>
          <table:table-cell table:number-columns-repeated="2" table:style-name="ce34"/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2">
            <text:p>FC484361C426DE350B0A5FCA858331641976272DE91FA45FB4B8B56AED52C4CE87BAC12E896F12DE9292CB09C340EF7D6E3E76594AB3612409C0B9971C3FF9FC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"/>
          <table:table-cell table:style-name="ce64"/>
          <table:table-cell table:number-columns-repeated="16382" table:style-name="ce3"/>
        </table:table-row>
        <table:table-row table:style-name="ro13">
          <table:table-cell table:style-name="ce47"/>
          <table:table-cell table:style-name="ce76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style-name="ce49"/>
          <table:table-cell table:number-columns-repeated="16374" table:style-name="ce47"/>
        </table:table-row>
        <table:table-row table:number-rows-repeated="2" table:style-name="ro13">
          <table:table-cell table:style-name="ce47"/>
          <table:table-cell table:style-name="ce77"/>
          <table:table-cell table:number-columns-repeated="2" table:style-name="ce50"/>
          <table:table-cell table:number-columns-repeated="3" table:style-name="ce47"/>
          <table:table-cell table:number-columns-repeated="3" table:style-name="ce49"/>
          <table:table-cell table:number-columns-repeated="16374" table:style-name="ce47"/>
        </table:table-row>
        <table:table-row table:style-name="ro16">
          <table:table-cell table:style-name="ce47"/>
          <table:table-cell office:value-type="string" table:style-name="ce76">
            <text:p>Директор БУ ОО «МР БТИ»</text:p>
          </table:table-cell>
          <table:table-cell table:number-columns-repeated="2" table:style-name="ce48"/>
          <table:table-cell table:number-columns-repeated="3" table:style-name="ce47"/>
          <table:table-cell table:style-name="ce51"/>
          <table:table-cell office:value-type="string" table:style-name="ce48">
            <text:p>/С.Н. Подрезов/</text:p>
          </table:table-cell>
          <table:table-cell table:style-name="ce49"/>
          <table:table-cell table:number-columns-repeated="16374" table:style-name="ce47"/>
        </table:table-row>
        <table:table-row table:number-rows-repeated="3" table:style-name="ro17">
          <table:table-cell table:style-name="ce3"/>
          <table:table-cell table:style-name="ce64"/>
          <table:table-cell table:number-columns-repeated="16382" table:style-name="ce3"/>
        </table:table-row>
        <table:table-row table:number-rows-repeated="7" table:style-name="ro18">
          <table:table-cell table:style-name="ce3"/>
          <table:table-cell table:style-name="ce78"/>
          <table:table-cell table:number-columns-repeated="16382" table:style-name="ce3"/>
        </table:table-row>
        <table:table-row table:number-rows-repeated="61" table:style-name="ro18">
          <table:table-cell/>
          <table:table-cell table:style-name="ce78"/>
          <table:table-cell table:number-columns-repeated="16382"/>
        </table:table-row>
        <table:table-row table:number-rows-repeated="1048323" table:style-name="ro17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8T13:53:39Z</dc:date>
    <meta:print-date>2022-03-21T12:14:23Z</meta:print-date>
  </office:meta>
</office:document-meta>
</file>