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ackground-color="#FFFF00"/>
    </style:style>
    <style:style style:name="ce29" style:family="table-cell" style:parent-style-name="Default" style:data-style-name="N0">
      <style:table-cell-properties style:vertical-align="middle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8" style:family="table-cell"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3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2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3">
            <text:p>АОКС-57/2023/000409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5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3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5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6">
            <text:p>Письмо Филиала публично-правовой компании "Роскадастр" по Орловской области (Филиал ППК "Роскадастр" по Орловской области) от 14.12.2023 № 5432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4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4" table:style-name="ce11">
            <text:p>11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6" table:style-name="ce11">
            <text:p>116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7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7">
            <text:p>57:25:0021420:44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940" table:style-name="ce20">
            <text:p>94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704" table:style-name="ce22">
            <text:p>264 704,00</text:p>
          </table:table-cell>
          <table:table-cell office:value-type="float" office:value="281.60000000000002" table:style-name="ce22">
            <text:p>281,6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7">
            <text:p>57:25:0021408:14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805" table:style-name="ce20">
            <text:p>80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415.45" table:style-name="ce22">
            <text:p>364 415,45</text:p>
          </table:table-cell>
          <table:table-cell office:value-type="float" office:value="452.69" table:style-name="ce22">
            <text:p>452,6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7">
            <text:p>57:25:0021501: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612" table:style-name="ce20">
            <text:p>61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6825.88" table:style-name="ce22">
            <text:p>266 825,88</text:p>
          </table:table-cell>
          <table:table-cell office:value-type="float" office:value="435.99" table:style-name="ce22">
            <text:p>435,9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7">
            <text:p>57:10:0023301:12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544" table:style-name="ce20">
            <text:p>54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423.35999999999" table:style-name="ce22">
            <text:p>152 423,36</text:p>
          </table:table-cell>
          <table:table-cell office:value-type="float" office:value="280.19" table:style-name="ce22">
            <text:p>280,1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7">
            <text:p>57:10:0051601:62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525" table:style-name="ce20">
            <text:p>52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870.5" table:style-name="ce22">
            <text:p>160 870,50</text:p>
          </table:table-cell>
          <table:table-cell office:value-type="float" office:value="306.42" table:style-name="ce22">
            <text:p>306,4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7">
            <text:p>57:10:0070501:29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1005" table:style-name="ce20">
            <text:p>100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4438.6" table:style-name="ce22">
            <text:p>144 438,60</text:p>
          </table:table-cell>
          <table:table-cell office:value-type="float" office:value="143.72" table:style-name="ce22">
            <text:p>143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7">
            <text:p>57:26:0010328: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463" table:style-name="ce20">
            <text:p>46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004.81" table:style-name="ce22">
            <text:p>118 004,81</text:p>
          </table:table-cell>
          <table:table-cell office:value-type="float" office:value="254.87" table:style-name="ce22">
            <text:p>254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7">
            <text:p>57:10:1910401:74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317" table:style-name="ce20">
            <text:p>31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068.2" table:style-name="ce22">
            <text:p>106 068,20</text:p>
          </table:table-cell>
          <table:table-cell office:value-type="float" office:value="334.6" table:style-name="ce22">
            <text:p>334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7">
            <text:p>57:06:0010201:14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3:021</text:p>
          </table:table-cell>
          <table:table-cell office:value-type="float" office:value="862" table:style-name="ce20">
            <text:p>86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554.04" table:style-name="ce22">
            <text:p>186 554,04</text:p>
          </table:table-cell>
          <table:table-cell office:value-type="float" office:value="216.42" table:style-name="ce22">
            <text:p>21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7">
            <text:p>57:26:0010210: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10</text:p>
          </table:table-cell>
          <table:table-cell office:value-type="float" office:value="973" table:style-name="ce20">
            <text:p>9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4388.59" table:style-name="ce22">
            <text:p>484 388,59</text:p>
          </table:table-cell>
          <table:table-cell office:value-type="float" office:value="497.83" table:style-name="ce22">
            <text:p>497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7">
            <text:p>57:27:0020414: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10</text:p>
          </table:table-cell>
          <table:table-cell office:value-type="float" office:value="1759" table:style-name="ce20">
            <text:p>17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4802.96" table:style-name="ce22">
            <text:p>934 802,96</text:p>
          </table:table-cell>
          <table:table-cell office:value-type="float" office:value="531.44000000000005" table:style-name="ce22">
            <text:p>53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7">
            <text:p>57:10:1250101:235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2700" table:style-name="ce20">
            <text:p>2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8495" table:style-name="ce22">
            <text:p>828 495,00</text:p>
          </table:table-cell>
          <table:table-cell office:value-type="float" office:value="306.85000000000002" table:style-name="ce22">
            <text:p>306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7">
            <text:p>57:10:1120101:45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2847" table:style-name="ce20">
            <text:p>28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3220.61" table:style-name="ce22">
            <text:p>403 220,61</text:p>
          </table:table-cell>
          <table:table-cell office:value-type="float" office:value="141.63" table:style-name="ce22">
            <text:p>141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7">
            <text:p>57:10:1350101:12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425" table:style-name="ce22">
            <text:p>300 425,00</text:p>
          </table:table-cell>
          <table:table-cell office:value-type="float" office:value="120.17" table:style-name="ce22">
            <text:p>120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7">
            <text:p>57:10:2750101:283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169" table:style-name="ce20">
            <text:p>1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806.64" table:style-name="ce22">
            <text:p>75 806,64</text:p>
          </table:table-cell>
          <table:table-cell office:value-type="float" office:value="448.56" table:style-name="ce22">
            <text:p>448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7">
            <text:p>57:10:0042501:12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825" table:style-name="ce20">
            <text:p>8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8581.5" table:style-name="ce22">
            <text:p>158 581,50</text:p>
          </table:table-cell>
          <table:table-cell office:value-type="float" office:value="192.22" table:style-name="ce22">
            <text:p>192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7">
            <text:p>57:10:0940101:290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576" table:style-name="ce20">
            <text:p>5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168.64000000001" table:style-name="ce22">
            <text:p>263 168,64</text:p>
          </table:table-cell>
          <table:table-cell office:value-type="float" office:value="456.89" table:style-name="ce22">
            <text:p>45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7">
            <text:p>57:10:0030801:1920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4962" table:style-name="ce20">
            <text:p>49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0995.56" table:style-name="ce22">
            <text:p>770 995,56</text:p>
          </table:table-cell>
          <table:table-cell office:value-type="float" office:value="155.38" table:style-name="ce22">
            <text:p>15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7">
            <text:p>57:10:0560101:125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809" table:style-name="ce20">
            <text:p>8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445.67" table:style-name="ce22">
            <text:p>246 445,67</text:p>
          </table:table-cell>
          <table:table-cell office:value-type="float" office:value="304.63" table:style-name="ce22">
            <text:p>304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7">
            <text:p>57:10:0940101:290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730" table:style-name="ce20">
            <text:p>7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3529.7" table:style-name="ce22">
            <text:p>333 529,70</text:p>
          </table:table-cell>
          <table:table-cell office:value-type="float" office:value="456.89" table:style-name="ce22">
            <text:p>45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7">
            <text:p>57:10:2200201:81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4825" table:style-name="ce22">
            <text:p>544 825,00</text:p>
          </table:table-cell>
          <table:table-cell office:value-type="float" office:value="217.93" table:style-name="ce22">
            <text:p>217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7">
            <text:p>57:25:0010826:72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10</text:p>
          </table:table-cell>
          <table:table-cell office:value-type="float" office:value="1186" table:style-name="ce20">
            <text:p>11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7457.48" table:style-name="ce22">
            <text:p>1 487 457,48</text:p>
          </table:table-cell>
          <table:table-cell office:value-type="float" office:value="1254.18" table:style-name="ce22">
            <text:p>1 25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7">
            <text:p>57:11:2820202:35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2609" table:style-name="ce20">
            <text:p>26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300.11" table:style-name="ce22">
            <text:p>187 300,11</text:p>
          </table:table-cell>
          <table:table-cell office:value-type="float" office:value="71.790000000000006" table:style-name="ce22">
            <text:p>7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7">
            <text:p>57:07:0000000:94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2370" table:style-name="ce20">
            <text:p>23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128.9" table:style-name="ce22">
            <text:p>142 128,90</text:p>
          </table:table-cell>
          <table:table-cell office:value-type="float" office:value="59.97" table:style-name="ce22">
            <text:p>5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7">
            <text:p>57:15:0470101:1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7500" table:style-name="ce20">
            <text:p>7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7350" table:style-name="ce22">
            <text:p>307 350,00</text:p>
          </table:table-cell>
          <table:table-cell office:value-type="float" office:value="40.98" table:style-name="ce22">
            <text:p>40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7">
            <text:p>57:07:0030402:118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1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010" table:style-name="ce22">
            <text:p>39 010,00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7">
            <text:p>57:11:0000000:191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630" table:style-name="ce22">
            <text:p>138 630,00</text:p>
          </table:table-cell>
          <table:table-cell office:value-type="float" office:value="92.42" table:style-name="ce22">
            <text:p>92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7">
            <text:p>57:07:0000000:93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1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020" table:style-name="ce22">
            <text:p>78 020,00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7">
            <text:p>57:06:1270101:20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3864" table:style-name="ce20">
            <text:p>38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544.96000000002" table:style-name="ce22">
            <text:p>284 544,96</text:p>
          </table:table-cell>
          <table:table-cell office:value-type="float" office:value="73.64" table:style-name="ce22">
            <text:p>73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7">
            <text:p>57:08:0460101:5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3630" table:style-name="ce20">
            <text:p>36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068.7" table:style-name="ce22">
            <text:p>303 068,70</text:p>
          </table:table-cell>
          <table:table-cell office:value-type="float" office:value="83.49" table:style-name="ce22">
            <text:p>8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7">
            <text:p>57:15:0000000:127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1487" table:style-name="ce20">
            <text:p>14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4328.22" table:style-name="ce22">
            <text:p>144 328,22</text:p>
          </table:table-cell>
          <table:table-cell office:value-type="float" office:value="97.06" table:style-name="ce22">
            <text:p>97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7">
            <text:p>57:07:0000000:93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2630" table:style-name="ce20">
            <text:p>26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696.6" table:style-name="ce22">
            <text:p>154 696,60</text:p>
          </table:table-cell>
          <table:table-cell office:value-type="float" office:value="58.82" table:style-name="ce22">
            <text:p>58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7">
            <text:p>57:08:0510101:6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1919" table:style-name="ce20">
            <text:p>191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159.85" table:style-name="ce22">
            <text:p>169 159,85</text:p>
          </table:table-cell>
          <table:table-cell office:value-type="float" office:value="88.15" table:style-name="ce22">
            <text:p>88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7">
            <text:p>57:22:1340101:34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820" table:style-name="ce22">
            <text:p>335 820,00</text:p>
          </table:table-cell>
          <table:table-cell office:value-type="float" office:value="57.9" table:style-name="ce22">
            <text:p>57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7">
            <text:p>57:22:0280102:2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1760" table:style-name="ce20">
            <text:p>17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684.79999999999" table:style-name="ce22">
            <text:p>137 684,80</text:p>
          </table:table-cell>
          <table:table-cell office:value-type="float" office:value="78.23" table:style-name="ce22">
            <text:p>78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7">
            <text:p>57:07:0030402:118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030" table:style-name="ce22">
            <text:p>117 030,00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7">
            <text:p>57:07:0030402:118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10</text:p>
          </table:table-cell>
          <table:table-cell office:value-type="float" office:value="15723" table:style-name="ce20">
            <text:p>157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0773.25" table:style-name="ce22">
            <text:p>750 773,25</text:p>
          </table:table-cell>
          <table:table-cell office:value-type="float" office:value="47.75" table:style-name="ce22">
            <text:p>47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7">
            <text:p>57:22:0120101:30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4200" table:style-name="ce20">
            <text:p>4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336" table:style-name="ce22">
            <text:p>294 336,00</text:p>
          </table:table-cell>
          <table:table-cell office:value-type="float" office:value="70.08" table:style-name="ce22">
            <text:p>70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7">
            <text:p>57:09:0000000:157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1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5525" table:style-name="ce22">
            <text:p>245 525,00</text:p>
          </table:table-cell>
          <table:table-cell office:value-type="float" office:value="98.21" table:style-name="ce22">
            <text:p>98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7">
            <text:p>57:18:0260101:31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20</text:p>
          </table:table-cell>
          <table:table-cell office:value-type="float" office:value="1044" table:style-name="ce20">
            <text:p>10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684.800000000003" table:style-name="ce22">
            <text:p>82 684,80</text:p>
          </table:table-cell>
          <table:table-cell office:value-type="float" office:value="79.2" table:style-name="ce22">
            <text:p>7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7">
            <text:p>57:18:0490101:57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2:010</text:p>
          </table:table-cell>
          <table:table-cell office:value-type="float" office:value="27427" table:style-name="ce20">
            <text:p>27427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7161.05" table:style-name="ce22">
            <text:p>1 677 161,05</text:p>
          </table:table-cell>
          <table:table-cell office:value-type="float" office:value="61.15" table:style-name="ce22">
            <text:p>61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7">
            <text:p>57:18:1330101:17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2:010</text:p>
          </table:table-cell>
          <table:table-cell office:value-type="float" office:value="14424" table:style-name="ce20">
            <text:p>14424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7540.80000000005" table:style-name="ce22">
            <text:p>637 540,80</text:p>
          </table:table-cell>
          <table:table-cell office:value-type="float" office:value="44.2" table:style-name="ce22">
            <text:p>4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7">
            <text:p>57:25:0021001:220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279.3" table:style-name="ce22">
            <text:p>45 279,30</text:p>
          </table:table-cell>
          <table:table-cell office:value-type="float" office:value="2058.15" table:style-name="ce22">
            <text:p>2 058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7">
            <text:p>57:25:0010316:85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969.070000000007" table:style-name="ce22">
            <text:p>68 969,07</text:p>
          </table:table-cell>
          <table:table-cell office:value-type="float" office:value="2554.41" table:style-name="ce22">
            <text:p>2 55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7">
            <text:p>57:25:0020157:31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4:09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51.58" table:style-name="ce22">
            <text:p>4 751,58</text:p>
          </table:table-cell>
          <table:table-cell office:value-type="float" office:value="2375.79" table:style-name="ce22">
            <text:p>2 375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7">
            <text:p>57:25:0021211:38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4:092</text:p>
          </table:table-cell>
          <table:table-cell office:value-type="float" office:value="15249" table:style-name="ce20">
            <text:p>1524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90885.140000001" table:style-name="ce22">
            <text:p>30 190 885,14</text:p>
          </table:table-cell>
          <table:table-cell office:value-type="float" office:value="1979.86" table:style-name="ce22">
            <text:p>1 979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7">
            <text:p>57:25:0010154:237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349.54" table:style-name="ce22">
            <text:p>56 349,54</text:p>
          </table:table-cell>
          <table:table-cell office:value-type="float" office:value="2087.02" table:style-name="ce22">
            <text:p>2 087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7">
            <text:p>57:25:0010602:86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4:092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079.42" table:style-name="ce22">
            <text:p>93 079,42</text:p>
          </table:table-cell>
          <table:table-cell office:value-type="float" office:value="2515.66" table:style-name="ce22">
            <text:p>2 515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7">
            <text:p>57:26:0010112:119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2:071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21.27" table:style-name="ce22">
            <text:p>30 321,27</text:p>
          </table:table-cell>
          <table:table-cell office:value-type="float" office:value="1123.01" table:style-name="ce22">
            <text:p>1 123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7">
            <text:p>57:26:0010116:187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84.080000000002" table:style-name="ce22">
            <text:p>30 084,08</text:p>
          </table:table-cell>
          <table:table-cell office:value-type="float" office:value="1157.08" table:style-name="ce22">
            <text:p>1 15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7">
            <text:p>57:10:0940101:290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12:001</text:p>
          </table:table-cell>
          <table:table-cell office:value-type="float" office:value="1753" table:style-name="ce20">
            <text:p>175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1588.43" table:style-name="ce22">
            <text:p>1 341 588,43</text:p>
          </table:table-cell>
          <table:table-cell office:value-type="float" office:value="765.31" table:style-name="ce22">
            <text:p>76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7">
            <text:p>57:17:0000000:112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7:020</text:p>
          </table:table-cell>
          <table:table-cell office:value-type="float" office:value="868" table:style-name="ce20">
            <text:p>86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321.32" table:style-name="ce22">
            <text:p>106 321,32</text:p>
          </table:table-cell>
          <table:table-cell office:value-type="float" office:value="122.49" table:style-name="ce22">
            <text:p>122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7">
            <text:p>57:17:0000000:112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7:020</text:p>
          </table:table-cell>
          <table:table-cell office:value-type="float" office:value="334" table:style-name="ce20">
            <text:p>33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14.28" table:style-name="ce22">
            <text:p>37 214,28</text:p>
          </table:table-cell>
          <table:table-cell office:value-type="float" office:value="111.42" table:style-name="ce22">
            <text:p>111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7">
            <text:p>57:17:0000000:112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7:020</text:p>
          </table:table-cell>
          <table:table-cell office:value-type="float" office:value="792" table:style-name="ce20">
            <text:p>79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8702" table:style-name="ce22">
            <text:p>108 702,00</text:p>
          </table:table-cell>
          <table:table-cell office:value-type="float" office:value="137.25" table:style-name="ce22">
            <text:p>13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7">
            <text:p>57:17:0000000:111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0">
            <text:p>07:020</text:p>
          </table:table-cell>
          <table:table-cell office:value-type="float" office:value="8730" table:style-name="ce20">
            <text:p>873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1715.4" table:style-name="ce22">
            <text:p>811 715,40</text:p>
          </table:table-cell>
          <table:table-cell office:value-type="float" office:value="92.98" table:style-name="ce22">
            <text:p>9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8">
            <text:p>57:24:0000000:116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7:020</text:p>
          </table:table-cell>
          <table:table-cell office:value-type="float" office:value="1295" table:style-name="ce25">
            <text:p>1295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795.3" table:style-name="ce27">
            <text:p>89 795,30</text:p>
          </table:table-cell>
          <table:table-cell office:value-type="float" office:value="69.34" table:style-name="ce27">
            <text:p>69,34</text:p>
          </table:table-cell>
          <table:table-cell table:style-name="ce28"/>
          <table:table-cell table:number-columns-repeated="16373" table:style-name="ce29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8">
            <text:p>57:25:0010208:5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12:001</text:p>
          </table:table-cell>
          <table:table-cell office:value-type="float" office:value="3867" table:style-name="ce25">
            <text:p>3867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22164.5" table:style-name="ce27">
            <text:p>7 322 164,50</text:p>
          </table:table-cell>
          <table:table-cell office:value-type="float" office:value="1893.5" table:style-name="ce27">
            <text:p>1 89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8">
            <text:p>57:25:0010312:93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4:098</text:p>
          </table:table-cell>
          <table:table-cell office:value-type="float" office:value="456" table:style-name="ce25">
            <text:p>456</text:p>
          </table:table-cell>
          <table:table-cell office:value-type="string" table:style-name="ce26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5213.43999999994" table:style-name="ce27">
            <text:p>745 213,44</text:p>
          </table:table-cell>
          <table:table-cell office:value-type="float" office:value="1634.24" table:style-name="ce27">
            <text:p>1 63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8">
            <text:p>57:25:0010312:93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4:098</text:p>
          </table:table-cell>
          <table:table-cell office:value-type="float" office:value="130" table:style-name="ce25">
            <text:p>130</text:p>
          </table:table-cell>
          <table:table-cell office:value-type="string" table:style-name="ce26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204.9" table:style-name="ce27">
            <text:p>214 204,90</text:p>
          </table:table-cell>
          <table:table-cell office:value-type="float" office:value="1647.73" table:style-name="ce27">
            <text:p>1 647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8">
            <text:p>57:25:0010826:72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12:001</text:p>
          </table:table-cell>
          <table:table-cell office:value-type="float" office:value="82" table:style-name="ce25">
            <text:p>82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8990.3" table:style-name="ce27">
            <text:p>108 990,30</text:p>
          </table:table-cell>
          <table:table-cell office:value-type="float" office:value="1329.15" table:style-name="ce27">
            <text:p>1 329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8">
            <text:p>57:24:0000000:116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7:020</text:p>
          </table:table-cell>
          <table:table-cell office:value-type="float" office:value="215790" table:style-name="ce25">
            <text:p>215790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511877.5" table:style-name="ce27">
            <text:p>14 511 877,50</text:p>
          </table:table-cell>
          <table:table-cell office:value-type="float" office:value="67.25" table:style-name="ce27">
            <text:p>6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8">
            <text:p>57:22:0710101:52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6:080</text:p>
          </table:table-cell>
          <table:table-cell office:value-type="float" office:value="190" table:style-name="ce25">
            <text:p>190</text:p>
          </table:table-cell>
          <table:table-cell office:value-type="string" table:style-name="ce26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13.8" table:style-name="ce27">
            <text:p>11 213,80</text:p>
          </table:table-cell>
          <table:table-cell office:value-type="float" office:value="59.02" table:style-name="ce27">
            <text:p>59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8">
            <text:p>57:17:0000000:111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7:020</text:p>
          </table:table-cell>
          <table:table-cell office:value-type="float" office:value="4687" table:style-name="ce25">
            <text:p>4687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05.40000000002" table:style-name="ce27">
            <text:p>300 905,40</text:p>
          </table:table-cell>
          <table:table-cell office:value-type="float" office:value="64.2" table:style-name="ce27">
            <text:p>6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8">
            <text:p>57:11:2050104:32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6:080</text:p>
          </table:table-cell>
          <table:table-cell office:value-type="float" office:value="190" table:style-name="ce25">
            <text:p>190</text:p>
          </table:table-cell>
          <table:table-cell office:value-type="string" table:style-name="ce26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38.1" table:style-name="ce27">
            <text:p>8 738,10</text:p>
          </table:table-cell>
          <table:table-cell office:value-type="float" office:value="45.99" table:style-name="ce27">
            <text:p>4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8">
            <text:p>57:11:2170103:20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6:080</text:p>
          </table:table-cell>
          <table:table-cell office:value-type="float" office:value="190" table:style-name="ce25">
            <text:p>190</text:p>
          </table:table-cell>
          <table:table-cell office:value-type="string" table:style-name="ce26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50.8" table:style-name="ce27">
            <text:p>13 550,80</text:p>
          </table:table-cell>
          <table:table-cell office:value-type="float" office:value="71.319999999999993" table:style-name="ce27">
            <text:p>7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8">
            <text:p>57:09:0390101:47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3:011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91" table:style-name="ce27">
            <text:p>14 091,00</text:p>
          </table:table-cell>
          <table:table-cell office:value-type="float" office:value="93.94" table:style-name="ce27">
            <text:p>93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8">
            <text:p>57:24:0830101:38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7:020</text:p>
          </table:table-cell>
          <table:table-cell office:value-type="float" office:value="1625" table:style-name="ce25">
            <text:p>1625</text:p>
          </table:table-cell>
          <table:table-cell office:value-type="string" table:style-name="ce26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882.5" table:style-name="ce27">
            <text:p>135 882,50</text:p>
          </table:table-cell>
          <table:table-cell office:value-type="float" office:value="83.62" table:style-name="ce27">
            <text:p>83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8">
            <text:p>57:09:0030301:29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4:040</text:p>
          </table:table-cell>
          <table:table-cell office:value-type="float" office:value="382" table:style-name="ce25">
            <text:p>382</text:p>
          </table:table-cell>
          <table:table-cell office:value-type="string" table:style-name="ce26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7348.03999999998" table:style-name="ce27">
            <text:p>287 348,04</text:p>
          </table:table-cell>
          <table:table-cell office:value-type="float" office:value="752.22" table:style-name="ce27">
            <text:p>752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8">
            <text:p>57:09:0030301:29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4:040</text:p>
          </table:table-cell>
          <table:table-cell office:value-type="float" office:value="382" table:style-name="ce25">
            <text:p>382</text:p>
          </table:table-cell>
          <table:table-cell office:value-type="string" table:style-name="ce26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853.65999999997" table:style-name="ce27">
            <text:p>275 853,66</text:p>
          </table:table-cell>
          <table:table-cell office:value-type="float" office:value="722.13" table:style-name="ce27">
            <text:p>722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8">
            <text:p>57:20:0000000:362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:010</text:p>
          </table:table-cell>
          <table:table-cell office:value-type="float" office:value="10000" table:style-name="ce25">
            <text:p>10000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300" table:style-name="ce27">
            <text:p>63 300,00</text:p>
          </table:table-cell>
          <table:table-cell office:value-type="float" office:value="6.33" table:style-name="ce27">
            <text:p>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8">
            <text:p>57:20:0000000:323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:010</text:p>
          </table:table-cell>
          <table:table-cell office:value-type="float" office:value="10000" table:style-name="ce25">
            <text:p>10000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300" table:style-name="ce27">
            <text:p>63 300,00</text:p>
          </table:table-cell>
          <table:table-cell office:value-type="float" office:value="6.33" table:style-name="ce27">
            <text:p>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8">
            <text:p>57:10:0060201:231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:081</text:p>
          </table:table-cell>
          <table:table-cell office:value-type="float" office:value="57500" table:style-name="ce25">
            <text:p>57500</text:p>
          </table:table-cell>
          <table:table-cell office:value-type="string" table:style-name="ce26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8600" table:style-name="ce27">
            <text:p>418 600,00</text:p>
          </table:table-cell>
          <table:table-cell office:value-type="float" office:value="7.28" table:style-name="ce27">
            <text:p>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8">
            <text:p>57:20:0000000:365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:010</text:p>
          </table:table-cell>
          <table:table-cell office:value-type="float" office:value="14592" table:style-name="ce25">
            <text:p>14592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367.360000000001" table:style-name="ce27">
            <text:p>92 367,36</text:p>
          </table:table-cell>
          <table:table-cell office:value-type="float" office:value="6.33" table:style-name="ce27">
            <text:p>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8">
            <text:p>57:05:0070101:63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:010</text:p>
          </table:table-cell>
          <table:table-cell office:value-type="float" office:value="159283" table:style-name="ce25">
            <text:p>159283</text:p>
          </table:table-cell>
          <table:table-cell office:value-type="string" table:style-name="ce26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5001.42" table:style-name="ce27">
            <text:p>755 001,42</text:p>
          </table:table-cell>
          <table:table-cell office:value-type="float" office:value="4.74" table:style-name="ce27">
            <text:p>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8">
            <text:p>57:15:0000000:128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:000</text:p>
          </table:table-cell>
          <table:table-cell office:value-type="float" office:value="182780" table:style-name="ce25">
            <text:p>182780</text:p>
          </table:table-cell>
          <table:table-cell office:value-type="string" table:style-name="ce26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4326.7999999998" table:style-name="ce27">
            <text:p>2 204 326,80</text:p>
          </table:table-cell>
          <table:table-cell office:value-type="float" office:value="12.06" table:style-name="ce27">
            <text:p>12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9">
            <text:p>57:25:0020408:59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02</text:p>
          </table:table-cell>
          <table:table-cell office:value-type="float" office:value="126.8" table:style-name="ce25">
            <text:p>126,8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783342.34" table:style-name="ce27">
            <text:p>4 783 342,34</text:p>
          </table:table-cell>
          <table:table-cell office:value-type="float" office:value="37723.519999999997" table:style-name="ce27">
            <text:p>37 723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9">
            <text:p>57:25:0010605:554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02</text:p>
          </table:table-cell>
          <table:table-cell office:value-type="float" office:value="208.5" table:style-name="ce25">
            <text:p>208,5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331446.36" table:style-name="ce27">
            <text:p>3 331 446,36</text:p>
          </table:table-cell>
          <table:table-cell office:value-type="float" office:value="15978.16" table:style-name="ce27">
            <text:p>15 97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9">
            <text:p>57:25:0020408:59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02</text:p>
          </table:table-cell>
          <table:table-cell office:value-type="float" office:value="73.599999999999994" table:style-name="ce25">
            <text:p>73,6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776451.07" table:style-name="ce27">
            <text:p>2 776 451,07</text:p>
          </table:table-cell>
          <table:table-cell office:value-type="float" office:value="37723.519999999997" table:style-name="ce27">
            <text:p>37 723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9">
            <text:p>57:14:0610101:82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01</text:p>
          </table:table-cell>
          <table:table-cell office:value-type="float" office:value="45" table:style-name="ce25">
            <text:p>45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44366.1" table:style-name="ce27">
            <text:p>344 366,10</text:p>
          </table:table-cell>
          <table:table-cell office:value-type="float" office:value="7652.58" table:style-name="ce27">
            <text:p>7 652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9">
            <text:p>57:25:0020409:28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</text:p>
          </table:table-cell>
          <table:table-cell office:value-type="float" office:value="35.1" table:style-name="ce25">
            <text:p>35,1</text:p>
          </table:table-cell>
          <table:table-cell office:value-type="string" table:style-name="ce26">
            <text:p>Отчет № 1/2019, Том 3, Раздел 1.2, п. 1.2.2<text:s/>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74083.62" table:style-name="ce27">
            <text:p>274 083,62</text:p>
          </table:table-cell>
          <table:table-cell office:value-type="float" office:value="7808.65" table:style-name="ce27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9">
            <text:p>57:25:0010605:554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02</text:p>
          </table:table-cell>
          <table:table-cell office:value-type="float" office:value="73.599999999999994" table:style-name="ce25">
            <text:p>73,6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175992.58" table:style-name="ce27">
            <text:p>1 175 992,58</text:p>
          </table:table-cell>
          <table:table-cell office:value-type="float" office:value="15978.16" table:style-name="ce27">
            <text:p>15 97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9">
            <text:p>57:25:0010605:553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102</text:p>
          </table:table-cell>
          <table:table-cell office:value-type="float" office:value="226.4" table:style-name="ce25">
            <text:p>226,4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617455.42" table:style-name="ce27">
            <text:p>3 617 455,42</text:p>
          </table:table-cell>
          <table:table-cell office:value-type="float" office:value="15978.16" table:style-name="ce27">
            <text:p>15 97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9">
            <text:p>57:25:0010607:16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602</text:p>
          </table:table-cell>
          <table:table-cell office:value-type="float" office:value="1787" table:style-name="ce25">
            <text:p>1787</text:p>
          </table:table-cell>
          <table:table-cell office:value-type="string" table:style-name="ce26">
            <text:p>Отчет № 1/2019, Том 3, Раздел 1.2, п. 1.2.2<text:s/>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4169746.84" table:style-name="ce27">
            <text:p>24 169 746,84</text:p>
          </table:table-cell>
          <table:table-cell office:value-type="float" office:value="13525.32" table:style-name="ce27">
            <text:p>13 525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70">
            <text:p>57:10:0020201:22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119.4" table:style-name="ce25">
            <text:p>119,4</text:p>
          </table:table-cell>
          <table:table-cell office:value-type="string" table:style-name="ce26">
            <text:p>Отчет № 1/2019, Том 3, Раздел 1.2, п. 1.2.1.1.5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119.4" table:style-name="ce27">
            <text:p>119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70">
            <text:p>57:10:0500101:48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647.70000000000005" table:style-name="ce25">
            <text:p>647,7</text:p>
          </table:table-cell>
          <table:table-cell office:value-type="string" table:style-name="ce26">
            <text:p>Отчет № 1/2019, Том 3, Раздел 1.2, п. 1.2.3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647.70000000000005" table:style-name="ce27">
            <text:p>647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70">
            <text:p>57:05:0250101:42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101.7" table:style-name="ce25">
            <text:p>101,7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101.7" table:style-name="ce27">
            <text:p>101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70">
            <text:p>57:18:0260101:31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78.8" table:style-name="ce25">
            <text:p>78,8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78.8" table:style-name="ce27">
            <text:p>78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70">
            <text:p>57:25:0031411:6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139.9" table:style-name="ce25">
            <text:p>139,9</text:p>
          </table:table-cell>
          <table:table-cell office:value-type="string" table:style-name="ce26">
            <text:p>Отчет № 1/2019, Том 3, Раздел 1.2, п. 1.2.3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139.9" table:style-name="ce27">
            <text:p>139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70">
            <text:p>57:10:0010201:913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211.2" table:style-name="ce25">
            <text:p>211,2</text:p>
          </table:table-cell>
          <table:table-cell office:value-type="string" table:style-name="ce26">
            <text:p>Отчет № 1/2019, Том 3, Раздел 1.2, п. 1.2.1.1.6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211.2" table:style-name="ce27">
            <text:p>211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70">
            <text:p>57:21:0380101:67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104.6" table:style-name="ce25">
            <text:p>104,6</text:p>
          </table:table-cell>
          <table:table-cell office:value-type="string" table:style-name="ce26">
            <text:p>Отчет № 1/2019, Том 3, Раздел 1.2, п. 1.2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104.6" table:style-name="ce27">
            <text:p>104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70">
            <text:p>57:25:0031045:3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184.7" table:style-name="ce25">
            <text:p>184,7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184.7" table:style-name="ce27">
            <text:p>184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70">
            <text:p>57:22:1140102:61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80.599999999999994" table:style-name="ce25">
            <text:p>80,6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80.599999999999994" table:style-name="ce27">
            <text:p>80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70">
            <text:p>57:22:0040303:132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136.30000000000001" table:style-name="ce25">
            <text:p>136,3</text:p>
          </table:table-cell>
          <table:table-cell office:value-type="string" table:style-name="ce26">
            <text:p>Отчет № 1/2019, Том 3, Раздел 1.2, п. 1.2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136.30000000000001" table:style-name="ce27">
            <text:p>13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70">
            <text:p>57:24:0430101:70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51.8" table:style-name="ce25">
            <text:p>51,8</text:p>
          </table:table-cell>
          <table:table-cell office:value-type="string" table:style-name="ce26">
            <text:p>Отчет № 1/2019, Том 3, Раздел 1.2, п. 1.2.1.1.7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51.8" table:style-name="ce27">
            <text:p>51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70">
            <text:p>57:26:0010208:47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45.4" table:style-name="ce25">
            <text:p>45,4</text:p>
          </table:table-cell>
          <table:table-cell office:value-type="string" table:style-name="ce26">
            <text:p>Отчет № 1/2019, Том 3, Раздел 1.2, п. 1.2.5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45.4" table:style-name="ce27">
            <text:p>45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70">
            <text:p>57:25:0031428:2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94.9" table:style-name="ce25">
            <text:p>94,9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94.9" table:style-name="ce27">
            <text:p>94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70">
            <text:p>57:10:0550101:23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202.1</text:p>
          </table:table-cell>
          <table:table-cell office:value-type="float" office:value="163" table:style-name="ce25">
            <text:p>163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string" table:style-name="ce27">
            <text:p>0202.1</text:p>
          </table:table-cell>
          <table:table-cell office:value-type="float" office:value="163" table:style-name="ce27">
            <text:p>16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70">
            <text:p>57:15:0030402:171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303.1</text:p>
          </table:table-cell>
          <table:table-cell office:value-type="float" office:value="19.2" table:style-name="ce25">
            <text:p>19,2</text:p>
          </table:table-cell>
          <table:table-cell office:value-type="string" table:style-name="ce26">
            <text:p>Отчет № 1/2019, Том 3, Раздел 1.2, п. 1.2.5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66463.490000000005" table:style-name="ce27">
            <text:p>66 463,49</text:p>
          </table:table-cell>
          <table:table-cell office:value-type="float" office:value="3461.64" table:style-name="ce27">
            <text:p>3 461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70">
            <text:p>57:10:2750101:283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303.1</text:p>
          </table:table-cell>
          <table:table-cell office:value-type="float" office:value="20.2" table:style-name="ce25">
            <text:p>20,2</text:p>
          </table:table-cell>
          <table:table-cell office:value-type="string" table:style-name="ce26">
            <text:p>Отчет № 1/2019, Том 3, Раздел 1.2, п. 1.2.1.1.8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50574.13" table:style-name="ce27">
            <text:p>50 574,13</text:p>
          </table:table-cell>
          <table:table-cell office:value-type="float" office:value="2503.67" table:style-name="ce27">
            <text:p>2 50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70">
            <text:p>57:10:0012401:103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303.1</text:p>
          </table:table-cell>
          <table:table-cell office:value-type="float" office:value="103.2" table:style-name="ce25">
            <text:p>103,2</text:p>
          </table:table-cell>
          <table:table-cell office:value-type="string" table:style-name="ce26">
            <text:p>Отчет № 1/2019, Том 3, Раздел 1.2, п. 1.2.6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22390.04" table:style-name="ce27">
            <text:p>122 390,04</text:p>
          </table:table-cell>
          <table:table-cell office:value-type="float" office:value="1185.95" table:style-name="ce27">
            <text:p>1 185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70">
            <text:p>57:26:0010116:187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303.1</text:p>
          </table:table-cell>
          <table:table-cell office:value-type="float" office:value="26" table:style-name="ce25">
            <text:p>26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85625.8" table:style-name="ce27">
            <text:p>85 625,80</text:p>
          </table:table-cell>
          <table:table-cell office:value-type="float" office:value="3293.3" table:style-name="ce27">
            <text:p>3 293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70">
            <text:p>57:25:0021211:67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303.1</text:p>
          </table:table-cell>
          <table:table-cell office:value-type="float" office:value="35.5" table:style-name="ce25">
            <text:p>35,5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25609.3" table:style-name="ce27">
            <text:p>125 609,30</text:p>
          </table:table-cell>
          <table:table-cell office:value-type="float" office:value="3538.29" table:style-name="ce27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70">
            <text:p>57:25:0040305:17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723.1</text:p>
          </table:table-cell>
          <table:table-cell office:value-type="float" office:value="118.4" table:style-name="ce25">
            <text:p>118,4</text:p>
          </table:table-cell>
          <table:table-cell office:value-type="string" table:style-name="ce26">
            <text:p>Отчет № 1/2019, Том 3, Раздел 1.2, п. 1.2.6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873794.37" table:style-name="ce27">
            <text:p>873 794,37</text:p>
          </table:table-cell>
          <table:table-cell office:value-type="float" office:value="7380.02" table:style-name="ce27">
            <text:p>7 380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70">
            <text:p>57:27:0020640:7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722.0</text:p>
          </table:table-cell>
          <table:table-cell office:value-type="float" office:value="201.4" table:style-name="ce25">
            <text:p>201,4</text:p>
          </table:table-cell>
          <table:table-cell office:value-type="string" table:style-name="ce26">
            <text:p>Отчет № 1/2019, Том 3, Раздел 1.2, п. 1.2.1.1.9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601891.96" table:style-name="ce27">
            <text:p>601 891,96</text:p>
          </table:table-cell>
          <table:table-cell office:value-type="float" office:value="2988.54" table:style-name="ce27">
            <text:p>2 988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70">
            <text:p>57:23:0090103:25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723.2</text:p>
          </table:table-cell>
          <table:table-cell office:value-type="float" office:value="1408.6" table:style-name="ce25">
            <text:p>1408,6</text:p>
          </table:table-cell>
          <table:table-cell office:value-type="string" table:style-name="ce26">
            <text:p>Отчет № 1/2019, Том 3, Раздел 1.2, п. 1.2.7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477122.41" table:style-name="ce27">
            <text:p>4 477 122,41</text:p>
          </table:table-cell>
          <table:table-cell office:value-type="float" office:value="3178.42" table:style-name="ce27">
            <text:p>3 178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70">
            <text:p>57:08:0810101:25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904</text:p>
          </table:table-cell>
          <table:table-cell office:value-type="float" office:value="124.8" table:style-name="ce25">
            <text:p>124,8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590870.59" table:style-name="ce27">
            <text:p>590 870,59</text:p>
          </table:table-cell>
          <table:table-cell office:value-type="float" office:value="4734.54" table:style-name="ce27">
            <text:p>4 73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70">
            <text:p>57:25:0021413:32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907.2</text:p>
          </table:table-cell>
          <table:table-cell office:value-type="float" office:value="28" table:style-name="ce25">
            <text:p>28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41628.6" table:style-name="ce27">
            <text:p>441 628,60</text:p>
          </table:table-cell>
          <table:table-cell office:value-type="float" office:value="15772.45" table:style-name="ce27">
            <text:p>15 772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70">
            <text:p>57:22:0520101:22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904</text:p>
          </table:table-cell>
          <table:table-cell office:value-type="float" office:value="21.1" table:style-name="ce25">
            <text:p>21,1</text:p>
          </table:table-cell>
          <table:table-cell office:value-type="string" table:style-name="ce26">
            <text:p>Отчет № 1/2019, Том 3, Раздел 1.2, п. 1.2.7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68036.39" table:style-name="ce27">
            <text:p>168 036,39</text:p>
          </table:table-cell>
          <table:table-cell office:value-type="float" office:value="7963.81" table:style-name="ce27">
            <text:p>7 963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70">
            <text:p>57:10:0050101:604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907.1</text:p>
          </table:table-cell>
          <table:table-cell office:value-type="float" office:value="57.4" table:style-name="ce25">
            <text:p>57,4</text:p>
          </table:table-cell>
          <table:table-cell office:value-type="string" table:style-name="ce26">
            <text:p>Отчет № 1/2019, Том 3, Раздел 1.2, п. 1.2.1.1.10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533898.64" table:style-name="ce27">
            <text:p>533 898,64</text:p>
          </table:table-cell>
          <table:table-cell office:value-type="float" office:value="9301.3700000000008" table:style-name="ce27">
            <text:p>9 301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70">
            <text:p>57:25:0020510:19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0904</text:p>
          </table:table-cell>
          <table:table-cell office:value-type="float" office:value="18.2" table:style-name="ce25">
            <text:p>18,2</text:p>
          </table:table-cell>
          <table:table-cell office:value-type="string" table:style-name="ce26">
            <text:p>Отчет № 1/2019, Том 3, Раздел 1.2, п. 1.2.8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29368.51" table:style-name="ce27">
            <text:p>129 368,51</text:p>
          </table:table-cell>
          <table:table-cell office:value-type="float" office:value="7108.16" table:style-name="ce27">
            <text:p>7 10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70">
            <text:p>57:23:0090103:25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1030.4.1</text:p>
          </table:table-cell>
          <table:table-cell office:value-type="float" office:value="152.1" table:style-name="ce25">
            <text:p>152,1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387015.11" table:style-name="ce27">
            <text:p>1 387 015,11</text:p>
          </table:table-cell>
          <table:table-cell office:value-type="float" office:value="9119.1" table:style-name="ce27">
            <text:p>9 119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70">
            <text:p>57:10:0000000:326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1016.1</text:p>
          </table:table-cell>
          <table:table-cell office:value-type="float" office:value="6566" table:style-name="ce25">
            <text:p>6566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877815.74" table:style-name="ce27">
            <text:p>4 877 815,74</text:p>
          </table:table-cell>
          <table:table-cell office:value-type="float" office:value="742.89" table:style-name="ce27">
            <text:p>74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70">
            <text:p>57:11:0000000:191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1012.3</text:p>
          </table:table-cell>
          <table:table-cell office:value-type="float" office:value="5002" table:style-name="ce25">
            <text:p>5002</text:p>
          </table:table-cell>
          <table:table-cell office:value-type="string" table:style-name="ce26">
            <text:p>Отчет № 1/2019, Том 3, Раздел 1.2, п. 1.2.8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672018.22" table:style-name="ce27">
            <text:p>3 672 018,22</text:p>
          </table:table-cell>
          <table:table-cell office:value-type="float" office:value="734.11" table:style-name="ce27">
            <text:p>734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70">
            <text:p>57:10:0030101:341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office:value-type="string" table:style-name="ce25">
            <text:p>1033.1</text:p>
          </table:table-cell>
          <table:table-cell office:value-type="float" office:value="75" table:style-name="ce25">
            <text:p>75</text:p>
          </table:table-cell>
          <table:table-cell office:value-type="string" table:style-name="ce26">
            <text:p>Отчет № 1/2019, Том 3, Раздел 1.2, п. 1.2.1.1.11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09414" table:style-name="ce27">
            <text:p>309 414,00</text:p>
          </table:table-cell>
          <table:table-cell office:value-type="float" office:value="4125.5200000000004" table:style-name="ce27">
            <text:p>4 125,52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33"/>
          <table:table-cell table:style-name="ce71"/>
          <table:table-cell table:number-columns-repeated="2" table:style-name="ce35"/>
          <table:table-cell table:number-columns-repeated="2" table:style-name="ce7"/>
          <table:table-cell table:style-name="ce36"/>
          <table:table-cell table:style-name="ce15"/>
          <table:table-cell table:number-columns-repeated="2" table:style-name="ce37"/>
          <table:table-cell table:style-name="ce23"/>
          <table:table-cell table:number-columns-repeated="16373"/>
        </table:table-row>
        <table:table-row table:style-name="ro11">
          <table:table-cell table:style-name="ce33"/>
          <table:table-cell table:style-name="ce72"/>
          <table:table-cell table:number-columns-repeated="2" table:style-name="ce35"/>
          <table:table-cell table:number-columns-repeated="2" table:style-name="ce38"/>
          <table:table-cell table:style-name="ce36"/>
          <table:table-cell table:style-name="ce15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16374" table:style-name="ce3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73">
            <text:p>57:22:0000000:113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73">
            <text:p>57:26:0010315:72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73">
            <text:p>57:15:0940101:5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2">
            <text:p>4</text:p>
          </table:table-cell>
          <table:table-cell office:value-type="string" table:style-name="ce73">
            <text:p>57:13:0010301:5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2">
            <text:p>5</text:p>
          </table:table-cell>
          <table:table-cell office:value-type="string" table:style-name="ce73">
            <text:p>57:10:1460101:4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2">
            <text:p>6</text:p>
          </table:table-cell>
          <table:table-cell office:value-type="string" table:style-name="ce73">
            <text:p>57:10:1460101:54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2">
            <text:p>7</text:p>
          </table:table-cell>
          <table:table-cell office:value-type="string" table:style-name="ce73">
            <text:p>57:10:0050101:577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string" table:style-name="ce73">
            <text:p>57:15:0500101:47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string" table:style-name="ce73">
            <text:p>57:10:1460101:55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string" table:style-name="ce73">
            <text:p>57:25:0020904:62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string" table:style-name="ce73">
            <text:p>57:15:0260101:37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2">
            <text:p>12</text:p>
          </table:table-cell>
          <table:table-cell office:value-type="string" table:style-name="ce73">
            <text:p>57:26:0010304:2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2">
            <text:p>13</text:p>
          </table:table-cell>
          <table:table-cell office:value-type="string" table:style-name="ce73">
            <text:p>57:10:0021603:76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2">
            <text:p>14</text:p>
          </table:table-cell>
          <table:table-cell office:value-type="string" table:style-name="ce73">
            <text:p>57:23:1450101:3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2">
            <text:p>15</text:p>
          </table:table-cell>
          <table:table-cell office:value-type="string" table:style-name="ce73">
            <text:p>57:10:1460101:54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2">
            <text:p>16</text:p>
          </table:table-cell>
          <table:table-cell office:value-type="string" table:style-name="ce73">
            <text:p>57:01:1900101:2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2">
            <text:p>17</text:p>
          </table:table-cell>
          <table:table-cell office:value-type="string" table:style-name="ce73">
            <text:p>57:25:0021314:69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2">
            <text:p>18</text:p>
          </table:table-cell>
          <table:table-cell office:value-type="string" table:style-name="ce73">
            <text:p>57:10:2800101:25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2">
            <text:p>19</text:p>
          </table:table-cell>
          <table:table-cell office:value-type="string" table:style-name="ce73">
            <text:p>57:10:1460101:4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2">
            <text:p>20</text:p>
          </table:table-cell>
          <table:table-cell office:value-type="string" table:style-name="ce73">
            <text:p>57:21:0010214: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2">
            <text:p>21</text:p>
          </table:table-cell>
          <table:table-cell office:value-type="string" table:style-name="ce73">
            <text:p>57:10:1460101:55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2">
            <text:p>22</text:p>
          </table:table-cell>
          <table:table-cell office:value-type="string" table:style-name="ce73">
            <text:p>57:15:0030402:145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2">
            <text:p>23</text:p>
          </table:table-cell>
          <table:table-cell office:value-type="string" table:style-name="ce73">
            <text:p>57:10:0060101:203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2">
            <text:p>24</text:p>
          </table:table-cell>
          <table:table-cell office:value-type="string" table:style-name="ce73">
            <text:p>57:06:0010204:26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2">
            <text:p>25</text:p>
          </table:table-cell>
          <table:table-cell office:value-type="string" table:style-name="ce73">
            <text:p>57:11:0030201:172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2">
            <text:p>26</text:p>
          </table:table-cell>
          <table:table-cell office:value-type="string" table:style-name="ce73">
            <text:p>57:12:0000000:34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2">
            <text:p>27</text:p>
          </table:table-cell>
          <table:table-cell office:value-type="string" table:style-name="ce73">
            <text:p>57:22:0020207:10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2">
            <text:p>28</text:p>
          </table:table-cell>
          <table:table-cell office:value-type="string" table:style-name="ce73">
            <text:p>57:27:0010505:35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2">
            <text:p>29</text:p>
          </table:table-cell>
          <table:table-cell office:value-type="string" table:style-name="ce73">
            <text:p>57:16:0590101:13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2">
            <text:p>30</text:p>
          </table:table-cell>
          <table:table-cell office:value-type="string" table:style-name="ce73">
            <text:p>57:10:0023601:22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2">
            <text:p>31</text:p>
          </table:table-cell>
          <table:table-cell office:value-type="string" table:style-name="ce73">
            <text:p>57:01:1130201:8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2">
            <text:p>32</text:p>
          </table:table-cell>
          <table:table-cell office:value-type="string" table:style-name="ce74">
            <text:p>57:03:0040213:9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2">
            <text:p>33</text:p>
          </table:table-cell>
          <table:table-cell office:value-type="string" table:style-name="ce74">
            <text:p>57:19:0010305:40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2">
            <text:p>34</text:p>
          </table:table-cell>
          <table:table-cell office:value-type="string" table:style-name="ce74">
            <text:p>57:25:0010313:63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2">
            <text:p>35</text:p>
          </table:table-cell>
          <table:table-cell office:value-type="string" table:style-name="ce74">
            <text:p>57:03:0040213:9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2">
            <text:p>36</text:p>
          </table:table-cell>
          <table:table-cell office:value-type="string" table:style-name="ce74">
            <text:p>57:10:1660101:125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2">
            <text:p>37</text:p>
          </table:table-cell>
          <table:table-cell office:value-type="string" table:style-name="ce74">
            <text:p>57:16:0250101:40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2">
            <text:p>38</text:p>
          </table:table-cell>
          <table:table-cell office:value-type="string" table:style-name="ce74">
            <text:p>57:25:0010605:553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2">
            <text:p>39</text:p>
          </table:table-cell>
          <table:table-cell office:value-type="string" table:style-name="ce74">
            <text:p>57:27:0020518:77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2">
            <text:p>40</text:p>
          </table:table-cell>
          <table:table-cell office:value-type="string" table:style-name="ce74">
            <text:p>57:16:0250101:39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2">
            <text:p>41</text:p>
          </table:table-cell>
          <table:table-cell office:value-type="string" table:style-name="ce74">
            <text:p>57:19:0310101:26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2">
            <text:p>42</text:p>
          </table:table-cell>
          <table:table-cell office:value-type="string" table:style-name="ce74">
            <text:p>57:19:0430101:58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2">
            <text:p>43</text:p>
          </table:table-cell>
          <table:table-cell office:value-type="string" table:style-name="ce74">
            <text:p>57:25:0030801:25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2">
            <text:p>44</text:p>
          </table:table-cell>
          <table:table-cell office:value-type="string" table:style-name="ce74">
            <text:p>57:25:0010312:60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2">
            <text:p>45</text:p>
          </table:table-cell>
          <table:table-cell office:value-type="string" table:style-name="ce74">
            <text:p>57:25:0010312:23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2">
            <text:p>46</text:p>
          </table:table-cell>
          <table:table-cell office:value-type="string" table:style-name="ce74">
            <text:p>57:25:0010312:23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2">
            <text:p>47</text:p>
          </table:table-cell>
          <table:table-cell office:value-type="string" table:style-name="ce74">
            <text:p>57:25:0010312:23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2">
            <text:p>48</text:p>
          </table:table-cell>
          <table:table-cell office:value-type="string" table:style-name="ce74">
            <text:p>57:25:0010312:23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2">
            <text:p>49</text:p>
          </table:table-cell>
          <table:table-cell office:value-type="string" table:style-name="ce74">
            <text:p>57:25:0010312:23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2">
            <text:p>50</text:p>
          </table:table-cell>
          <table:table-cell office:value-type="string" table:style-name="ce74">
            <text:p>57:25:0010312:23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2">
            <text:p>51</text:p>
          </table:table-cell>
          <table:table-cell office:value-type="string" table:style-name="ce74">
            <text:p>57:25:0010312:23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2">
            <text:p>52</text:p>
          </table:table-cell>
          <table:table-cell office:value-type="string" table:style-name="ce74">
            <text:p>57:15:0500101:51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2">
            <text:p>53</text:p>
          </table:table-cell>
          <table:table-cell office:value-type="string" table:style-name="ce74">
            <text:p>57:15:0500101:48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2">
            <text:p>54</text:p>
          </table:table-cell>
          <table:table-cell office:value-type="string" table:style-name="ce74">
            <text:p>57:26:0010219:24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2">
            <text:p>55</text:p>
          </table:table-cell>
          <table:table-cell office:value-type="string" table:style-name="ce74">
            <text:p>57:26:0010308:10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2">
            <text:p>56</text:p>
          </table:table-cell>
          <table:table-cell office:value-type="string" table:style-name="ce74">
            <text:p>57:26:0000000:157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2">
            <text:p>57</text:p>
          </table:table-cell>
          <table:table-cell office:value-type="string" table:style-name="ce74">
            <text:p>57:25:0020904:62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2">
            <text:p>58</text:p>
          </table:table-cell>
          <table:table-cell office:value-type="string" table:style-name="ce74">
            <text:p>57:25:0031012:18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2">
            <text:p>59</text:p>
          </table:table-cell>
          <table:table-cell office:value-type="string" table:style-name="ce74">
            <text:p>57:25:0021316:50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2">
            <text:p>60</text:p>
          </table:table-cell>
          <table:table-cell office:value-type="string" table:style-name="ce74">
            <text:p>57:25:0021534:52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2">
            <text:p>61</text:p>
          </table:table-cell>
          <table:table-cell office:value-type="string" table:style-name="ce74">
            <text:p>57:25:0021420:41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2">
            <text:p>62</text:p>
          </table:table-cell>
          <table:table-cell office:value-type="string" table:style-name="ce74">
            <text:p>57:23:0840101:1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2">
            <text:p>63</text:p>
          </table:table-cell>
          <table:table-cell office:value-type="string" table:style-name="ce74">
            <text:p>57:15:0500101:77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2">
            <text:p>64</text:p>
          </table:table-cell>
          <table:table-cell office:value-type="string" table:style-name="ce74">
            <text:p>57:10:0940101:289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2">
            <text:p>65</text:p>
          </table:table-cell>
          <table:table-cell office:value-type="string" table:style-name="ce74">
            <text:p>57:23:1450101:13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2">
            <text:p>66</text:p>
          </table:table-cell>
          <table:table-cell office:value-type="string" table:style-name="ce74">
            <text:p>57:01:1130101:4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2">
            <text:p>67</text:p>
          </table:table-cell>
          <table:table-cell office:value-type="string" table:style-name="ce74">
            <text:p>57:10:1120101:26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2">
            <text:p>68</text:p>
          </table:table-cell>
          <table:table-cell office:value-type="string" table:style-name="ce74">
            <text:p>57:15:0500101:53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2">
            <text:p>69</text:p>
          </table:table-cell>
          <table:table-cell office:value-type="string" table:style-name="ce74">
            <text:p>57:10:0060101:205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2">
            <text:p>70</text:p>
          </table:table-cell>
          <table:table-cell office:value-type="string" table:style-name="ce74">
            <text:p>57:10:0023601:77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2">
            <text:p>71</text:p>
          </table:table-cell>
          <table:table-cell office:value-type="string" table:style-name="ce74">
            <text:p>57:10:2120101:41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2">
            <text:p>72</text:p>
          </table:table-cell>
          <table:table-cell office:value-type="string" table:style-name="ce74">
            <text:p>57:11:2050101:27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2">
            <text:p>73</text:p>
          </table:table-cell>
          <table:table-cell office:value-type="string" table:style-name="ce74">
            <text:p>57:25:0010826:30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2">
            <text:p>74</text:p>
          </table:table-cell>
          <table:table-cell office:value-type="string" table:style-name="ce74">
            <text:p>57:22:0080101:12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2">
            <text:p>75</text:p>
          </table:table-cell>
          <table:table-cell office:value-type="string" table:style-name="ce74">
            <text:p>57:14:0010205:26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2">
            <text:p>76</text:p>
          </table:table-cell>
          <table:table-cell office:value-type="string" table:style-name="ce74">
            <text:p>57:10:1100101:171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2">
            <text:p>77</text:p>
          </table:table-cell>
          <table:table-cell office:value-type="string" table:style-name="ce74">
            <text:p>57:10:0560101:45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2">
            <text:p>78</text:p>
          </table:table-cell>
          <table:table-cell office:value-type="string" table:style-name="ce74">
            <text:p>57:08:0330101:10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2">
            <text:p>79</text:p>
          </table:table-cell>
          <table:table-cell office:value-type="string" table:style-name="ce74">
            <text:p>57:07:0710101:14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2">
            <text:p>80</text:p>
          </table:table-cell>
          <table:table-cell office:value-type="string" table:style-name="ce74">
            <text:p>57:07:0010301:22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2">
            <text:p>81</text:p>
          </table:table-cell>
          <table:table-cell office:value-type="string" table:style-name="ce74">
            <text:p>57:25:0040225:81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2">
            <text:p>82</text:p>
          </table:table-cell>
          <table:table-cell office:value-type="string" table:style-name="ce74">
            <text:p>57:25:0040311:175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2">
            <text:p>83</text:p>
          </table:table-cell>
          <table:table-cell office:value-type="string" table:style-name="ce74">
            <text:p>57:26:0010416:135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2">
            <text:p>84</text:p>
          </table:table-cell>
          <table:table-cell office:value-type="string" table:style-name="ce74">
            <text:p>57:27:0020652:43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2">
            <text:p>85</text:p>
          </table:table-cell>
          <table:table-cell office:value-type="string" table:style-name="ce74">
            <text:p>57:25:0040311:174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2">
            <text:p>86</text:p>
          </table:table-cell>
          <table:table-cell office:value-type="string" table:style-name="ce74">
            <text:p>57:26:0010112:117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2">
            <text:p>87</text:p>
          </table:table-cell>
          <table:table-cell office:value-type="string" table:style-name="ce74">
            <text:p>57:25:0010602:86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2">
            <text:p>88</text:p>
          </table:table-cell>
          <table:table-cell office:value-type="string" table:style-name="ce74">
            <text:p>57:25:0040225:117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2">
            <text:p>89</text:p>
          </table:table-cell>
          <table:table-cell office:value-type="string" table:style-name="ce74">
            <text:p>57:25:0021001:218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2">
            <text:p>90</text:p>
          </table:table-cell>
          <table:table-cell office:value-type="string" table:style-name="ce74">
            <text:p>57:10:2750101:2809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2">
            <text:p>91</text:p>
          </table:table-cell>
          <table:table-cell office:value-type="string" table:style-name="ce74">
            <text:p>57:25:0020157:30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2">
            <text:p>92</text:p>
          </table:table-cell>
          <table:table-cell office:value-type="string" table:style-name="ce74">
            <text:p>57:27:0020501:10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2">
            <text:p>93</text:p>
          </table:table-cell>
          <table:table-cell office:value-type="string" table:style-name="ce74">
            <text:p>57:26:0010307:34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2">
            <text:p>94</text:p>
          </table:table-cell>
          <table:table-cell office:value-type="string" table:style-name="ce74">
            <text:p>57:26:0010112:79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2">
            <text:p>95</text:p>
          </table:table-cell>
          <table:table-cell office:value-type="string" table:style-name="ce74">
            <text:p>57:25:0040225:71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2">
            <text:p>96</text:p>
          </table:table-cell>
          <table:table-cell office:value-type="string" table:style-name="ce74">
            <text:p>57:25:0040225:165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2">
            <text:p>97</text:p>
          </table:table-cell>
          <table:table-cell office:value-type="string" table:style-name="ce74">
            <text:p>57:25:0040225:150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2">
            <text:p>98</text:p>
          </table:table-cell>
          <table:table-cell office:value-type="string" table:style-name="ce74">
            <text:p>57:25:0040225:107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2">
            <text:p>99</text:p>
          </table:table-cell>
          <table:table-cell office:value-type="string" table:style-name="ce74">
            <text:p>57:25:0010312:14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2">
            <text:p>100</text:p>
          </table:table-cell>
          <table:table-cell office:value-type="string" table:style-name="ce74">
            <text:p>57:09:0030301:29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2">
            <text:p>101</text:p>
          </table:table-cell>
          <table:table-cell office:value-type="string" table:style-name="ce74">
            <text:p>57:25:0040310:6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2">
            <text:p>102</text:p>
          </table:table-cell>
          <table:table-cell office:value-type="string" table:style-name="ce74">
            <text:p>57:25:0040310:6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2">
            <text:p>103</text:p>
          </table:table-cell>
          <table:table-cell office:value-type="string" table:style-name="ce74">
            <text:p>57:25:0040310:6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2">
            <text:p>104</text:p>
          </table:table-cell>
          <table:table-cell office:value-type="string" table:style-name="ce74">
            <text:p>57:25:0020802:12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2">
            <text:p>105</text:p>
          </table:table-cell>
          <table:table-cell office:value-type="string" table:style-name="ce74">
            <text:p>57:16:0010601:28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2">
            <text:p>106</text:p>
          </table:table-cell>
          <table:table-cell office:value-type="string" table:style-name="ce74">
            <text:p>57:16:0010601:300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2">
            <text:p>107</text:p>
          </table:table-cell>
          <table:table-cell office:value-type="string" table:style-name="ce74">
            <text:p>57:27:0020415:72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42">
            <text:p>108</text:p>
          </table:table-cell>
          <table:table-cell office:value-type="string" table:style-name="ce74">
            <text:p>57:10:0042501:12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42">
            <text:p>109</text:p>
          </table:table-cell>
          <table:table-cell office:value-type="string" table:style-name="ce74">
            <text:p>57:00:0000000:6093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42">
            <text:p>110</text:p>
          </table:table-cell>
          <table:table-cell office:value-type="string" table:style-name="ce74">
            <text:p>57:17:0000000:1095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42">
            <text:p>111</text:p>
          </table:table-cell>
          <table:table-cell office:value-type="string" table:style-name="ce74">
            <text:p>57:17:0920101:9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42">
            <text:p>112</text:p>
          </table:table-cell>
          <table:table-cell office:value-type="string" table:style-name="ce74">
            <text:p>57:22:0000000:627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42">
            <text:p>113</text:p>
          </table:table-cell>
          <table:table-cell office:value-type="string" table:style-name="ce74">
            <text:p>57:17:0000000:1026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42">
            <text:p>114</text:p>
          </table:table-cell>
          <table:table-cell office:value-type="string" table:style-name="ce74">
            <text:p>57:15:0000000:1534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42">
            <text:p>115</text:p>
          </table:table-cell>
          <table:table-cell office:value-type="string" table:style-name="ce74">
            <text:p>57:21:0050101:238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42">
            <text:p>116</text:p>
          </table:table-cell>
          <table:table-cell office:value-type="string" table:style-name="ce74">
            <text:p>57:25:0000000:6001</text:p>
          </table:table-cell>
          <table:table-cell office:value-type="date" office:date-value="2023-12-14T00:00:00" table:style-name="ce18">
            <text:p>14.12.2023</text:p>
          </table:table-cell>
          <table:table-cell office:value-type="date" office:date-value="2023-12-11T00:00:00" table:style-name="ce19">
            <text:p>11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5"/>
          <table:table-cell table:style-name="ce75"/>
          <table:table-cell table:number-columns-repeated="2"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2">
            <text:p>F10EB87A6934CA72F68E1D1B999945DDA9E764C56BA7C75D7F46CB8B8B2E43F7D0BA0AE56782F021F283CED50F68D7C51876C2DA813D9EE2877EDBA666C0DC97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64"/>
          <table:table-cell table:number-columns-repeated="16382" table:style-name="ce3"/>
        </table:table-row>
        <table:table-row table:style-name="ro13">
          <table:table-cell table:style-name="ce47"/>
          <table:table-cell table:style-name="ce76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48"/>
          <table:table-cell table:style-name="ce49"/>
          <table:table-cell table:number-columns-repeated="16374" table:style-name="ce47"/>
        </table:table-row>
        <table:table-row table:number-rows-repeated="2" table:style-name="ro13">
          <table:table-cell table:style-name="ce47"/>
          <table:table-cell table:style-name="ce77"/>
          <table:table-cell table:number-columns-repeated="2" table:style-name="ce50"/>
          <table:table-cell table:number-columns-repeated="3" table:style-name="ce47"/>
          <table:table-cell table:number-columns-repeated="3" table:style-name="ce49"/>
          <table:table-cell table:number-columns-repeated="16374" table:style-name="ce47"/>
        </table:table-row>
        <table:table-row table:style-name="ro16">
          <table:table-cell table:style-name="ce47"/>
          <table:table-cell office:value-type="string" table:style-name="ce76">
            <text:p>Директор БУ ОО «МР БТИ»</text:p>
          </table:table-cell>
          <table:table-cell table:number-columns-repeated="2" table:style-name="ce48"/>
          <table:table-cell table:number-columns-repeated="3" table:style-name="ce47"/>
          <table:table-cell table:style-name="ce51"/>
          <table:table-cell office:value-type="string" table:style-name="ce48">
            <text:p>/С.Н. Подрезов/</text:p>
          </table:table-cell>
          <table:table-cell table:style-name="ce49"/>
          <table:table-cell table:number-columns-repeated="16374" table:style-name="ce47"/>
        </table:table-row>
        <table:table-row table:number-rows-repeated="3" table:style-name="ro17">
          <table:table-cell table:style-name="ce3"/>
          <table:table-cell table:style-name="ce64"/>
          <table:table-cell table:number-columns-repeated="16382" table:style-name="ce3"/>
        </table:table-row>
        <table:table-row table:style-name="ro17">
          <table:table-cell/>
          <table:table-cell table:style-name="ce64"/>
          <table:table-cell table:number-columns-repeated="16382"/>
        </table:table-row>
        <table:table-row table:number-rows-repeated="94" table:style-name="ro18">
          <table:table-cell/>
          <table:table-cell table:style-name="ce78"/>
          <table:table-cell table:number-columns-repeated="16382"/>
        </table:table-row>
        <table:table-row table:number-rows-repeated="1048225" table:style-name="ro17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5T13:41:19Z</dc:date>
    <meta:print-date>2022-03-21T12:14:23Z</meta:print-date>
  </office:meta>
</office:document-meta>
</file>