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7">
      <style:table-cell-properties fo:background-color="#FFFF00"/>
    </style:style>
    <style:style style:name="ce32" style:family="table-cell" style:parent-style-name="Default" style:data-style-name="N0">
      <style:table-cell-properties style:vertical-align="middle" fo:background-color="#FFFF00"/>
    </style:style>
    <style:style style:name="ce3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80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4">
            <text:p>АОКС-57/2023/000408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4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7">
            <text:p>Письмо Филиала публично-правовой компании "Роскадастр" по Орловской области (Филиал ППК "Роскадастр" по Орловской области) от 13.12.2023 № 5409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5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5" table:style-name="ce11">
            <text:p>85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92" table:style-name="ce11">
            <text:p>192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Удельный показатель кадастровой стоимости, руб./кв.м</text:p>
          </table:table-cell>
          <table:table-cell table:number-columns-repeated="4" table:style-name="ce16"/>
          <table:table-cell table:number-columns-repeated="16370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68">
            <text:p>57:10:0022101:36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13:021</text:p>
          </table:table-cell>
          <table:table-cell office:value-type="float" office:value="500" table:style-name="ce21">
            <text:p>500</text:p>
          </table:table-cell>
          <table:table-cell office:value-type="string" table:style-name="ce22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165" table:style-name="ce23">
            <text:p>143 165,00</text:p>
          </table:table-cell>
          <table:table-cell office:value-type="float" office:value="286.33" table:style-name="ce23">
            <text:p>286,33</text:p>
          </table:table-cell>
          <table:table-cell table:style-name="ce24"/>
          <table:table-cell table:number-columns-repeated="16373" table:style-name="ce3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68">
            <text:p>57:10:0050801:62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13:021</text:p>
          </table:table-cell>
          <table:table-cell office:value-type="float" office:value="560" table:style-name="ce21">
            <text:p>560</text:p>
          </table:table-cell>
          <table:table-cell office:value-type="string" table:style-name="ce22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634.4" table:style-name="ce23">
            <text:p>122 634,40</text:p>
          </table:table-cell>
          <table:table-cell office:value-type="float" office:value="218.99" table:style-name="ce23">
            <text:p>218,99</text:p>
          </table:table-cell>
          <table:table-cell table:style-name="ce24"/>
          <table:table-cell table:number-columns-repeated="16373" table:style-name="ce3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68">
            <text:p>57:06:0010201:14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13:021</text:p>
          </table:table-cell>
          <table:table-cell office:value-type="float" office:value="851" table:style-name="ce21">
            <text:p>851</text:p>
          </table:table-cell>
          <table:table-cell office:value-type="string" table:style-name="ce22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173.42" table:style-name="ce23">
            <text:p>184 173,42</text:p>
          </table:table-cell>
          <table:table-cell office:value-type="float" office:value="216.42" table:style-name="ce23">
            <text:p>216,42</text:p>
          </table:table-cell>
          <table:table-cell table:style-name="ce24"/>
          <table:table-cell table:number-columns-repeated="16373" table:style-name="ce3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68">
            <text:p>57:26:0010207:43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1100" table:style-name="ce21">
            <text:p>11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8940" table:style-name="ce23">
            <text:p>588 940,00</text:p>
          </table:table-cell>
          <table:table-cell office:value-type="float" office:value="535.4" table:style-name="ce23">
            <text:p>535,40</text:p>
          </table:table-cell>
          <table:table-cell table:style-name="ce24"/>
          <table:table-cell table:number-columns-repeated="16373" table:style-name="ce3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68">
            <text:p>57:26:0010207:4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400" table:style-name="ce21">
            <text:p>4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192" table:style-name="ce23">
            <text:p>255 192,00</text:p>
          </table:table-cell>
          <table:table-cell office:value-type="float" office:value="637.98" table:style-name="ce23">
            <text:p>637,98</text:p>
          </table:table-cell>
          <table:table-cell table:style-name="ce24"/>
          <table:table-cell table:number-columns-repeated="16373" table:style-name="ce3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68">
            <text:p>57:27:0020518: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728" table:style-name="ce21">
            <text:p>728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1717.6" table:style-name="ce23">
            <text:p>481 717,60</text:p>
          </table:table-cell>
          <table:table-cell office:value-type="float" office:value="661.7" table:style-name="ce23">
            <text:p>661,7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68">
            <text:p>57:10:0940101:290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3048" table:style-name="ce21">
            <text:p>3048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4473.28" table:style-name="ce23">
            <text:p>1 104 473,28</text:p>
          </table:table-cell>
          <table:table-cell office:value-type="float" office:value="362.36" table:style-name="ce23">
            <text:p>362,3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68">
            <text:p>57:10:0610101:12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3189" table:style-name="ce21">
            <text:p>3189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911.40999999997" table:style-name="ce23">
            <text:p>317 911,41</text:p>
          </table:table-cell>
          <table:table-cell office:value-type="float" office:value="99.69" table:style-name="ce23">
            <text:p>99,69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68">
            <text:p>57:25:0040408:315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663" table:style-name="ce21">
            <text:p>663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656.47" table:style-name="ce23">
            <text:p>446 656,47</text:p>
          </table:table-cell>
          <table:table-cell office:value-type="float" office:value="673.69" table:style-name="ce23">
            <text:p>673,69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68">
            <text:p>57:25:0010713:45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1600" table:style-name="ce21">
            <text:p>16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3520" table:style-name="ce23">
            <text:p>2 393 520,00</text:p>
          </table:table-cell>
          <table:table-cell office:value-type="float" office:value="1495.95" table:style-name="ce23">
            <text:p>1 495,95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68">
            <text:p>57:25:0021506:20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10</text:p>
          </table:table-cell>
          <table:table-cell office:value-type="float" office:value="836" table:style-name="ce21">
            <text:p>836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1749.08" table:style-name="ce23">
            <text:p>801 749,08</text:p>
          </table:table-cell>
          <table:table-cell office:value-type="float" office:value="959.03" table:style-name="ce23">
            <text:p>959,0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2" table:style-name="ce17">
            <text:p>12</text:p>
          </table:table-cell>
          <table:table-cell office:value-type="string" table:style-name="ce68">
            <text:p>57:20:0190101: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1800" table:style-name="ce21">
            <text:p>18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288" table:style-name="ce23">
            <text:p>90 288,00</text:p>
          </table:table-cell>
          <table:table-cell office:value-type="float" office:value="50.16" table:style-name="ce23">
            <text:p>50,1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68">
            <text:p>57:11:0660101:35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5000" table:style-name="ce21">
            <text:p>50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850" table:style-name="ce23">
            <text:p>338 850,00</text:p>
          </table:table-cell>
          <table:table-cell office:value-type="float" office:value="67.77" table:style-name="ce23">
            <text:p>67,7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68">
            <text:p>57:19:1170101:82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3703" table:style-name="ce21">
            <text:p>3703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025.42" table:style-name="ce23">
            <text:p>256 025,42</text:p>
          </table:table-cell>
          <table:table-cell office:value-type="float" office:value="69.14" table:style-name="ce23">
            <text:p>69,1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68">
            <text:p>57:22:1340102:14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7400" table:style-name="ce21">
            <text:p>74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776" table:style-name="ce23">
            <text:p>408 776,00</text:p>
          </table:table-cell>
          <table:table-cell office:value-type="float" office:value="55.24" table:style-name="ce23">
            <text:p>55,2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string" table:style-name="ce68">
            <text:p>57:09:0410101:128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2500" table:style-name="ce21">
            <text:p>25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600" table:style-name="ce23">
            <text:p>254 600,00</text:p>
          </table:table-cell>
          <table:table-cell office:value-type="float" office:value="101.84" table:style-name="ce23">
            <text:p>101,8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string" table:style-name="ce68">
            <text:p>57:20:0190101:15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1766" table:style-name="ce21">
            <text:p>1766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295.58" table:style-name="ce23">
            <text:p>90 295,58</text:p>
          </table:table-cell>
          <table:table-cell office:value-type="float" office:value="51.13" table:style-name="ce23">
            <text:p>51,1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68">
            <text:p>57:11:2180101:29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4400" table:style-name="ce21">
            <text:p>44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412" table:style-name="ce23">
            <text:p>225 412,00</text:p>
          </table:table-cell>
          <table:table-cell office:value-type="float" office:value="51.23" table:style-name="ce23">
            <text:p>51,2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string" table:style-name="ce68">
            <text:p>57:19:1030101:2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6000" table:style-name="ce21">
            <text:p>60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680" table:style-name="ce23">
            <text:p>250 680,00</text:p>
          </table:table-cell>
          <table:table-cell office:value-type="float" office:value="41.78" table:style-name="ce23">
            <text:p>41,78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string" table:style-name="ce68">
            <text:p>57:16:0340101:31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20</text:p>
          </table:table-cell>
          <table:table-cell office:value-type="float" office:value="800" table:style-name="ce21">
            <text:p>800</text:p>
          </table:table-cell>
          <table:table-cell office:value-type="string" table:style-name="ce22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848" table:style-name="ce23">
            <text:p>53 848,00</text:p>
          </table:table-cell>
          <table:table-cell office:value-type="float" office:value="67.31" table:style-name="ce23">
            <text:p>67,3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string" table:style-name="ce68">
            <text:p>57:10:0570101:354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29.9" table:style-name="ce23">
            <text:p>36 629,90</text:p>
          </table:table-cell>
          <table:table-cell office:value-type="float" office:value="1077.3499999999999" table:style-name="ce23">
            <text:p>1 077,35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string" table:style-name="ce68">
            <text:p>57:25:0010604:166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089.2" table:style-name="ce23">
            <text:p>50 089,20</text:p>
          </table:table-cell>
          <table:table-cell office:value-type="float" office:value="2385.1999999999998" table:style-name="ce23">
            <text:p>2 385,2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string" table:style-name="ce68">
            <text:p>57:25:0021533:26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51.919999999998" table:style-name="ce23">
            <text:p>40 351,92</text:p>
          </table:table-cell>
          <table:table-cell office:value-type="float" office:value="1921.52" table:style-name="ce23">
            <text:p>1 921,5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string" table:style-name="ce68">
            <text:p>57:25:0040311:356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704.910000000003" table:style-name="ce23">
            <text:p>39 704,91</text:p>
          </table:table-cell>
          <table:table-cell office:value-type="float" office:value="1890.71" table:style-name="ce23">
            <text:p>1 890,7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string" table:style-name="ce68">
            <text:p>57:25:0010324:83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78.519999999997" table:style-name="ce23">
            <text:p>40 978,52</text:p>
          </table:table-cell>
          <table:table-cell office:value-type="float" office:value="1862.66" table:style-name="ce23">
            <text:p>1 862,6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string" table:style-name="ce68">
            <text:p>57:25:0020129:37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12706" table:style-name="ce21">
            <text:p>12706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19737.859999999" table:style-name="ce23">
            <text:p>29 119 737,86</text:p>
          </table:table-cell>
          <table:table-cell office:value-type="float" office:value="2291.81" table:style-name="ce23">
            <text:p>2 291,8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string" table:style-name="ce68">
            <text:p>57:25:0010727:101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6913" table:style-name="ce21">
            <text:p>6913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96073.619999999" table:style-name="ce23">
            <text:p>13 596 073,62</text:p>
          </table:table-cell>
          <table:table-cell office:value-type="float" office:value="1966.74" table:style-name="ce23">
            <text:p>1 966,7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string" table:style-name="ce68">
            <text:p>57:25:0020129:6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867.66" table:style-name="ce23">
            <text:p>75 867,66</text:p>
          </table:table-cell>
          <table:table-cell office:value-type="float" office:value="2299.02" table:style-name="ce23">
            <text:p>2 299,0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string" table:style-name="ce68">
            <text:p>57:25:0021325:2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715.14" table:style-name="ce23">
            <text:p>42 715,14</text:p>
          </table:table-cell>
          <table:table-cell office:value-type="float" office:value="1857.18" table:style-name="ce23">
            <text:p>1 857,18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string" table:style-name="ce68">
            <text:p>57:25:0010724:43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267.56" table:style-name="ce23">
            <text:p>63 267,56</text:p>
          </table:table-cell>
          <table:table-cell office:value-type="float" office:value="2181.64" table:style-name="ce23">
            <text:p>2 181,6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string" table:style-name="ce68">
            <text:p>57:25:0010724:9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65.429999999993" table:style-name="ce23">
            <text:p>71 765,43</text:p>
          </table:table-cell>
          <table:table-cell office:value-type="float" office:value="2174.71" table:style-name="ce23">
            <text:p>2 174,7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string" table:style-name="ce68">
            <text:p>57:25:0021001:220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297.34" table:style-name="ce23">
            <text:p>45 297,34</text:p>
          </table:table-cell>
          <table:table-cell office:value-type="float" office:value="2058.9699999999998" table:style-name="ce23">
            <text:p>2 058,9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string" table:style-name="ce68">
            <text:p>57:25:0010316:26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1283" table:style-name="ce21">
            <text:p>1283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8243.13" table:style-name="ce23">
            <text:p>3 328 243,13</text:p>
          </table:table-cell>
          <table:table-cell office:value-type="float" office:value="2594.11" table:style-name="ce23">
            <text:p>2 594,1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string" table:style-name="ce68">
            <text:p>57:25:0021001:21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397.66" table:style-name="ce23">
            <text:p>45 397,66</text:p>
          </table:table-cell>
          <table:table-cell office:value-type="float" office:value="2063.5300000000002" table:style-name="ce23">
            <text:p>2 063,5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string" table:style-name="ce68">
            <text:p>57:25:0010316:8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30.280000000001" table:style-name="ce23">
            <text:p>10 230,28</text:p>
          </table:table-cell>
          <table:table-cell office:value-type="float" office:value="2557.5700000000002" table:style-name="ce23">
            <text:p>2 557,5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string" table:style-name="ce68">
            <text:p>57:25:0010727:187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260.5" table:style-name="ce23">
            <text:p>50 260,50</text:p>
          </table:table-cell>
          <table:table-cell office:value-type="float" office:value="2010.42" table:style-name="ce23">
            <text:p>2 010,4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string" table:style-name="ce68">
            <text:p>57:25:0000000:64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026.23" table:style-name="ce23">
            <text:p>60 026,23</text:p>
          </table:table-cell>
          <table:table-cell office:value-type="float" office:value="2069.87" table:style-name="ce23">
            <text:p>2 069,8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string" table:style-name="ce68">
            <text:p>57:25:0021001:220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350.93" table:style-name="ce23">
            <text:p>43 350,93</text:p>
          </table:table-cell>
          <table:table-cell office:value-type="float" office:value="2064.33" table:style-name="ce23">
            <text:p>2 064,3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string" table:style-name="ce68">
            <text:p>57:16:0180101:76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71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36" table:style-name="ce23">
            <text:p>19 736,00</text:p>
          </table:table-cell>
          <table:table-cell office:value-type="float" office:value="98.68" table:style-name="ce23">
            <text:p>98,68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string" table:style-name="ce68">
            <text:p>57:26:0010116:187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2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18.959999999999" table:style-name="ce23">
            <text:p>30 418,96</text:p>
          </table:table-cell>
          <table:table-cell office:value-type="float" office:value="1169.96" table:style-name="ce23">
            <text:p>1 169,9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string" table:style-name="ce68">
            <text:p>57:25:0010312:93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4:098</text:p>
          </table:table-cell>
          <table:table-cell office:value-type="float" office:value="430" table:style-name="ce21">
            <text:p>430</text:p>
          </table:table-cell>
          <table:table-cell office:value-type="string" table:style-name="ce22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0329" table:style-name="ce23">
            <text:p>1 350 329,00</text:p>
          </table:table-cell>
          <table:table-cell office:value-type="float" office:value="3140.3" table:style-name="ce23">
            <text:p>3 140,3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string" table:style-name="ce68">
            <text:p>57:09:0870101:39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6:080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42.5" table:style-name="ce23">
            <text:p>5 842,50</text:p>
          </table:table-cell>
          <table:table-cell office:value-type="float" office:value="30.75" table:style-name="ce23">
            <text:p>30,75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string" table:style-name="ce68">
            <text:p>57:10:0570101:354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12:003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50.2" table:style-name="ce23">
            <text:p>44 350,20</text:p>
          </table:table-cell>
          <table:table-cell office:value-type="float" office:value="328.52" table:style-name="ce23">
            <text:p>328,5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string" table:style-name="ce68">
            <text:p>57:10:0570101:351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3:07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0100" table:style-name="ce23">
            <text:p>1 740 100,00</text:p>
          </table:table-cell>
          <table:table-cell office:value-type="float" office:value="870.05" table:style-name="ce23">
            <text:p>870,05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string" table:style-name="ce68">
            <text:p>57:19:0000000:203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50</text:p>
          </table:table-cell>
          <table:table-cell office:value-type="float" office:value="1193" table:style-name="ce21">
            <text:p>1193</text:p>
          </table:table-cell>
          <table:table-cell office:value-type="string" table:style-name="ce22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3159.04" table:style-name="ce23">
            <text:p>1 223 159,04</text:p>
          </table:table-cell>
          <table:table-cell office:value-type="float" office:value="1025.28" table:style-name="ce23">
            <text:p>1 025,28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string" table:style-name="ce68">
            <text:p>57:25:0030109:1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50</text:p>
          </table:table-cell>
          <table:table-cell office:value-type="float" office:value="2365" table:style-name="ce21">
            <text:p>2365</text:p>
          </table:table-cell>
          <table:table-cell office:value-type="string" table:style-name="ce22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57451.3499999996" table:style-name="ce23">
            <text:p>6 657 451,35</text:p>
          </table:table-cell>
          <table:table-cell office:value-type="float" office:value="2814.99" table:style-name="ce23">
            <text:p>2 814,99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string" table:style-name="ce68">
            <text:p>57:25:0040323:294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:060</text:p>
          </table:table-cell>
          <table:table-cell office:value-type="float" office:value="7248" table:style-name="ce21">
            <text:p>7248</text:p>
          </table:table-cell>
          <table:table-cell office:value-type="string" table:style-name="ce22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99976.960000001" table:style-name="ce23">
            <text:p>21 899 976,96</text:p>
          </table:table-cell>
          <table:table-cell office:value-type="float" office:value="3021.52" table:style-name="ce23">
            <text:p>3 021,5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string" table:style-name="ce68">
            <text:p>57:01:0030101:78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:010</text:p>
          </table:table-cell>
          <table:table-cell office:value-type="float" office:value="72000" table:style-name="ce21">
            <text:p>72000</text:p>
          </table:table-cell>
          <table:table-cell office:value-type="string" table:style-name="ce22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120" table:style-name="ce23">
            <text:p>285 120,00</text:p>
          </table:table-cell>
          <table:table-cell office:value-type="float" office:value="3.96" table:style-name="ce23">
            <text:p>3,9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49" table:style-name="ce17">
            <text:p>49</text:p>
          </table:table-cell>
          <table:table-cell office:value-type="string" table:style-name="ce68">
            <text:p>57:01:0000000:4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:010</text:p>
          </table:table-cell>
          <table:table-cell office:value-type="float" office:value="13320000" table:style-name="ce21">
            <text:p>13320000</text:p>
          </table:table-cell>
          <table:table-cell office:value-type="string" table:style-name="ce22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47200" table:style-name="ce23">
            <text:p>52 747 200,00</text:p>
          </table:table-cell>
          <table:table-cell office:value-type="float" office:value="3.96" table:style-name="ce23">
            <text:p>3,9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0" table:style-name="ce17">
            <text:p>50</text:p>
          </table:table-cell>
          <table:table-cell office:value-type="string" table:style-name="ce69">
            <text:p>57:22:0740101:238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04</text:p>
          </table:table-cell>
          <table:table-cell office:value-type="float" office:value="57.4" table:style-name="ce21">
            <text:p>57,4</text:p>
          </table:table-cell>
          <table:table-cell office:value-type="string" table:style-name="ce22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0178.82" table:style-name="ce23">
            <text:p>970 178,82</text:p>
          </table:table-cell>
          <table:table-cell office:value-type="float" office:value="16902.07" table:style-name="ce23">
            <text:p>16 902,0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1" table:style-name="ce17">
            <text:p>51</text:p>
          </table:table-cell>
          <table:table-cell office:value-type="string" table:style-name="ce69">
            <text:p>57:25:0020223:23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02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6738.32" table:style-name="ce23">
            <text:p>366 738,32</text:p>
          </table:table-cell>
          <table:table-cell office:value-type="float" office:value="7052.66" table:style-name="ce23">
            <text:p>7 052,6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2" table:style-name="ce17">
            <text:p>52</text:p>
          </table:table-cell>
          <table:table-cell office:value-type="string" table:style-name="ce69">
            <text:p>57:25:0010227:47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02</text:p>
          </table:table-cell>
          <table:table-cell office:value-type="float" office:value="30.4" table:style-name="ce21">
            <text:p>30,4</text:p>
          </table:table-cell>
          <table:table-cell office:value-type="string" table:style-name="ce22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2736.85" table:style-name="ce23">
            <text:p>982 736,85</text:p>
          </table:table-cell>
          <table:table-cell office:value-type="float" office:value="32326.87" table:style-name="ce23">
            <text:p>32 326,8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3" table:style-name="ce17">
            <text:p>53</text:p>
          </table:table-cell>
          <table:table-cell office:value-type="string" table:style-name="ce69">
            <text:p>57:14:0610101:81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01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4366.1" table:style-name="ce23">
            <text:p>344 366,10</text:p>
          </table:table-cell>
          <table:table-cell office:value-type="float" office:value="7652.58" table:style-name="ce23">
            <text:p>7 652,58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4" table:style-name="ce17">
            <text:p>54</text:p>
          </table:table-cell>
          <table:table-cell office:value-type="string" table:style-name="ce69">
            <text:p>57:25:0030728:26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202</text:p>
          </table:table-cell>
          <table:table-cell office:value-type="float" office:value="52.5" table:style-name="ce21">
            <text:p>52,5</text:p>
          </table:table-cell>
          <table:table-cell office:value-type="string" table:style-name="ce22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158.48" table:style-name="ce23">
            <text:p>222 158,48</text:p>
          </table:table-cell>
          <table:table-cell office:value-type="float" office:value="4231.59" table:style-name="ce23">
            <text:p>4 231,59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5" table:style-name="ce17">
            <text:p>55</text:p>
          </table:table-cell>
          <table:table-cell office:value-type="string" table:style-name="ce69">
            <text:p>57:25:0030724:32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1">
            <text:p>0102</text:p>
          </table:table-cell>
          <table:table-cell office:value-type="float" office:value="50.6" table:style-name="ce21">
            <text:p>50,6</text:p>
          </table:table-cell>
          <table:table-cell office:value-type="string" table:style-name="ce22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54657.44" table:style-name="ce23">
            <text:p>1 654 657,44</text:p>
          </table:table-cell>
          <table:table-cell office:value-type="float" office:value="32700.74" table:style-name="ce23">
            <text:p>32 700,7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6" table:style-name="ce17">
            <text:p>56</text:p>
          </table:table-cell>
          <table:table-cell office:value-type="string" table:style-name="ce70">
            <text:p>57:09:0550101:58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</text:p>
          </table:table-cell>
          <table:table-cell office:value-type="float" office:value="29.4" table:style-name="ce27">
            <text:p>29,4</text:p>
          </table:table-cell>
          <table:table-cell office:value-type="string" table:style-name="ce28">
            <text:p>Отчет № 1/2019, Том 3, Раздел 1.2, п. 1.2.2<text:s/>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42101.67000000001" table:style-name="ce30">
            <text:p>142 101,67</text:p>
          </table:table-cell>
          <table:table-cell office:value-type="float" office:value="4833.3900000000003" table:style-name="ce30">
            <text:p>4 833,39</text:p>
          </table:table-cell>
          <table:table-cell table:style-name="ce31"/>
          <table:table-cell table:number-columns-repeated="16373" table:style-name="ce32"/>
        </table:table-row>
        <table:table-row table:style-name="ro10">
          <table:table-cell office:value-type="float" office:value="57" table:style-name="ce17">
            <text:p>57</text:p>
          </table:table-cell>
          <table:table-cell office:value-type="string" table:style-name="ce70">
            <text:p>57:25:0040323:13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101</text:p>
          </table:table-cell>
          <table:table-cell office:value-type="float" office:value="63.1" table:style-name="ce27">
            <text:p>63,1</text:p>
          </table:table-cell>
          <table:table-cell office:value-type="string" table:style-name="ce28">
            <text:p>Отчет № 1/2019, Том 3, Раздел 1.2, п. 1.2.1.1.4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974746.05" table:style-name="ce30">
            <text:p>1 974 746,05</text:p>
          </table:table-cell>
          <table:table-cell office:value-type="float" office:value="31295.5" table:style-name="ce30">
            <text:p>31 295,5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8" table:style-name="ce17">
            <text:p>58</text:p>
          </table:table-cell>
          <table:table-cell office:value-type="string" table:style-name="ce71">
            <text:p>57:10:0910101:41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1</text:p>
          </table:table-cell>
          <table:table-cell office:value-type="float" office:value="83.3" table:style-name="ce27">
            <text:p>83,3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562044.1" table:style-name="ce30">
            <text:p>1 562 044,10</text:p>
          </table:table-cell>
          <table:table-cell office:value-type="float" office:value="18752.03" table:style-name="ce30">
            <text:p>18 752,0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59" table:style-name="ce17">
            <text:p>59</text:p>
          </table:table-cell>
          <table:table-cell office:value-type="string" table:style-name="ce71">
            <text:p>57:10:0030801:191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1</text:p>
          </table:table-cell>
          <table:table-cell office:value-type="float" office:value="168.2" table:style-name="ce27">
            <text:p>168,2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3281878.03" table:style-name="ce30">
            <text:p>3 281 878,03</text:p>
          </table:table-cell>
          <table:table-cell office:value-type="float" office:value="19511.759999999998" table:style-name="ce30">
            <text:p>19 511,7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0" table:style-name="ce17">
            <text:p>60</text:p>
          </table:table-cell>
          <table:table-cell office:value-type="string" table:style-name="ce71">
            <text:p>57:17:0010121:19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1</text:p>
          </table:table-cell>
          <table:table-cell office:value-type="float" office:value="74.2" table:style-name="ce27">
            <text:p>74,2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634968.73" table:style-name="ce30">
            <text:p>634 968,73</text:p>
          </table:table-cell>
          <table:table-cell office:value-type="float" office:value="8557.5300000000007" table:style-name="ce30">
            <text:p>8 557,5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1" table:style-name="ce17">
            <text:p>61</text:p>
          </table:table-cell>
          <table:table-cell office:value-type="string" table:style-name="ce71">
            <text:p>57:08:0810101:8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1</text:p>
          </table:table-cell>
          <table:table-cell office:value-type="float" office:value="195.8" table:style-name="ce27">
            <text:p>195,8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385178.8199999998" table:style-name="ce30">
            <text:p>2 385 178,82</text:p>
          </table:table-cell>
          <table:table-cell office:value-type="float" office:value="12181.71" table:style-name="ce30">
            <text:p>12 181,7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2" table:style-name="ce17">
            <text:p>62</text:p>
          </table:table-cell>
          <table:table-cell office:value-type="string" table:style-name="ce71">
            <text:p>57:10:1200101:28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1</text:p>
          </table:table-cell>
          <table:table-cell office:value-type="float" office:value="65.3" table:style-name="ce27">
            <text:p>65,3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274117.93" table:style-name="ce30">
            <text:p>1 274 117,93</text:p>
          </table:table-cell>
          <table:table-cell office:value-type="float" office:value="19511.759999999998" table:style-name="ce30">
            <text:p>19 511,7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3" table:style-name="ce17">
            <text:p>63</text:p>
          </table:table-cell>
          <table:table-cell office:value-type="string" table:style-name="ce71">
            <text:p>57:26:0010701:56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2.2</text:p>
          </table:table-cell>
          <table:table-cell office:value-type="float" office:value="181.3" table:style-name="ce27">
            <text:p>181,3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690372.34" table:style-name="ce30">
            <text:p>2 690 372,34</text:p>
          </table:table-cell>
          <table:table-cell office:value-type="float" office:value="14839.34" table:style-name="ce30">
            <text:p>14 839,3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4" table:style-name="ce17">
            <text:p>64</text:p>
          </table:table-cell>
          <table:table-cell office:value-type="string" table:style-name="ce71">
            <text:p>57:13:0350101:67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204.2</text:p>
          </table:table-cell>
          <table:table-cell office:value-type="float" office:value="557.20000000000005" table:style-name="ce27">
            <text:p>557,2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8831480.6999999993" table:style-name="ce30">
            <text:p>8 831 480,70</text:p>
          </table:table-cell>
          <table:table-cell office:value-type="float" office:value="15849.75" table:style-name="ce30">
            <text:p>15 849,75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5" table:style-name="ce17">
            <text:p>65</text:p>
          </table:table-cell>
          <table:table-cell office:value-type="string" table:style-name="ce71">
            <text:p>57:10:0012401:102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98607.78" table:style-name="ce30">
            <text:p>98 607,78</text:p>
          </table:table-cell>
          <table:table-cell office:value-type="float" office:value="3652.14" table:style-name="ce30">
            <text:p>3 652,1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6" table:style-name="ce17">
            <text:p>66</text:p>
          </table:table-cell>
          <table:table-cell office:value-type="string" table:style-name="ce71">
            <text:p>57:10:1910303:41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8012.12" table:style-name="ce30">
            <text:p>18 012,12</text:p>
          </table:table-cell>
          <table:table-cell office:value-type="float" office:value="439.32" table:style-name="ce30">
            <text:p>439,3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7" table:style-name="ce17">
            <text:p>67</text:p>
          </table:table-cell>
          <table:table-cell office:value-type="string" table:style-name="ce71">
            <text:p>57:25:0020519:21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2.1</text:p>
          </table:table-cell>
          <table:table-cell office:value-type="float" office:value="38.9" table:style-name="ce27">
            <text:p>38,9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424481.08" table:style-name="ce30">
            <text:p>424 481,08</text:p>
          </table:table-cell>
          <table:table-cell office:value-type="float" office:value="10912.11" table:style-name="ce30">
            <text:p>10 912,1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8" table:style-name="ce17">
            <text:p>68</text:p>
          </table:table-cell>
          <table:table-cell office:value-type="string" table:style-name="ce71">
            <text:p>57:25:0020129:63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40.6" table:style-name="ce27">
            <text:p>40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46490.07999999999" table:style-name="ce30">
            <text:p>146 490,08</text:p>
          </table:table-cell>
          <table:table-cell office:value-type="float" office:value="3608.13" table:style-name="ce30">
            <text:p>3 608,1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69" table:style-name="ce17">
            <text:p>69</text:p>
          </table:table-cell>
          <table:table-cell office:value-type="string" table:style-name="ce71">
            <text:p>57:25:0010709:137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47.6" table:style-name="ce27">
            <text:p>47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06372.2" table:style-name="ce30">
            <text:p>106 372,20</text:p>
          </table:table-cell>
          <table:table-cell office:value-type="float" office:value="2234.71" table:style-name="ce30">
            <text:p>2 234,7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0" table:style-name="ce17">
            <text:p>70</text:p>
          </table:table-cell>
          <table:table-cell office:value-type="string" table:style-name="ce71">
            <text:p>57:25:0021318:127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02883.88" table:style-name="ce30">
            <text:p>102 883,88</text:p>
          </table:table-cell>
          <table:table-cell office:value-type="float" office:value="4676.54" table:style-name="ce30">
            <text:p>4 676,54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1" table:style-name="ce17">
            <text:p>71</text:p>
          </table:table-cell>
          <table:table-cell office:value-type="string" table:style-name="ce71">
            <text:p>57:25:0010604:166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35.6" table:style-name="ce27">
            <text:p>35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13532.67" table:style-name="ce30">
            <text:p>113 532,67</text:p>
          </table:table-cell>
          <table:table-cell office:value-type="float" office:value="3189.12" table:style-name="ce30">
            <text:p>3 189,1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2" table:style-name="ce17">
            <text:p>72</text:p>
          </table:table-cell>
          <table:table-cell office:value-type="string" table:style-name="ce71">
            <text:p>57:25:0020519:20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2.1</text:p>
          </table:table-cell>
          <table:table-cell office:value-type="float" office:value="33.799999999999997" table:style-name="ce27">
            <text:p>33,8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368829.32" table:style-name="ce30">
            <text:p>368 829,32</text:p>
          </table:table-cell>
          <table:table-cell office:value-type="float" office:value="10912.11" table:style-name="ce30">
            <text:p>10 912,1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3" table:style-name="ce17">
            <text:p>73</text:p>
          </table:table-cell>
          <table:table-cell office:value-type="string" table:style-name="ce71">
            <text:p>57:25:0010727:187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33.5" table:style-name="ce27">
            <text:p>33,5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20872.36" table:style-name="ce30">
            <text:p>120 872,36</text:p>
          </table:table-cell>
          <table:table-cell office:value-type="float" office:value="3608.13" table:style-name="ce30">
            <text:p>3 608,1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4" table:style-name="ce17">
            <text:p>74</text:p>
          </table:table-cell>
          <table:table-cell office:value-type="string" table:style-name="ce71">
            <text:p>57:25:0010604:166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35.9" table:style-name="ce27">
            <text:p>35,9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14489.41" table:style-name="ce30">
            <text:p>114 489,41</text:p>
          </table:table-cell>
          <table:table-cell office:value-type="float" office:value="3189.12" table:style-name="ce30">
            <text:p>3 189,12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5" table:style-name="ce17">
            <text:p>75</text:p>
          </table:table-cell>
          <table:table-cell office:value-type="string" table:style-name="ce71">
            <text:p>57:26:0010219:180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303.1</text:p>
          </table:table-cell>
          <table:table-cell office:value-type="float" office:value="47.6" table:style-name="ce27">
            <text:p>47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03075.9" table:style-name="ce30">
            <text:p>103 075,90</text:p>
          </table:table-cell>
          <table:table-cell office:value-type="float" office:value="2165.46" table:style-name="ce30">
            <text:p>2 165,46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6" table:style-name="ce17">
            <text:p>76</text:p>
          </table:table-cell>
          <table:table-cell office:value-type="string" table:style-name="ce71">
            <text:p>57:27:0010415:155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403.1</text:p>
          </table:table-cell>
          <table:table-cell office:value-type="float" office:value="1564.5" table:style-name="ce27">
            <text:p>1564,5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7057899.949999999" table:style-name="ce30">
            <text:p>17 057 899,95</text:p>
          </table:table-cell>
          <table:table-cell office:value-type="float" office:value="10903.1" table:style-name="ce30">
            <text:p>10 903,1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7" table:style-name="ce17">
            <text:p>77</text:p>
          </table:table-cell>
          <table:table-cell office:value-type="string" table:style-name="ce71">
            <text:p>57:25:0010510:8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603.1</text:p>
          </table:table-cell>
          <table:table-cell office:value-type="float" office:value="159.6" table:style-name="ce27">
            <text:p>159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116067.77" table:style-name="ce30">
            <text:p>2 116 067,77</text:p>
          </table:table-cell>
          <table:table-cell office:value-type="float" office:value="13258.57" table:style-name="ce30">
            <text:p>13 258,5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8" table:style-name="ce17">
            <text:p>78</text:p>
          </table:table-cell>
          <table:table-cell office:value-type="string" table:style-name="ce71">
            <text:p>57:20:0050201:82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904</text:p>
          </table:table-cell>
          <table:table-cell office:value-type="float" office:value="566.6" table:style-name="ce27">
            <text:p>566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703662.22" table:style-name="ce30">
            <text:p>2 703 662,22</text:p>
          </table:table-cell>
          <table:table-cell office:value-type="float" office:value="4771.7299999999996" table:style-name="ce30">
            <text:p>4 771,7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79" table:style-name="ce17">
            <text:p>79</text:p>
          </table:table-cell>
          <table:table-cell office:value-type="string" table:style-name="ce71">
            <text:p>57:10:2500101:107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904</text:p>
          </table:table-cell>
          <table:table-cell office:value-type="float" office:value="10.1" table:style-name="ce27">
            <text:p>10,1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87036.85" table:style-name="ce30">
            <text:p>87 036,85</text:p>
          </table:table-cell>
          <table:table-cell office:value-type="float" office:value="8617.51" table:style-name="ce30">
            <text:p>8 617,5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0" table:style-name="ce17">
            <text:p>80</text:p>
          </table:table-cell>
          <table:table-cell office:value-type="string" table:style-name="ce71">
            <text:p>57:08:0810101:25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0907.1</text:p>
          </table:table-cell>
          <table:table-cell office:value-type="float" office:value="47.6" table:style-name="ce27">
            <text:p>47,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45203.31" table:style-name="ce30">
            <text:p>245 203,31</text:p>
          </table:table-cell>
          <table:table-cell office:value-type="float" office:value="5151.33" table:style-name="ce30">
            <text:p>5 151,33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1" table:style-name="ce17">
            <text:p>81</text:p>
          </table:table-cell>
          <table:table-cell office:value-type="string" table:style-name="ce71">
            <text:p>57:10:1910303:123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1012.3</text:p>
          </table:table-cell>
          <table:table-cell office:value-type="float" office:value="246" table:style-name="ce27">
            <text:p>24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698886" table:style-name="ce30">
            <text:p>698 886,00</text:p>
          </table:table-cell>
          <table:table-cell office:value-type="float" office:value="2841" table:style-name="ce30">
            <text:p>2 841,0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2" table:style-name="ce17">
            <text:p>82</text:p>
          </table:table-cell>
          <table:table-cell office:value-type="string" table:style-name="ce71">
            <text:p>57:10:1330101:160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1012.3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64213" table:style-name="ce30">
            <text:p>264 213,00</text:p>
          </table:table-cell>
          <table:table-cell office:value-type="float" office:value="2841" table:style-name="ce30">
            <text:p>2 841,00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3" table:style-name="ce17">
            <text:p>83</text:p>
          </table:table-cell>
          <table:table-cell office:value-type="string" table:style-name="ce71">
            <text:p>57:13:0810101:115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1012.3</text:p>
          </table:table-cell>
          <table:table-cell office:value-type="float" office:value="184" table:style-name="ce27">
            <text:p>184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266599.44" table:style-name="ce30">
            <text:p>266 599,44</text:p>
          </table:table-cell>
          <table:table-cell office:value-type="float" office:value="1448.91" table:style-name="ce30">
            <text:p>1 448,9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4" table:style-name="ce17">
            <text:p>84</text:p>
          </table:table-cell>
          <table:table-cell office:value-type="string" table:style-name="ce71">
            <text:p>57:22:0500102:16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1012.3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40569.480000000003" table:style-name="ce30">
            <text:p>40 569,48</text:p>
          </table:table-cell>
          <table:table-cell office:value-type="float" office:value="1448.91" table:style-name="ce30">
            <text:p>1 448,91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float" office:value="85" table:style-name="ce17">
            <text:p>85</text:p>
          </table:table-cell>
          <table:table-cell office:value-type="string" table:style-name="ce71">
            <text:p>57:23:0880101:1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office:value-type="string" table:style-name="ce27">
            <text:p>1012.3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Отчет № 1/2019, Том 3, Раздел 1.1</text:p>
          </table:table-cell>
          <table:table-cell office:value-type="string" table:style-name="ce29">
            <text:p>Отчет № 1/2019, Том 1, раздел 3.10</text:p>
          </table:table-cell>
          <table:table-cell office:value-type="float" office:value="124606.26" table:style-name="ce30">
            <text:p>124 606,26</text:p>
          </table:table-cell>
          <table:table-cell office:value-type="float" office:value="1448.91" table:style-name="ce30">
            <text:p>1 448,91</text:p>
          </table:table-cell>
          <table:table-cell table:style-name="ce24"/>
          <table:table-cell table:number-columns-repeated="16373"/>
        </table:table-row>
        <table:table-row table:style-name="ro10">
          <table:table-cell table:style-name="ce33"/>
          <table:table-cell table:style-name="ce72"/>
          <table:table-cell table:number-columns-repeated="2" table:style-name="ce35"/>
          <table:table-cell table:number-columns-repeated="2" table:style-name="ce7"/>
          <table:table-cell table:style-name="ce36"/>
          <table:table-cell table:style-name="ce16"/>
          <table:table-cell table:number-columns-repeated="2" table:style-name="ce37"/>
          <table:table-cell table:style-name="ce24"/>
          <table:table-cell table:number-columns-repeated="16373"/>
        </table:table-row>
        <table:table-row table:style-name="ro11">
          <table:table-cell table:style-name="ce33"/>
          <table:table-cell table:style-name="ce73"/>
          <table:table-cell table:number-columns-repeated="2" table:style-name="ce35"/>
          <table:table-cell table:number-columns-repeated="2" table:style-name="ce38"/>
          <table:table-cell table:style-name="ce36"/>
          <table:table-cell table:style-name="ce1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16374" table:style-name="ce3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74">
            <text:p>57:14:0710101: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74">
            <text:p>57:24:0020101:15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74">
            <text:p>57:22:1370103:1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74">
            <text:p>57:10:0010201:771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2">
            <text:p>5</text:p>
          </table:table-cell>
          <table:table-cell office:value-type="string" table:style-name="ce74">
            <text:p>57:10:0010201:774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74">
            <text:p>57:03:1000101:8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74">
            <text:p>57:14:0010205:10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string" table:style-name="ce74">
            <text:p>57:10:0010201:773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string" table:style-name="ce74">
            <text:p>57:15:0030402:145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string" table:style-name="ce74">
            <text:p>57:10:0010201:320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string" table:style-name="ce74">
            <text:p>57:22:0520101:7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2">
            <text:p>12</text:p>
          </table:table-cell>
          <table:table-cell office:value-type="string" table:style-name="ce74">
            <text:p>57:10:0010201:1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74">
            <text:p>57:10:0010201:1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2">
            <text:p>14</text:p>
          </table:table-cell>
          <table:table-cell office:value-type="string" table:style-name="ce74">
            <text:p>57:10:0010201:771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74">
            <text:p>57:24:0330101:16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74">
            <text:p>57:10:0010201:773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2">
            <text:p>17</text:p>
          </table:table-cell>
          <table:table-cell office:value-type="string" table:style-name="ce74">
            <text:p>57:21:0360101:4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2">
            <text:p>18</text:p>
          </table:table-cell>
          <table:table-cell office:value-type="string" table:style-name="ce74">
            <text:p>57:10:0050101:531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2">
            <text:p>19</text:p>
          </table:table-cell>
          <table:table-cell office:value-type="string" table:style-name="ce74">
            <text:p>57:06:0510101:15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2">
            <text:p>20</text:p>
          </table:table-cell>
          <table:table-cell office:value-type="string" table:style-name="ce74">
            <text:p>57:22:0020207:13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2">
            <text:p>21</text:p>
          </table:table-cell>
          <table:table-cell office:value-type="string" table:style-name="ce75">
            <text:p>57:03:0830101:74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2">
            <text:p>22</text:p>
          </table:table-cell>
          <table:table-cell office:value-type="string" table:style-name="ce75">
            <text:p>57:20:0010301:1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2">
            <text:p>23</text:p>
          </table:table-cell>
          <table:table-cell office:value-type="string" table:style-name="ce75">
            <text:p>57:25:0040323: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2">
            <text:p>24</text:p>
          </table:table-cell>
          <table:table-cell office:value-type="string" table:style-name="ce75">
            <text:p>57:25:0040323:9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2">
            <text:p>25</text:p>
          </table:table-cell>
          <table:table-cell office:value-type="string" table:style-name="ce75">
            <text:p>57:25:0040323:9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2">
            <text:p>26</text:p>
          </table:table-cell>
          <table:table-cell office:value-type="string" table:style-name="ce75">
            <text:p>57:25:0040323:9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2">
            <text:p>27</text:p>
          </table:table-cell>
          <table:table-cell office:value-type="string" table:style-name="ce75">
            <text:p>57:25:0040323:9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2">
            <text:p>28</text:p>
          </table:table-cell>
          <table:table-cell office:value-type="string" table:style-name="ce75">
            <text:p>57:25:0040323:9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2">
            <text:p>29</text:p>
          </table:table-cell>
          <table:table-cell office:value-type="string" table:style-name="ce75">
            <text:p>57:25:0040323:9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2">
            <text:p>30</text:p>
          </table:table-cell>
          <table:table-cell office:value-type="string" table:style-name="ce75">
            <text:p>57:25:0040323:9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2">
            <text:p>31</text:p>
          </table:table-cell>
          <table:table-cell office:value-type="string" table:style-name="ce75">
            <text:p>57:25:0040323:9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2">
            <text:p>32</text:p>
          </table:table-cell>
          <table:table-cell office:value-type="string" table:style-name="ce75">
            <text:p>57:25:0040323:21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2">
            <text:p>33</text:p>
          </table:table-cell>
          <table:table-cell office:value-type="string" table:style-name="ce75">
            <text:p>57:25:0040323:20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2">
            <text:p>34</text:p>
          </table:table-cell>
          <table:table-cell office:value-type="string" table:style-name="ce75">
            <text:p>57:25:0040323:20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2">
            <text:p>35</text:p>
          </table:table-cell>
          <table:table-cell office:value-type="string" table:style-name="ce75">
            <text:p>57:25:0040323:20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2">
            <text:p>36</text:p>
          </table:table-cell>
          <table:table-cell office:value-type="string" table:style-name="ce75">
            <text:p>57:25:0040323:20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2">
            <text:p>37</text:p>
          </table:table-cell>
          <table:table-cell office:value-type="string" table:style-name="ce75">
            <text:p>57:25:0040323:20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75">
            <text:p>57:25:0040323:20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75">
            <text:p>57:25:0040323:20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75">
            <text:p>57:25:0040323:20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2">
            <text:p>41</text:p>
          </table:table-cell>
          <table:table-cell office:value-type="string" table:style-name="ce75">
            <text:p>57:25:0040323:20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2">
            <text:p>42</text:p>
          </table:table-cell>
          <table:table-cell office:value-type="string" table:style-name="ce75">
            <text:p>57:25:0040323:1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2">
            <text:p>43</text:p>
          </table:table-cell>
          <table:table-cell office:value-type="string" table:style-name="ce75">
            <text:p>57:25:0040323:19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2">
            <text:p>44</text:p>
          </table:table-cell>
          <table:table-cell office:value-type="string" table:style-name="ce75">
            <text:p>57:25:0040323:19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2">
            <text:p>45</text:p>
          </table:table-cell>
          <table:table-cell office:value-type="string" table:style-name="ce75">
            <text:p>57:25:0040323:19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2">
            <text:p>46</text:p>
          </table:table-cell>
          <table:table-cell office:value-type="string" table:style-name="ce75">
            <text:p>57:25:0040323:19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2">
            <text:p>47</text:p>
          </table:table-cell>
          <table:table-cell office:value-type="string" table:style-name="ce75">
            <text:p>57:25:0040323:19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2">
            <text:p>48</text:p>
          </table:table-cell>
          <table:table-cell office:value-type="string" table:style-name="ce75">
            <text:p>57:25:0040323:19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2">
            <text:p>49</text:p>
          </table:table-cell>
          <table:table-cell office:value-type="string" table:style-name="ce75">
            <text:p>57:25:0040323:19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2">
            <text:p>50</text:p>
          </table:table-cell>
          <table:table-cell office:value-type="string" table:style-name="ce75">
            <text:p>57:25:0040323:19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2">
            <text:p>51</text:p>
          </table:table-cell>
          <table:table-cell office:value-type="string" table:style-name="ce75">
            <text:p>57:25:0040323:19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2">
            <text:p>52</text:p>
          </table:table-cell>
          <table:table-cell office:value-type="string" table:style-name="ce75">
            <text:p>57:25:0040323:1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2">
            <text:p>53</text:p>
          </table:table-cell>
          <table:table-cell office:value-type="string" table:style-name="ce75">
            <text:p>57:25:0040323:18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2">
            <text:p>54</text:p>
          </table:table-cell>
          <table:table-cell office:value-type="string" table:style-name="ce75">
            <text:p>57:25:0040323:18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2">
            <text:p>55</text:p>
          </table:table-cell>
          <table:table-cell office:value-type="string" table:style-name="ce75">
            <text:p>57:25:0040323:18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2">
            <text:p>56</text:p>
          </table:table-cell>
          <table:table-cell office:value-type="string" table:style-name="ce75">
            <text:p>57:25:0040323:18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2">
            <text:p>57</text:p>
          </table:table-cell>
          <table:table-cell office:value-type="string" table:style-name="ce75">
            <text:p>57:25:0040323:18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2">
            <text:p>58</text:p>
          </table:table-cell>
          <table:table-cell office:value-type="string" table:style-name="ce75">
            <text:p>57:25:0040323:18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2">
            <text:p>59</text:p>
          </table:table-cell>
          <table:table-cell office:value-type="string" table:style-name="ce75">
            <text:p>57:25:0040323:18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2">
            <text:p>60</text:p>
          </table:table-cell>
          <table:table-cell office:value-type="string" table:style-name="ce75">
            <text:p>57:25:0040323:18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2">
            <text:p>61</text:p>
          </table:table-cell>
          <table:table-cell office:value-type="string" table:style-name="ce75">
            <text:p>57:25:0040323:18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2">
            <text:p>62</text:p>
          </table:table-cell>
          <table:table-cell office:value-type="string" table:style-name="ce75">
            <text:p>57:25:0040323:17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2">
            <text:p>63</text:p>
          </table:table-cell>
          <table:table-cell office:value-type="string" table:style-name="ce75">
            <text:p>57:25:0040323:17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2">
            <text:p>64</text:p>
          </table:table-cell>
          <table:table-cell office:value-type="string" table:style-name="ce75">
            <text:p>57:25:0040323:17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2">
            <text:p>65</text:p>
          </table:table-cell>
          <table:table-cell office:value-type="string" table:style-name="ce75">
            <text:p>57:25:0040323:17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2">
            <text:p>66</text:p>
          </table:table-cell>
          <table:table-cell office:value-type="string" table:style-name="ce75">
            <text:p>57:25:0040323:17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2">
            <text:p>67</text:p>
          </table:table-cell>
          <table:table-cell office:value-type="string" table:style-name="ce75">
            <text:p>57:25:0040323:17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2">
            <text:p>68</text:p>
          </table:table-cell>
          <table:table-cell office:value-type="string" table:style-name="ce75">
            <text:p>57:25:0040323:17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2">
            <text:p>69</text:p>
          </table:table-cell>
          <table:table-cell office:value-type="string" table:style-name="ce75">
            <text:p>57:25:0040323:17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2">
            <text:p>70</text:p>
          </table:table-cell>
          <table:table-cell office:value-type="string" table:style-name="ce75">
            <text:p>57:25:0040323:17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2">
            <text:p>71</text:p>
          </table:table-cell>
          <table:table-cell office:value-type="string" table:style-name="ce75">
            <text:p>57:25:0040323:17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2">
            <text:p>72</text:p>
          </table:table-cell>
          <table:table-cell office:value-type="string" table:style-name="ce75">
            <text:p>57:25:0040323:16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2">
            <text:p>73</text:p>
          </table:table-cell>
          <table:table-cell office:value-type="string" table:style-name="ce75">
            <text:p>57:25:0040323:16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2">
            <text:p>74</text:p>
          </table:table-cell>
          <table:table-cell office:value-type="string" table:style-name="ce75">
            <text:p>57:25:0040323:16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2">
            <text:p>75</text:p>
          </table:table-cell>
          <table:table-cell office:value-type="string" table:style-name="ce75">
            <text:p>57:25:0040323:16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2">
            <text:p>76</text:p>
          </table:table-cell>
          <table:table-cell office:value-type="string" table:style-name="ce75">
            <text:p>57:25:0040323:16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2">
            <text:p>77</text:p>
          </table:table-cell>
          <table:table-cell office:value-type="string" table:style-name="ce75">
            <text:p>57:25:0040323:16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2">
            <text:p>78</text:p>
          </table:table-cell>
          <table:table-cell office:value-type="string" table:style-name="ce75">
            <text:p>57:25:0040323:16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2">
            <text:p>79</text:p>
          </table:table-cell>
          <table:table-cell office:value-type="string" table:style-name="ce75">
            <text:p>57:25:0040323:16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2">
            <text:p>80</text:p>
          </table:table-cell>
          <table:table-cell office:value-type="string" table:style-name="ce75">
            <text:p>57:25:0040323:16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2">
            <text:p>81</text:p>
          </table:table-cell>
          <table:table-cell office:value-type="string" table:style-name="ce75">
            <text:p>57:25:0040323:16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2">
            <text:p>82</text:p>
          </table:table-cell>
          <table:table-cell office:value-type="string" table:style-name="ce75">
            <text:p>57:25:0040323:15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2">
            <text:p>83</text:p>
          </table:table-cell>
          <table:table-cell office:value-type="string" table:style-name="ce75">
            <text:p>57:25:0040323:15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2">
            <text:p>84</text:p>
          </table:table-cell>
          <table:table-cell office:value-type="string" table:style-name="ce75">
            <text:p>57:25:0040323:15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2">
            <text:p>85</text:p>
          </table:table-cell>
          <table:table-cell office:value-type="string" table:style-name="ce75">
            <text:p>57:25:0040323:15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2">
            <text:p>86</text:p>
          </table:table-cell>
          <table:table-cell office:value-type="string" table:style-name="ce75">
            <text:p>57:25:0040323:15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2">
            <text:p>87</text:p>
          </table:table-cell>
          <table:table-cell office:value-type="string" table:style-name="ce75">
            <text:p>57:25:0040323:15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2">
            <text:p>88</text:p>
          </table:table-cell>
          <table:table-cell office:value-type="string" table:style-name="ce75">
            <text:p>57:25:0040323:15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2">
            <text:p>89</text:p>
          </table:table-cell>
          <table:table-cell office:value-type="string" table:style-name="ce75">
            <text:p>57:25:0040323:15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2">
            <text:p>90</text:p>
          </table:table-cell>
          <table:table-cell office:value-type="string" table:style-name="ce75">
            <text:p>57:25:0040323:15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2">
            <text:p>91</text:p>
          </table:table-cell>
          <table:table-cell office:value-type="string" table:style-name="ce75">
            <text:p>57:25:0040323:1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2">
            <text:p>92</text:p>
          </table:table-cell>
          <table:table-cell office:value-type="string" table:style-name="ce75">
            <text:p>57:25:0040323:14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2">
            <text:p>93</text:p>
          </table:table-cell>
          <table:table-cell office:value-type="string" table:style-name="ce75">
            <text:p>57:25:0040323:14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string" table:style-name="ce75">
            <text:p>57:25:0040323:14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2">
            <text:p>95</text:p>
          </table:table-cell>
          <table:table-cell office:value-type="string" table:style-name="ce75">
            <text:p>57:25:0040323:14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2">
            <text:p>96</text:p>
          </table:table-cell>
          <table:table-cell office:value-type="string" table:style-name="ce75">
            <text:p>57:25:0040323:14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2">
            <text:p>97</text:p>
          </table:table-cell>
          <table:table-cell office:value-type="string" table:style-name="ce75">
            <text:p>57:25:0040323:14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2">
            <text:p>98</text:p>
          </table:table-cell>
          <table:table-cell office:value-type="string" table:style-name="ce75">
            <text:p>57:25:0040323:14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2">
            <text:p>99</text:p>
          </table:table-cell>
          <table:table-cell office:value-type="string" table:style-name="ce75">
            <text:p>57:25:0040323:14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2">
            <text:p>100</text:p>
          </table:table-cell>
          <table:table-cell office:value-type="string" table:style-name="ce75">
            <text:p>57:25:0040323:14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2">
            <text:p>101</text:p>
          </table:table-cell>
          <table:table-cell office:value-type="string" table:style-name="ce75">
            <text:p>57:25:0040323:14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2">
            <text:p>102</text:p>
          </table:table-cell>
          <table:table-cell office:value-type="string" table:style-name="ce75">
            <text:p>57:25:0040323:13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2">
            <text:p>103</text:p>
          </table:table-cell>
          <table:table-cell office:value-type="string" table:style-name="ce75">
            <text:p>57:25:0040323:13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2">
            <text:p>104</text:p>
          </table:table-cell>
          <table:table-cell office:value-type="string" table:style-name="ce75">
            <text:p>57:25:0040323:13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2">
            <text:p>105</text:p>
          </table:table-cell>
          <table:table-cell office:value-type="string" table:style-name="ce75">
            <text:p>57:25:0040323:13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2">
            <text:p>106</text:p>
          </table:table-cell>
          <table:table-cell office:value-type="string" table:style-name="ce75">
            <text:p>57:25:0040323:1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2">
            <text:p>107</text:p>
          </table:table-cell>
          <table:table-cell office:value-type="string" table:style-name="ce75">
            <text:p>57:25:0040323:13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2">
            <text:p>108</text:p>
          </table:table-cell>
          <table:table-cell office:value-type="string" table:style-name="ce75">
            <text:p>57:25:0040323:13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2">
            <text:p>109</text:p>
          </table:table-cell>
          <table:table-cell office:value-type="string" table:style-name="ce75">
            <text:p>57:25:0040323:13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2">
            <text:p>110</text:p>
          </table:table-cell>
          <table:table-cell office:value-type="string" table:style-name="ce75">
            <text:p>57:25:0040323:13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2">
            <text:p>111</text:p>
          </table:table-cell>
          <table:table-cell office:value-type="string" table:style-name="ce75">
            <text:p>57:25:0040323:12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2">
            <text:p>112</text:p>
          </table:table-cell>
          <table:table-cell office:value-type="string" table:style-name="ce75">
            <text:p>57:25:0040323:12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2">
            <text:p>113</text:p>
          </table:table-cell>
          <table:table-cell office:value-type="string" table:style-name="ce75">
            <text:p>57:25:0040323:12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2">
            <text:p>114</text:p>
          </table:table-cell>
          <table:table-cell office:value-type="string" table:style-name="ce75">
            <text:p>57:25:0040323:12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2">
            <text:p>115</text:p>
          </table:table-cell>
          <table:table-cell office:value-type="string" table:style-name="ce75">
            <text:p>57:25:0040323:12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2">
            <text:p>116</text:p>
          </table:table-cell>
          <table:table-cell office:value-type="string" table:style-name="ce75">
            <text:p>57:25:0040323:12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2">
            <text:p>117</text:p>
          </table:table-cell>
          <table:table-cell office:value-type="string" table:style-name="ce75">
            <text:p>57:25:0040323:12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2">
            <text:p>118</text:p>
          </table:table-cell>
          <table:table-cell office:value-type="string" table:style-name="ce75">
            <text:p>57:25:0040323:12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2">
            <text:p>119</text:p>
          </table:table-cell>
          <table:table-cell office:value-type="string" table:style-name="ce75">
            <text:p>57:25:0040323:12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2">
            <text:p>120</text:p>
          </table:table-cell>
          <table:table-cell office:value-type="string" table:style-name="ce75">
            <text:p>57:25:0040323:12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2">
            <text:p>121</text:p>
          </table:table-cell>
          <table:table-cell office:value-type="string" table:style-name="ce75">
            <text:p>57:25:0040323:11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2">
            <text:p>122</text:p>
          </table:table-cell>
          <table:table-cell office:value-type="string" table:style-name="ce75">
            <text:p>57:25:0040323:11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2">
            <text:p>123</text:p>
          </table:table-cell>
          <table:table-cell office:value-type="string" table:style-name="ce75">
            <text:p>57:25:0040323:11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2">
            <text:p>124</text:p>
          </table:table-cell>
          <table:table-cell office:value-type="string" table:style-name="ce75">
            <text:p>57:25:0040323:11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2">
            <text:p>125</text:p>
          </table:table-cell>
          <table:table-cell office:value-type="string" table:style-name="ce75">
            <text:p>57:25:0040323:11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2">
            <text:p>126</text:p>
          </table:table-cell>
          <table:table-cell office:value-type="string" table:style-name="ce75">
            <text:p>57:25:0040323:11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2">
            <text:p>127</text:p>
          </table:table-cell>
          <table:table-cell office:value-type="string" table:style-name="ce75">
            <text:p>57:25:0040323:11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2">
            <text:p>128</text:p>
          </table:table-cell>
          <table:table-cell office:value-type="string" table:style-name="ce75">
            <text:p>57:25:0040323:11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2">
            <text:p>129</text:p>
          </table:table-cell>
          <table:table-cell office:value-type="string" table:style-name="ce75">
            <text:p>57:25:0040323:11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2">
            <text:p>130</text:p>
          </table:table-cell>
          <table:table-cell office:value-type="string" table:style-name="ce75">
            <text:p>57:25:0040323:11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2">
            <text:p>131</text:p>
          </table:table-cell>
          <table:table-cell office:value-type="string" table:style-name="ce75">
            <text:p>57:25:0040323:10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2">
            <text:p>132</text:p>
          </table:table-cell>
          <table:table-cell office:value-type="string" table:style-name="ce75">
            <text:p>57:25:0040323:10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2">
            <text:p>133</text:p>
          </table:table-cell>
          <table:table-cell office:value-type="string" table:style-name="ce75">
            <text:p>57:25:0040323:10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2">
            <text:p>134</text:p>
          </table:table-cell>
          <table:table-cell office:value-type="string" table:style-name="ce75">
            <text:p>57:25:0040323:10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2">
            <text:p>135</text:p>
          </table:table-cell>
          <table:table-cell office:value-type="string" table:style-name="ce75">
            <text:p>57:25:0040323:10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2">
            <text:p>136</text:p>
          </table:table-cell>
          <table:table-cell office:value-type="string" table:style-name="ce75">
            <text:p>57:25:0040323:10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2">
            <text:p>137</text:p>
          </table:table-cell>
          <table:table-cell office:value-type="string" table:style-name="ce75">
            <text:p>57:25:0040323:10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2">
            <text:p>138</text:p>
          </table:table-cell>
          <table:table-cell office:value-type="string" table:style-name="ce75">
            <text:p>57:25:0040323:10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2">
            <text:p>139</text:p>
          </table:table-cell>
          <table:table-cell office:value-type="string" table:style-name="ce75">
            <text:p>57:25:0040323:10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2">
            <text:p>140</text:p>
          </table:table-cell>
          <table:table-cell office:value-type="string" table:style-name="ce75">
            <text:p>57:25:0040323:10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2">
            <text:p>141</text:p>
          </table:table-cell>
          <table:table-cell office:value-type="string" table:style-name="ce75">
            <text:p>57:25:0040307:16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2">
            <text:p>142</text:p>
          </table:table-cell>
          <table:table-cell office:value-type="string" table:style-name="ce75">
            <text:p>57:25:0020129:37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2">
            <text:p>143</text:p>
          </table:table-cell>
          <table:table-cell office:value-type="string" table:style-name="ce75">
            <text:p>57:19:0010204:47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2">
            <text:p>144</text:p>
          </table:table-cell>
          <table:table-cell office:value-type="string" table:style-name="ce75">
            <text:p>57:19:0010204:47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2">
            <text:p>145</text:p>
          </table:table-cell>
          <table:table-cell office:value-type="string" table:style-name="ce75">
            <text:p>57:19:0010204:47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2">
            <text:p>146</text:p>
          </table:table-cell>
          <table:table-cell office:value-type="string" table:style-name="ce75">
            <text:p>57:25:0040323: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2">
            <text:p>147</text:p>
          </table:table-cell>
          <table:table-cell office:value-type="string" table:style-name="ce75">
            <text:p>57:22:1430102:51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2">
            <text:p>148</text:p>
          </table:table-cell>
          <table:table-cell office:value-type="string" table:style-name="ce75">
            <text:p>57:11:1650101:11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2">
            <text:p>149</text:p>
          </table:table-cell>
          <table:table-cell office:value-type="string" table:style-name="ce75">
            <text:p>57:25:0021506:64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2">
            <text:p>150</text:p>
          </table:table-cell>
          <table:table-cell office:value-type="string" table:style-name="ce75">
            <text:p>57:19:0010204:30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2">
            <text:p>151</text:p>
          </table:table-cell>
          <table:table-cell office:value-type="string" table:style-name="ce75">
            <text:p>57:16:0340101:31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2">
            <text:p>152</text:p>
          </table:table-cell>
          <table:table-cell office:value-type="string" table:style-name="ce75">
            <text:p>57:26:0010207:25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2">
            <text:p>153</text:p>
          </table:table-cell>
          <table:table-cell office:value-type="string" table:style-name="ce75">
            <text:p>57:10:0940101:166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2">
            <text:p>154</text:p>
          </table:table-cell>
          <table:table-cell office:value-type="string" table:style-name="ce75">
            <text:p>57:15:0790101:32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2">
            <text:p>155</text:p>
          </table:table-cell>
          <table:table-cell office:value-type="string" table:style-name="ce75">
            <text:p>57:10:0021603:79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2">
            <text:p>156</text:p>
          </table:table-cell>
          <table:table-cell office:value-type="string" table:style-name="ce75">
            <text:p>57:16:0590101:34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2">
            <text:p>157</text:p>
          </table:table-cell>
          <table:table-cell office:value-type="string" table:style-name="ce75">
            <text:p>57:25:0010713:23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2">
            <text:p>158</text:p>
          </table:table-cell>
          <table:table-cell office:value-type="string" table:style-name="ce75">
            <text:p>57:14:0610101:34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2">
            <text:p>159</text:p>
          </table:table-cell>
          <table:table-cell office:value-type="string" table:style-name="ce75">
            <text:p>57:15:0100101:5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2">
            <text:p>160</text:p>
          </table:table-cell>
          <table:table-cell office:value-type="string" table:style-name="ce75">
            <text:p>57:10:1900101:13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2">
            <text:p>161</text:p>
          </table:table-cell>
          <table:table-cell office:value-type="string" table:style-name="ce75">
            <text:p>57:10:1910303:39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2">
            <text:p>162</text:p>
          </table:table-cell>
          <table:table-cell office:value-type="string" table:style-name="ce75">
            <text:p>57:10:1910303:35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2">
            <text:p>163</text:p>
          </table:table-cell>
          <table:table-cell office:value-type="string" table:style-name="ce75">
            <text:p>57:10:1910303:45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2">
            <text:p>164</text:p>
          </table:table-cell>
          <table:table-cell office:value-type="string" table:style-name="ce75">
            <text:p>57:25:0040309:12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2">
            <text:p>165</text:p>
          </table:table-cell>
          <table:table-cell office:value-type="string" table:style-name="ce75">
            <text:p>57:10:1910303:4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2">
            <text:p>166</text:p>
          </table:table-cell>
          <table:table-cell office:value-type="string" table:style-name="ce76">
            <text:p>57:10:1910303:37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2">
            <text:p>167</text:p>
          </table:table-cell>
          <table:table-cell office:value-type="string" table:style-name="ce76">
            <text:p>57:10:1910303:39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2">
            <text:p>168</text:p>
          </table:table-cell>
          <table:table-cell office:value-type="string" table:style-name="ce76">
            <text:p>57:10:1910303:37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2">
            <text:p>169</text:p>
          </table:table-cell>
          <table:table-cell office:value-type="string" table:style-name="ce76">
            <text:p>57:10:1910303:36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2">
            <text:p>170</text:p>
          </table:table-cell>
          <table:table-cell office:value-type="string" table:style-name="ce76">
            <text:p>57:25:0010604:165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2">
            <text:p>171</text:p>
          </table:table-cell>
          <table:table-cell office:value-type="string" table:style-name="ce76">
            <text:p>57:25:0040311:356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2">
            <text:p>172</text:p>
          </table:table-cell>
          <table:table-cell office:value-type="string" table:style-name="ce76">
            <text:p>57:25:0010324:61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2">
            <text:p>173</text:p>
          </table:table-cell>
          <table:table-cell office:value-type="string" table:style-name="ce76">
            <text:p>57:25:0021001:218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2">
            <text:p>174</text:p>
          </table:table-cell>
          <table:table-cell office:value-type="string" table:style-name="ce76">
            <text:p>57:25:0020129:36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2">
            <text:p>175</text:p>
          </table:table-cell>
          <table:table-cell office:value-type="string" table:style-name="ce76">
            <text:p>57:10:0570101:288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2">
            <text:p>176</text:p>
          </table:table-cell>
          <table:table-cell office:value-type="string" table:style-name="ce76">
            <text:p>57:16:0180101:75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2">
            <text:p>177</text:p>
          </table:table-cell>
          <table:table-cell office:value-type="string" table:style-name="ce76">
            <text:p>57:25:0021001:2180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2">
            <text:p>178</text:p>
          </table:table-cell>
          <table:table-cell office:value-type="string" table:style-name="ce76">
            <text:p>57:25:0021001:217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2">
            <text:p>179</text:p>
          </table:table-cell>
          <table:table-cell office:value-type="string" table:style-name="ce76">
            <text:p>57:22:0000000:48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2">
            <text:p>180</text:p>
          </table:table-cell>
          <table:table-cell office:value-type="string" table:style-name="ce76">
            <text:p>57:22:0000000:48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2">
            <text:p>181</text:p>
          </table:table-cell>
          <table:table-cell office:value-type="string" table:style-name="ce76">
            <text:p>57:22:0000000:47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42">
            <text:p>182</text:p>
          </table:table-cell>
          <table:table-cell office:value-type="string" table:style-name="ce76">
            <text:p>57:22:0000000:48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42">
            <text:p>183</text:p>
          </table:table-cell>
          <table:table-cell office:value-type="string" table:style-name="ce76">
            <text:p>57:22:0000000:485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42">
            <text:p>184</text:p>
          </table:table-cell>
          <table:table-cell office:value-type="string" table:style-name="ce76">
            <text:p>57:22:0000000:48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42">
            <text:p>185</text:p>
          </table:table-cell>
          <table:table-cell office:value-type="string" table:style-name="ce76">
            <text:p>57:25:0021506:198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42">
            <text:p>186</text:p>
          </table:table-cell>
          <table:table-cell office:value-type="string" table:style-name="ce76">
            <text:p>57:10:0940101:219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42">
            <text:p>187</text:p>
          </table:table-cell>
          <table:table-cell office:value-type="string" table:style-name="ce76">
            <text:p>57:25:0000000:5922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42">
            <text:p>188</text:p>
          </table:table-cell>
          <table:table-cell office:value-type="string" table:style-name="ce76">
            <text:p>57:17:0500101:87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42">
            <text:p>189</text:p>
          </table:table-cell>
          <table:table-cell office:value-type="string" table:style-name="ce76">
            <text:p>57:11:1560101:111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42">
            <text:p>190</text:p>
          </table:table-cell>
          <table:table-cell office:value-type="string" table:style-name="ce76">
            <text:p>57:08:0910101:463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42">
            <text:p>191</text:p>
          </table:table-cell>
          <table:table-cell office:value-type="string" table:style-name="ce76">
            <text:p>57:25:0040323:2806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42">
            <text:p>192</text:p>
          </table:table-cell>
          <table:table-cell office:value-type="string" table:style-name="ce76">
            <text:p>57:00:0000000:6069</text:p>
          </table:table-cell>
          <table:table-cell office:value-type="date" office:date-value="2023-12-13T00:00:00" table:style-name="ce19">
            <text:p>13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6"/>
          <table:table-cell table:style-name="ce77"/>
          <table:table-cell table:number-columns-repeated="2"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3">
            <text:p>B92DB8FDAA3A7668C37E609F534CA276E7E0F3C08995A1806FE2FD7227735C81A1362C2E9C2709643F65170FACBF93C2FE60F37B7EDD32858710643C70302B2E</text:p>
            <text:p/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5"/>
          <table:table-cell table:number-columns-repeated="16382" table:style-name="ce3"/>
        </table:table-row>
        <table:table-row table:style-name="ro13">
          <table:table-cell table:style-name="ce48"/>
          <table:table-cell table:style-name="ce78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49"/>
          <table:table-cell table:style-name="ce50"/>
          <table:table-cell table:number-columns-repeated="16374" table:style-name="ce48"/>
        </table:table-row>
        <table:table-row table:number-rows-repeated="2" table:style-name="ro13">
          <table:table-cell table:style-name="ce48"/>
          <table:table-cell table:style-name="ce79"/>
          <table:table-cell table:number-columns-repeated="2" table:style-name="ce51"/>
          <table:table-cell table:number-columns-repeated="3" table:style-name="ce48"/>
          <table:table-cell table:number-columns-repeated="3" table:style-name="ce50"/>
          <table:table-cell table:number-columns-repeated="16374" table:style-name="ce48"/>
        </table:table-row>
        <table:table-row table:style-name="ro16">
          <table:table-cell table:style-name="ce48"/>
          <table:table-cell office:value-type="string" table:style-name="ce78">
            <text:p>Директор БУ ОО «МР БТИ»</text:p>
          </table:table-cell>
          <table:table-cell table:number-columns-repeated="2" table:style-name="ce49"/>
          <table:table-cell table:number-columns-repeated="3" table:style-name="ce48"/>
          <table:table-cell table:style-name="ce52"/>
          <table:table-cell office:value-type="string" table:style-name="ce49">
            <text:p>/С.Н. Подрезов/</text:p>
          </table:table-cell>
          <table:table-cell table:style-name="ce50"/>
          <table:table-cell table:number-columns-repeated="16374" table:style-name="ce48"/>
        </table:table-row>
        <table:table-row table:number-rows-repeated="4" table:style-name="ro17">
          <table:table-cell table:style-name="ce3"/>
          <table:table-cell table:style-name="ce65"/>
          <table:table-cell table:number-columns-repeated="16382" table:style-name="ce3"/>
        </table:table-row>
        <table:table-row table:number-rows-repeated="74" table:style-name="ro18">
          <table:table-cell/>
          <table:table-cell table:style-name="ce80"/>
          <table:table-cell table:number-columns-repeated="16382"/>
        </table:table-row>
        <table:table-row table:number-rows-repeated="1048198" table:style-name="ro17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5T13:35:32Z</dc:date>
    <meta:print-date>2022-03-21T12:14:23Z</meta:print-date>
  </office:meta>
</office:document-meta>
</file>