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407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2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56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12.12.2023 № 5378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0" table:style-name="ce11">
            <text:p>4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07" table:style-name="ce11">
            <text:p>207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0">
            <text:p>57:25:0010510:41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2831.3" table:style-name="ce22">
            <text:p>1 462 831,30</text:p>
          </table:table-cell>
          <table:table-cell office:value-type="float" office:value="43024.45" table:style-name="ce22">
            <text:p>43 024,4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0">
            <text:p>57:25:0020305:1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364.4" table:style-name="ce20">
            <text:p>364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7054.6" table:style-name="ce22">
            <text:p>1 907 054,60</text:p>
          </table:table-cell>
          <table:table-cell office:value-type="float" office:value="5233.41" table:style-name="ce22">
            <text:p>5 233,4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0">
            <text:p>57:25:0020305:35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9.6" table:style-name="ce20">
            <text:p>9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772.479999999996" table:style-name="ce22">
            <text:p>71 772,48</text:p>
          </table:table-cell>
          <table:table-cell office:value-type="float" office:value="7476.3" table:style-name="ce22">
            <text:p>7 476,3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0">
            <text:p>57:25:0020306:4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36.4" table:style-name="ce20">
            <text:p>36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862.35" table:style-name="ce22">
            <text:p>150 862,35</text:p>
          </table:table-cell>
          <table:table-cell office:value-type="float" office:value="4144.57" table:style-name="ce22">
            <text:p>4 144,5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0">
            <text:p>57:25:0020307:2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03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642.82" table:style-name="ce22">
            <text:p>108 642,82</text:p>
          </table:table-cell>
          <table:table-cell office:value-type="float" office:value="4178.57" table:style-name="ce22">
            <text:p>4 178,5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0">
            <text:p>57:25:0020307:2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03</text:p>
          </table:table-cell>
          <table:table-cell office:value-type="float" office:value="30.7" table:style-name="ce20">
            <text:p>30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282.1" table:style-name="ce22">
            <text:p>128 282,10</text:p>
          </table:table-cell>
          <table:table-cell office:value-type="float" office:value="4178.57" table:style-name="ce22">
            <text:p>4 178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0">
            <text:p>57:25:0020307:2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03</text:p>
          </table:table-cell>
          <table:table-cell office:value-type="float" office:value="29.2" table:style-name="ce20">
            <text:p>29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014.24" table:style-name="ce22">
            <text:p>122 014,24</text:p>
          </table:table-cell>
          <table:table-cell office:value-type="float" office:value="4178.57" table:style-name="ce22">
            <text:p>4 178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0">
            <text:p>57:25:0020538:1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9.4" table:style-name="ce20">
            <text:p>9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277.22" table:style-name="ce22">
            <text:p>70 277,22</text:p>
          </table:table-cell>
          <table:table-cell office:value-type="float" office:value="7476.3" table:style-name="ce22">
            <text:p>7 47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0">
            <text:p>57:25:0030750:14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23</text:p>
          </table:table-cell>
          <table:table-cell office:value-type="float" office:value="7895.1" table:style-name="ce20">
            <text:p>7895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68677.170000002" table:style-name="ce22">
            <text:p>30 168 677,17</text:p>
          </table:table-cell>
          <table:table-cell office:value-type="float" office:value="3821.19" table:style-name="ce22">
            <text:p>3 821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0">
            <text:p>57:25:0030750:14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23</text:p>
          </table:table-cell>
          <table:table-cell office:value-type="float" office:value="137.1" table:style-name="ce20">
            <text:p>137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6719.19" table:style-name="ce22">
            <text:p>366 719,19</text:p>
          </table:table-cell>
          <table:table-cell office:value-type="float" office:value="2674.83" table:style-name="ce22">
            <text:p>2 67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0">
            <text:p>57:25:0031010:45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4</text:p>
          </table:table-cell>
          <table:table-cell office:value-type="float" office:value="69.5" table:style-name="ce20">
            <text:p>69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83721.58" table:style-name="ce22">
            <text:p>2 583 721,58</text:p>
          </table:table-cell>
          <table:table-cell office:value-type="float" office:value="37175.85" table:style-name="ce22">
            <text:p>37 175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0">
            <text:p>57:01:0010320:7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1</text:p>
          </table:table-cell>
          <table:table-cell office:value-type="float" office:value="52.9" table:style-name="ce20">
            <text:p>5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5731.52" table:style-name="ce22">
            <text:p>755 731,52</text:p>
          </table:table-cell>
          <table:table-cell office:value-type="float" office:value="14286.04" table:style-name="ce22">
            <text:p>14 28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0">
            <text:p>57:25:0031019:44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1</text:p>
          </table:table-cell>
          <table:table-cell office:value-type="float" office:value="41.6" table:style-name="ce20">
            <text:p>4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6047.23" table:style-name="ce22">
            <text:p>1 596 047,23</text:p>
          </table:table-cell>
          <table:table-cell office:value-type="float" office:value="38366.519999999997" table:style-name="ce22">
            <text:p>38 366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1">
            <text:p>57:25:0010510:7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.1</text:p>
          </table:table-cell>
          <table:table-cell office:value-type="float" office:value="1182.5999999999999" table:style-name="ce20">
            <text:p>118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001961.7300000004" table:style-name="ce22">
            <text:p>7 001 961,73</text:p>
          </table:table-cell>
          <table:table-cell office:value-type="float" office:value="5920.82" table:style-name="ce22">
            <text:p>5 920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1">
            <text:p>57:25:0020305: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.2</text:p>
          </table:table-cell>
          <table:table-cell office:value-type="float" office:value="4686.5" table:style-name="ce20">
            <text:p>468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5037679.950000003" table:style-name="ce22">
            <text:p>35 037 679,95</text:p>
          </table:table-cell>
          <table:table-cell office:value-type="float" office:value="7476.3" table:style-name="ce22">
            <text:p>7 47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1">
            <text:p>57:25:0020306: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.1</text:p>
          </table:table-cell>
          <table:table-cell office:value-type="float" office:value="1148.9000000000001" table:style-name="ce20">
            <text:p>114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802430.0999999996" table:style-name="ce22">
            <text:p>6 802 430,10</text:p>
          </table:table-cell>
          <table:table-cell office:value-type="float" office:value="5920.82" table:style-name="ce22">
            <text:p>5 920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1">
            <text:p>57:25:0010511: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.2</text:p>
          </table:table-cell>
          <table:table-cell office:value-type="float" office:value="1606.4" table:style-name="ce20">
            <text:p>160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9007454.2699999996" table:style-name="ce22">
            <text:p>9 007 454,27</text:p>
          </table:table-cell>
          <table:table-cell office:value-type="float" office:value="5607.23" table:style-name="ce22">
            <text:p>5 60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1">
            <text:p>57:25:0020538:6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.2</text:p>
          </table:table-cell>
          <table:table-cell office:value-type="float" office:value="1743.1" table:style-name="ce20">
            <text:p>174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3031938.529999999" table:style-name="ce22">
            <text:p>13 031 938,53</text:p>
          </table:table-cell>
          <table:table-cell office:value-type="float" office:value="7476.3" table:style-name="ce22">
            <text:p>7 47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1">
            <text:p>57:26:0010220:3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.2</text:p>
          </table:table-cell>
          <table:table-cell office:value-type="float" office:value="1462" table:style-name="ce20">
            <text:p>146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9853719.1799999997" table:style-name="ce22">
            <text:p>9 853 719,18</text:p>
          </table:table-cell>
          <table:table-cell office:value-type="float" office:value="6739.89" table:style-name="ce22">
            <text:p>6 73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1">
            <text:p>57:25:0020133:2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243.9" table:style-name="ce20">
            <text:p>24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575932.29" table:style-name="ce22">
            <text:p>4 575 932,29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2">
            <text:p>57:10:1090101:70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5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029289.68" table:style-name="ce22">
            <text:p>1 029 289,68</text:p>
          </table:table-cell>
          <table:table-cell office:value-type="float" office:value="4235.76" table:style-name="ce22">
            <text:p>4 23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2">
            <text:p>57:25:0030407:10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02.0</text:p>
          </table:table-cell>
          <table:table-cell office:value-type="float" office:value="2374.4" table:style-name="ce20">
            <text:p>237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0045872" table:style-name="ce22">
            <text:p>20 045 872,00</text:p>
          </table:table-cell>
          <table:table-cell office:value-type="float" office:value="8442.5" table:style-name="ce22">
            <text:p>8 442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2">
            <text:p>57:25:0020311: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03.1</text:p>
          </table:table-cell>
          <table:table-cell office:value-type="float" office:value="437.5" table:style-name="ce20">
            <text:p>43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784302.5" table:style-name="ce22">
            <text:p>2 784 302,50</text:p>
          </table:table-cell>
          <table:table-cell office:value-type="float" office:value="6364.12" table:style-name="ce22">
            <text:p>6 364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2">
            <text:p>57:25:0020412:1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03.1</text:p>
          </table:table-cell>
          <table:table-cell office:value-type="float" office:value="476.2" table:style-name="ce20">
            <text:p>47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272945.46" table:style-name="ce22">
            <text:p>2 272 945,46</text:p>
          </table:table-cell>
          <table:table-cell office:value-type="float" office:value="4773.09" table:style-name="ce22">
            <text:p>4 77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2">
            <text:p>57:06:0010602:17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723.3</text:p>
          </table:table-cell>
          <table:table-cell office:value-type="float" office:value="2117" table:style-name="ce20">
            <text:p>21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677469.8600000003" table:style-name="ce22">
            <text:p>7 677 469,86</text:p>
          </table:table-cell>
          <table:table-cell office:value-type="float" office:value="3626.58" table:style-name="ce22">
            <text:p>3 62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2">
            <text:p>57:25:0020406:23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723.2</text:p>
          </table:table-cell>
          <table:table-cell office:value-type="float" office:value="979.7" table:style-name="ce20">
            <text:p>97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521011.79" table:style-name="ce22">
            <text:p>4 521 011,79</text:p>
          </table:table-cell>
          <table:table-cell office:value-type="float" office:value="4614.6899999999996" table:style-name="ce22">
            <text:p>4 614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2">
            <text:p>57:10:1870101:3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728.0</text:p>
          </table:table-cell>
          <table:table-cell office:value-type="float" office:value="14.4" table:style-name="ce20">
            <text:p>1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96880.9" table:style-name="ce22">
            <text:p>96 880,90</text:p>
          </table:table-cell>
          <table:table-cell office:value-type="float" office:value="6727.84" table:style-name="ce22">
            <text:p>6 727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2">
            <text:p>57:25:0031006:10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16.0</text:p>
          </table:table-cell>
          <table:table-cell office:value-type="float" office:value="103.5" table:style-name="ce20">
            <text:p>10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12390.95" table:style-name="ce22">
            <text:p>312 390,95</text:p>
          </table:table-cell>
          <table:table-cell office:value-type="float" office:value="3018.27" table:style-name="ce22">
            <text:p>3 018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2">
            <text:p>57:25:0020405:2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15.0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11737.45" table:style-name="ce22">
            <text:p>711 737,45</text:p>
          </table:table-cell>
          <table:table-cell office:value-type="float" office:value="1715.03" table:style-name="ce22">
            <text:p>1 715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2">
            <text:p>57:02:0010113:1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16.0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487084.94" table:style-name="ce22">
            <text:p>1 487 084,94</text:p>
          </table:table-cell>
          <table:table-cell office:value-type="float" office:value="7510.53" table:style-name="ce22">
            <text:p>7 510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2">
            <text:p>57:01:0010321: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16.0</text:p>
          </table:table-cell>
          <table:table-cell office:value-type="float" office:value="360" table:style-name="ce20">
            <text:p>3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537448.4" table:style-name="ce22">
            <text:p>1 537 448,40</text:p>
          </table:table-cell>
          <table:table-cell office:value-type="float" office:value="4270.6899999999996" table:style-name="ce22">
            <text:p>4 27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2">
            <text:p>57:27:0020502:15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16.0</text:p>
          </table:table-cell>
          <table:table-cell office:value-type="float" office:value="603.5" table:style-name="ce20">
            <text:p>60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900354.62" table:style-name="ce22">
            <text:p>2 900 354,62</text:p>
          </table:table-cell>
          <table:table-cell office:value-type="float" office:value="4805.8900000000003" table:style-name="ce22">
            <text:p>4 80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2">
            <text:p>57:25:0030750:13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23.0</text:p>
          </table:table-cell>
          <table:table-cell office:value-type="float" office:value="8032.2" table:style-name="ce20">
            <text:p>803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0692562.32" table:style-name="ce22">
            <text:p>30 692 562,32</text:p>
          </table:table-cell>
          <table:table-cell office:value-type="float" office:value="3821.19" table:style-name="ce22">
            <text:p>3 821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2">
            <text:p>57:10:1870101:40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16.0</text:p>
          </table:table-cell>
          <table:table-cell office:value-type="float" office:value="262.39999999999998" table:style-name="ce20">
            <text:p>26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730691.84" table:style-name="ce22">
            <text:p>2 730 691,84</text:p>
          </table:table-cell>
          <table:table-cell office:value-type="float" office:value="10406.6" table:style-name="ce22">
            <text:p>10 406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2">
            <text:p>57:25:0020307: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820.0</text:p>
          </table:table-cell>
          <table:table-cell office:value-type="float" office:value="4505.1000000000004" table:style-name="ce20">
            <text:p>450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8824875.710000001" table:style-name="ce22">
            <text:p>18 824 875,71</text:p>
          </table:table-cell>
          <table:table-cell office:value-type="float" office:value="4178.57" table:style-name="ce22">
            <text:p>4 178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2">
            <text:p>57:25:0021511:4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907.2</text:p>
          </table:table-cell>
          <table:table-cell office:value-type="float" office:value="7.59" table:style-name="ce20">
            <text:p>7,5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0679.74" table:style-name="ce22">
            <text:p>40 679,74</text:p>
          </table:table-cell>
          <table:table-cell office:value-type="float" office:value="5359.65" table:style-name="ce22">
            <text:p>5 35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2">
            <text:p>57:22:1320101:4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056.1</text:p>
          </table:table-cell>
          <table:table-cell office:value-type="float" office:value="11.6" table:style-name="ce20">
            <text:p>1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0350.91" table:style-name="ce22">
            <text:p>10 350,91</text:p>
          </table:table-cell>
          <table:table-cell office:value-type="float" office:value="892.32" table:style-name="ce22">
            <text:p>89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2">
            <text:p>57:13:0610101:1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056.1</text:p>
          </table:table-cell>
          <table:table-cell office:value-type="float" office:value="1.3" table:style-name="ce20">
            <text:p>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959.15" table:style-name="ce22">
            <text:p>1 959,15</text:p>
          </table:table-cell>
          <table:table-cell office:value-type="float" office:value="1507.04" table:style-name="ce22">
            <text:p>1 50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2">
            <text:p>57:10:1870101:41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036.4</text:p>
          </table:table-cell>
          <table:table-cell office:value-type="float" office:value="463.8" table:style-name="ce20">
            <text:p>46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302314.12" table:style-name="ce22">
            <text:p>302 314,12</text:p>
          </table:table-cell>
          <table:table-cell office:value-type="float" office:value="651.82000000000005" table:style-name="ce22">
            <text:p>651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2">
            <text:p>57:25:0030406:16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056.1</text:p>
          </table:table-cell>
          <table:table-cell office:value-type="float" office:value="43.2" table:style-name="ce20">
            <text:p>4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5350.93" table:style-name="ce22">
            <text:p>45 350,93</text:p>
          </table:table-cell>
          <table:table-cell office:value-type="float" office:value="1049.79" table:style-name="ce22">
            <text:p>1 049,79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63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6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65">
            <text:p>57:17:0240101: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65">
            <text:p>57:16:0230103:3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65">
            <text:p>57:27:0010218:18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66">
            <text:p>57:09:0400101:151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66">
            <text:p>57:25:0010510:12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66">
            <text:p>57:25:0010510:40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66">
            <text:p>57:25:0010510:40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66">
            <text:p>57:25:0010510:40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66">
            <text:p>57:25:0010510:4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66">
            <text:p>57:25:0010510:4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66">
            <text:p>57:25:0010510:40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66">
            <text:p>57:25:0010510:40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66">
            <text:p>57:25:0010510:4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66">
            <text:p>57:25:0010510:4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66">
            <text:p>57:25:0010510:4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66">
            <text:p>57:25:0010510:41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66">
            <text:p>57:25:0010510:41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66">
            <text:p>57:25:0010510:41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66">
            <text:p>57:25:0010510:41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66">
            <text:p>57:25:0010510:4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66">
            <text:p>57:25:0010510:42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66">
            <text:p>57:25:0010510:42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66">
            <text:p>57:25:0010510:4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66">
            <text:p>57:25:0010510:92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66">
            <text:p>57:25:0010511:1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66">
            <text:p>57:25:0010511:17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66">
            <text:p>57:25:0010511:1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66">
            <text:p>57:25:0010511:17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66">
            <text:p>57:25:0010511:1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66">
            <text:p>57:25:0010511:1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66">
            <text:p>57:25:0010511:1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66">
            <text:p>57:25:0010511:18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66">
            <text:p>57:25:0010511:1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66">
            <text:p>57:25:0010511:18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66">
            <text:p>57:25:0010511:1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66">
            <text:p>57:25:0010511:18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66">
            <text:p>57:25:0010511:1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66">
            <text:p>57:25:0010511:18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66">
            <text:p>57:25:0010511:19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66">
            <text:p>57:25:0010511:19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66">
            <text:p>57:25:0010511:19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66">
            <text:p>57:25:0010511:19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66">
            <text:p>57:25:0010511:19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66">
            <text:p>57:25:0010511:19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66">
            <text:p>57:25:0010511:1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66">
            <text:p>57:25:0010511:1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66">
            <text:p>57:25:0010511:20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66">
            <text:p>57:25:0000000:51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66">
            <text:p>57:25:0020305:10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66">
            <text:p>57:25:0020305:10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66">
            <text:p>57:25:0020305:10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66">
            <text:p>57:25:0020305:10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66">
            <text:p>57:25:0020305:1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66">
            <text:p>57:25:0020305:1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66">
            <text:p>57:25:0020305:10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66">
            <text:p>57:25:0020305:10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66">
            <text:p>57:25:0020305:10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66">
            <text:p>57:25:0020305:10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66">
            <text:p>57:25:0020305:1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66">
            <text:p>57:25:0020305:11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66">
            <text:p>57:25:0020305:1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66">
            <text:p>57:25:0020305:1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66">
            <text:p>57:25:0020305:11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66">
            <text:p>57:25:0020305:11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66">
            <text:p>57:25:0020305:11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66">
            <text:p>57:25:0020305:11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66">
            <text:p>57:25:0020305:1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66">
            <text:p>57:25:0020305:12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66">
            <text:p>57:25:0020305:12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66">
            <text:p>57:25:0020305:1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66">
            <text:p>57:25:0020305:12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66">
            <text:p>57:25:0020305:12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66">
            <text:p>57:25:0020305:12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66">
            <text:p>57:25:0020305:12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66">
            <text:p>57:25:0020305:1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66">
            <text:p>57:25:0020305:17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66">
            <text:p>57:25:0020305:17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66">
            <text:p>57:25:0020305:35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66">
            <text:p>57:25:0020305:35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66">
            <text:p>57:25:0020305:35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66">
            <text:p>57:25:0020305:7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66">
            <text:p>57:25:0020305: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66">
            <text:p>57:25:0020305:7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66">
            <text:p>57:25:0020305: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66">
            <text:p>57:25:0020305: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66">
            <text:p>57:25:0020305: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66">
            <text:p>57:25:0020305:8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66">
            <text:p>57:25:0020305: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66">
            <text:p>57:25:0020305:8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66">
            <text:p>57:25:0020305: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66">
            <text:p>57:25:0020305:8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66">
            <text:p>57:25:0020305: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66">
            <text:p>57:25:0020305:8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66">
            <text:p>57:25:0020305:9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66">
            <text:p>57:25:0020305:9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66">
            <text:p>57:25:0020305:9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66">
            <text:p>57:25:0020305:9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66">
            <text:p>57:25:0020305:9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66">
            <text:p>57:25:0020305:9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66">
            <text:p>57:25:0020305:9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66">
            <text:p>57:25:0020305: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66">
            <text:p>57:25:0020305: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66">
            <text:p>57:25:0020305: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66">
            <text:p>57:25:0020306:3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66">
            <text:p>57:25:0020306:3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66">
            <text:p>57:25:0020306: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66">
            <text:p>57:25:0020306:3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66">
            <text:p>57:25:0020306: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66">
            <text:p>57:25:0020306: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66">
            <text:p>57:25:0020306:4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66">
            <text:p>57:25:0020306: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66">
            <text:p>57:25:0020307:2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66">
            <text:p>57:25:0020307: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66">
            <text:p>57:25:0020307: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66">
            <text:p>57:25:0020307:2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66">
            <text:p>57:25:0020538:16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66">
            <text:p>57:25:0020538:16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66">
            <text:p>57:25:0020538:16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66">
            <text:p>57:25:0020538:16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66">
            <text:p>57:25:0020538:16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66">
            <text:p>57:25:0020538:1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66">
            <text:p>57:25:0020538:16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66">
            <text:p>57:25:0020538:17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66">
            <text:p>57:25:0020538:17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66">
            <text:p>57:25:0020538:17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66">
            <text:p>57:25:0020538:1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66">
            <text:p>57:25:0020538:17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66">
            <text:p>57:25:0020538:17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66">
            <text:p>57:25:0020538:1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66">
            <text:p>57:25:0020538:17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66">
            <text:p>57:25:0020538:1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66">
            <text:p>57:25:0020538:17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66">
            <text:p>57:25:0020538:1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66">
            <text:p>57:25:0020538:1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66">
            <text:p>57:25:0020538:1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66">
            <text:p>57:25:0020538:18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66">
            <text:p>57:25:0020538:1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66">
            <text:p>57:25:0020538:18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66">
            <text:p>57:25:0020538:1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66">
            <text:p>57:25:0020538:18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66">
            <text:p>57:25:0020538:1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66">
            <text:p>57:25:0020538:18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66">
            <text:p>57:26:0010220:121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66">
            <text:p>57:26:0010220:121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66">
            <text:p>57:26:0010220:18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66">
            <text:p>57:26:0010220:18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66">
            <text:p>57:26:0010220:184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66">
            <text:p>57:26:0010220:18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66">
            <text:p>57:26:0010220:184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66">
            <text:p>57:26:0010220:184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66">
            <text:p>57:26:0010220:184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66">
            <text:p>57:26:0010220:184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66">
            <text:p>57:26:0010220:184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66">
            <text:p>57:26:0010220:184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66">
            <text:p>57:26:0010220:184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66">
            <text:p>57:26:0010220:185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66">
            <text:p>57:26:0010220:185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66">
            <text:p>57:26:0010220:18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66">
            <text:p>57:26:0010220:185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66">
            <text:p>57:26:0010220:185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66">
            <text:p>57:26:0010220:185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66">
            <text:p>57:26:0010220:192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66">
            <text:p>57:26:0010220:196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66">
            <text:p>57:26:0010220:209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66">
            <text:p>57:26:0010220:22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66">
            <text:p>57:26:0010220:22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66">
            <text:p>57:26:0010220:24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66">
            <text:p>57:26:0010220:60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66">
            <text:p>57:26:0010220:60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66">
            <text:p>57:26:0010220:98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66">
            <text:p>57:25:0030526:75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66">
            <text:p>57:10:1230101:18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66">
            <text:p>57:25:0030969:10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67">
            <text:p>57:10:0040601:10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67">
            <text:p>57:05:0400101: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67">
            <text:p>57:10:1230101:5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67">
            <text:p>57:16:0230101:26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67">
            <text:p>57:10:0020401:8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67">
            <text:p>57:15:0790101:3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67">
            <text:p>57:09:0400101:112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67">
            <text:p>57:01:1850101:2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67">
            <text:p>57:10:0060701:49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67">
            <text:p>57:10:2780101:18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67">
            <text:p>57:15:1000101:26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67">
            <text:p>57:11:1420101: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67">
            <text:p>57:17:0360101:12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67">
            <text:p>57:26:0010219:111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67">
            <text:p>57:26:0010227:1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67">
            <text:p>57:10:1110101:124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67">
            <text:p>57:10:1920201:4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67">
            <text:p>57:25:0021317:15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67">
            <text:p>57:10:1870101:3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67">
            <text:p>57:11:2650101:2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67">
            <text:p>57:20:0830101:2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67">
            <text:p>57:22:0560102:4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67">
            <text:p>57:10:2780101:14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67">
            <text:p>57:11:1830101:7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67">
            <text:p>57:02:0220101:2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67">
            <text:p>57:01:0750101: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67">
            <text:p>57:22:0000000:16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67">
            <text:p>57:11:2050101:7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67">
            <text:p>57:22:0040304:60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67">
            <text:p>57:10:0050101:48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67">
            <text:p>57:22:0610105:54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67">
            <text:p>57:10:0050101:48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67">
            <text:p>57:10:1690101:13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67">
            <text:p>57:26:0000000:125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68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8AE7CBF7698761BAA7A6E715A0009080E2AC4F03B7C3F8088509427551C6B7D3038A02697E8C3832D9E7389241C10524CD177A0287F0DC1EDD87094BDBECEC7D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57"/>
          <table:table-cell table:number-columns-repeated="16382" table:style-name="ce3"/>
        </table:table-row>
        <table:table-row table:style-name="ro13">
          <table:table-cell table:style-name="ce40"/>
          <table:table-cell table:style-name="ce69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style-name="ce70"/>
          <table:table-cell table:number-columns-repeated="2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69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306" table:style-name="ro17">
          <table:table-cell/>
          <table:table-cell table:style-name="ce5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2T12:05:20Z</dc:date>
    <meta:print-date>2022-03-21T12:14:23Z</meta:print-date>
  </office:meta>
</office:document-meta>
</file>