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37">
      <style:table-cell-properties fo:background-color="#FFFF00"/>
    </style:style>
    <style:style style:name="ce28" style:family="table-cell" style:parent-style-name="Default" style:data-style-name="N0">
      <style:table-cell-properties style:vertical-align="middle" fo:background-color="#FFFF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3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4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  <style:map style:condition="is-true-formula(msoxl:AND(COUNTIF($B:$B, B4)&gt;1,NOT(ISBLANK(B4))))" style:apply-style-name="cf1" style:base-cell-address="Лист1.B4"/>
      <style:map style:condition="is-true-formula(msoxl:AND(COUNTIF($B:$B, B4)&gt;1,NOT(ISBLANK(B4))))" style:apply-style-name="cf1" style:base-cell-address="Лист1.B4"/>
      <style:map style:condition="is-true-formula(msoxl:AND(COUNTIF($B$1:$B$306, B4)+COUNTIF($B$308:$B$1048576, B4)&gt;1,NOT(ISBLANK(B4))))" style:apply-style-name="cf1" style:base-cell-address="Лист1.B4"/>
      <style:map style:condition="is-true-formula(msoxl:AND(COUNTIF($B$1:$B$306, B4)+COUNTIF($B$308:$B$1048576, B4)&gt;1,NOT(ISBLANK(B4))))" style:apply-style-name="cf1" style:base-cell-address="Лист1.B4"/>
    </style:style>
    <style:style style:name="ce63" style:family="table-cell" style:parent-style-name="Default" style:data-style-name="N0">
      <style:table-cell-properties style:vertical-align="middle" fo:background-color="transparent"/>
      <style:map style:condition="is-true-formula(msoxl:AND(COUNTIF($B:$B, B6)&gt;1,NOT(ISBLANK(B6))))" style:apply-style-name="cf1" style:base-cell-address="Лист1.B6"/>
      <style:map style:condition="is-true-formula(msoxl:AND(COUNTIF($B:$B, B6)&gt;1,NOT(ISBLANK(B6))))" style:apply-style-name="cf1" style:base-cell-address="Лист1.B6"/>
      <style:map style:condition="is-true-formula(msoxl:AND(COUNTIF($B:$B, B6)&gt;1,NOT(ISBLANK(B6))))" style:apply-style-name="cf1" style:base-cell-address="Лист1.B6"/>
      <style:map style:condition="is-true-formula(msoxl:AND(COUNTIF($B$1:$B$306, B6)+COUNTIF($B$308:$B$1048576, B6)&gt;1,NOT(ISBLANK(B6))))" style:apply-style-name="cf1" style:base-cell-address="Лист1.B6"/>
      <style:map style:condition="is-true-formula(msoxl:AND(COUNTIF($B$1:$B$306, B6)+COUNTIF($B$308:$B$1048576, B6)&gt;1,NOT(ISBLANK(B6))))" style:apply-style-name="cf1" style:base-cell-address="Лист1.B6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8)&gt;1,NOT(ISBLANK(B8))))" style:apply-style-name="cf1" style:base-cell-address="Лист1.B8"/>
      <style:map style:condition="is-true-formula(msoxl:AND(COUNTIF($B:$B, B8)&gt;1,NOT(ISBLANK(B8))))" style:apply-style-name="cf1" style:base-cell-address="Лист1.B8"/>
      <style:map style:condition="is-true-formula(msoxl:AND(COUNTIF($B:$B, B8)&gt;1,NOT(ISBLANK(B8))))" style:apply-style-name="cf1" style:base-cell-address="Лист1.B8"/>
      <style:map style:condition="is-true-formula(msoxl:AND(COUNTIF($B$1:$B$306, B8)+COUNTIF($B$308:$B$1048576, B8)&gt;1,NOT(ISBLANK(B8))))" style:apply-style-name="cf1" style:base-cell-address="Лист1.B8"/>
      <style:map style:condition="is-true-formula(msoxl:AND(COUNTIF($B$1:$B$306, B8)+COUNTIF($B$308:$B$1048576, B8)&gt;1,NOT(ISBLANK(B8))))" style:apply-style-name="cf1" style:base-cell-address="Лист1.B8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8)&gt;1,NOT(ISBLANK(B8))))" style:apply-style-name="cf1" style:base-cell-address="Лист1.B8"/>
      <style:map style:condition="is-true-formula(msoxl:AND(COUNTIF($B:$B, B11)&gt;1,NOT(ISBLANK(B11))))" style:apply-style-name="cf1" style:base-cell-address="Лист1.B11"/>
      <style:map style:condition="is-true-formula(msoxl:AND(COUNTIF($B:$B, B11)&gt;1,NOT(ISBLANK(B11))))" style:apply-style-name="cf1" style:base-cell-address="Лист1.B11"/>
      <style:map style:condition="is-true-formula(msoxl:AND(COUNTIF($B$1:$B$306, B11)+COUNTIF($B$308:$B$1048576, B11)&gt;1,NOT(ISBLANK(B11))))" style:apply-style-name="cf1" style:base-cell-address="Лист1.B11"/>
      <style:map style:condition="is-true-formula(msoxl:AND(COUNTIF($B$1:$B$306, B11)+COUNTIF($B$308:$B$1048576, B11)&gt;1,NOT(ISBLANK(B11))))" style:apply-style-name="cf1" style:base-cell-address="Лист1.B11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:$B, B11)&gt;1,NOT(ISBLANK(B11))))" style:apply-style-name="cf1" style:base-cell-address="Лист1.B11"/>
      <style:map style:condition="is-true-formula(msoxl:AND(COUNTIF($B:$B, B12)&gt;1,NOT(ISBLANK(B12))))" style:apply-style-name="cf1" style:base-cell-address="Лист1.B12"/>
      <style:map style:condition="is-true-formula(msoxl:AND(COUNTIF($B:$B, B12)&gt;1,NOT(ISBLANK(B12))))" style:apply-style-name="cf1" style:base-cell-address="Лист1.B12"/>
      <style:map style:condition="is-true-formula(msoxl:AND(COUNTIF($B$1:$B$306, B12)+COUNTIF($B$308:$B$1048576, B12)&gt;1,NOT(ISBLANK(B12))))" style:apply-style-name="cf1" style:base-cell-address="Лист1.B12"/>
      <style:map style:condition="is-true-formula(msoxl:AND(COUNTIF($B$1:$B$306, B12)+COUNTIF($B$308:$B$1048576, B12)&gt;1,NOT(ISBLANK(B12))))" style:apply-style-name="cf1" style:base-cell-address="Лист1.B12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/>
      <style:map style:condition="is-true-formula(msoxl:AND(COUNTIF($B:$B, B12)&gt;1,NOT(ISBLANK(B12))))" style:apply-style-name="cf1" style:base-cell-address="Лист1.B12"/>
      <style:map style:condition="is-true-formula(msoxl:AND(COUNTIF($B:$B, B67)&gt;1,NOT(ISBLANK(B67))))" style:apply-style-name="cf1" style:base-cell-address="Лист1.B67"/>
      <style:map style:condition="is-true-formula(msoxl:AND(COUNTIF($B:$B, B67)&gt;1,NOT(ISBLANK(B67))))" style:apply-style-name="cf1" style:base-cell-address="Лист1.B67"/>
      <style:map style:condition="is-true-formula(msoxl:AND(COUNTIF($B$1:$B$306, B67)+COUNTIF($B$308:$B$1048576, B67)&gt;1,NOT(ISBLANK(B67))))" style:apply-style-name="cf1" style:base-cell-address="Лист1.B67"/>
      <style:map style:condition="is-true-formula(msoxl:AND(COUNTIF($B$1:$B$306, B67)+COUNTIF($B$308:$B$1048576, B67)&gt;1,NOT(ISBLANK(B67))))" style:apply-style-name="cf1" style:base-cell-address="Лист1.B67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  <style:map style:condition="is-true-formula(msoxl:AND(COUNTIF($B:$B, B67)&gt;1,NOT(ISBLANK(B67))))" style:apply-style-name="cf1" style:base-cell-address="Лист1.B67"/>
      <style:map style:condition="is-true-formula(msoxl:AND(COUNTIF($B:$B, B75)&gt;1,NOT(ISBLANK(B75))))" style:apply-style-name="cf1" style:base-cell-address="Лист1.B75"/>
      <style:map style:condition="is-true-formula(msoxl:AND(COUNTIF($B:$B, B75)&gt;1,NOT(ISBLANK(B75))))" style:apply-style-name="cf1" style:base-cell-address="Лист1.B75"/>
      <style:map style:condition="is-true-formula(msoxl:AND(COUNTIF($B$1:$B$306, B75)+COUNTIF($B$308:$B$1048576, B75)&gt;1,NOT(ISBLANK(B75))))" style:apply-style-name="cf1" style:base-cell-address="Лист1.B75"/>
      <style:map style:condition="is-true-formula(msoxl:AND(COUNTIF($B$1:$B$306, B75)+COUNTIF($B$308:$B$1048576, B75)&gt;1,NOT(ISBLANK(B75))))" style:apply-style-name="cf1" style:base-cell-address="Лист1.B75"/>
    </style:style>
    <style:style style:name="ce69" style:family="table-cell">
      <style:map style:condition="is-true-formula(msoxl:AND(COUNTIF($B:$B, B323)&gt;1,NOT(ISBLANK(B323))))" style:apply-style-name="cf1" style:base-cell-address="Лист1.B323"/>
      <style:map style:condition="is-true-formula(msoxl:AND(COUNTIF($B:$B, B128)&gt;1,NOT(ISBLANK(B128))))" style:apply-style-name="cf1" style:base-cell-address="Лист1.B128"/>
      <style:map style:condition="is-true-formula(msoxl:AND(COUNTIF($B:$B, B323)&gt;1,NOT(ISBLANK(B323))))" style:apply-style-name="cf1" style:base-cell-address="Лист1.B323"/>
      <style:map style:condition="is-true-formula(msoxl:AND(COUNTIF($B$1:$B$306, B323)+COUNTIF($B$308:$B$1048576, B323)&gt;1,NOT(ISBLANK(B323))))" style:apply-style-name="cf1" style:base-cell-address="Лист1.B323"/>
      <style:map style:condition="is-true-formula(msoxl:AND(COUNTIF($B$1:$B$306, B323)+COUNTIF($B$308:$B$1048576, B323)&gt;1,NOT(ISBLANK(B323))))" style:apply-style-name="cf1" style:base-cell-address="Лист1.B323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313)&gt;1,NOT(ISBLANK(B313))))" style:apply-style-name="cf1" style:base-cell-address="Лист1.B313"/>
      <style:map style:condition="is-true-formula(msoxl:AND(COUNTIF($B:$B, B317)&gt;1,NOT(ISBLANK(B317))))" style:apply-style-name="cf1" style:base-cell-address="Лист1.B317"/>
      <style:map style:condition="is-true-formula(msoxl:AND(COUNTIF($B:$B, B317)&gt;1,NOT(ISBLANK(B317))))" style:apply-style-name="cf1" style:base-cell-address="Лист1.B317"/>
      <style:map style:condition="is-true-formula(msoxl:AND(COUNTIF($B$1:$B$306, B317)+COUNTIF($B$308:$B$1048576, B317)&gt;1,NOT(ISBLANK(B317))))" style:apply-style-name="cf1" style:base-cell-address="Лист1.B317"/>
      <style:map style:condition="is-true-formula(msoxl:AND(COUNTIF($B$1:$B$306, B317)+COUNTIF($B$308:$B$1048576, B317)&gt;1,NOT(ISBLANK(B317))))" style:apply-style-name="cf1" style:base-cell-address="Лист1.B317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75)&gt;1,NOT(ISBLANK(B75))))" style:apply-style-name="cf1" style:base-cell-address="Лист1.B75"/>
      <style:map style:condition="is-true-formula(msoxl:AND(COUNTIF($B:$B, B313)&gt;1,NOT(ISBLANK(B313))))" style:apply-style-name="cf1" style:base-cell-address="Лист1.B313"/>
      <style:map style:condition="is-true-formula(msoxl:AND(COUNTIF($B:$B, B313)&gt;1,NOT(ISBLANK(B313))))" style:apply-style-name="cf1" style:base-cell-address="Лист1.B313"/>
      <style:map style:condition="is-true-formula(msoxl:AND(COUNTIF($B$1:$B$306, B313)+COUNTIF($B$308:$B$1048576, B313)&gt;1,NOT(ISBLANK(B313))))" style:apply-style-name="cf1" style:base-cell-address="Лист1.B313"/>
      <style:map style:condition="is-true-formula(msoxl:AND(COUNTIF($B$1:$B$306, B313)+COUNTIF($B$308:$B$1048576, B313)&gt;1,NOT(ISBLANK(B313))))" style:apply-style-name="cf1" style:base-cell-address="Лист1.B313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84)&gt;1,NOT(ISBLANK(B84))))" style:apply-style-name="cf1" style:base-cell-address="Лист1.B84"/>
      <style:map style:condition="is-true-formula(msoxl:AND(COUNTIF($B:$B, B232)&gt;1,NOT(ISBLANK(B232))))" style:apply-style-name="cf1" style:base-cell-address="Лист1.B232"/>
      <style:map style:condition="is-true-formula(msoxl:AND(COUNTIF($B$232:$B$312, B232)&gt;1,NOT(ISBLANK(B232))))" style:apply-style-name="cf1" style:base-cell-address="Лист1.B232"/>
      <style:map style:condition="is-true-formula(msoxl:AND(COUNTIF($B$232:$B$312, B232)&gt;1,NOT(ISBLANK(B232))))" style:apply-style-name="cf1" style:base-cell-address="Лист1.B232"/>
      <style:map style:condition="is-true-formula(msoxl:AND(COUNTIF($B:$B, B232)&gt;1,NOT(ISBLANK(B232))))" style:apply-style-name="cf1" style:base-cell-address="Лист1.B232"/>
      <style:map style:condition="is-true-formula(msoxl:AND(COUNTIF($B$1:$B$306, B232)+COUNTIF($B$308:$B$1048576, B232)&gt;1,NOT(ISBLANK(B232))))" style:apply-style-name="cf1" style:base-cell-address="Лист1.B232"/>
      <style:map style:condition="is-true-formula(msoxl:AND(COUNTIF($B$1:$B$306, B232)+COUNTIF($B$308:$B$1048576, B232)&gt;1,NOT(ISBLANK(B232))))" style:apply-style-name="cf1" style:base-cell-address="Лист1.B232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317)&gt;1,NOT(ISBLANK(B317))))" style:apply-style-name="cf1" style:base-cell-address="Лист1.B317"/>
      <style:map style:condition="is-true-formula(msoxl:AND(COUNTIF($B:$B, B318)&gt;1,NOT(ISBLANK(B318))))" style:apply-style-name="cf1" style:base-cell-address="Лист1.B318"/>
      <style:map style:condition="is-true-formula(msoxl:AND(COUNTIF($B:$B, B318)&gt;1,NOT(ISBLANK(B318))))" style:apply-style-name="cf1" style:base-cell-address="Лист1.B318"/>
      <style:map style:condition="is-true-formula(msoxl:AND(COUNTIF($B$1:$B$306, B318)+COUNTIF($B$308:$B$1048576, B318)&gt;1,NOT(ISBLANK(B318))))" style:apply-style-name="cf1" style:base-cell-address="Лист1.B318"/>
      <style:map style:condition="is-true-formula(msoxl:AND(COUNTIF($B$1:$B$306, B318)+COUNTIF($B$308:$B$1048576, B318)&gt;1,NOT(ISBLANK(B318))))" style:apply-style-name="cf1" style:base-cell-address="Лист1.B318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  <style:map style:condition="is-true-formula(msoxl:AND(COUNTIF($B:$B, B84)&gt;1,NOT(ISBLANK(B84))))" style:apply-style-name="cf1" style:base-cell-address="Лист1.B84"/>
      <style:map style:condition="is-true-formula(msoxl:AND(COUNTIF($B:$B, B84)&gt;1,NOT(ISBLANK(B84))))" style:apply-style-name="cf1" style:base-cell-address="Лист1.B84"/>
      <style:map style:condition="is-true-formula(msoxl:AND(COUNTIF($B$84:$B$127, B84)&gt;1,NOT(ISBLANK(B84))))" style:apply-style-name="cf1" style:base-cell-address="Лист1.B84"/>
      <style:map style:condition="is-true-formula(msoxl:AND(COUNTIF($B$84:$B$127, B84)&gt;1,NOT(ISBLANK(B84))))" style:apply-style-name="cf1" style:base-cell-address="Лист1.B84"/>
      <style:map style:condition="is-true-formula(msoxl:AND(COUNTIF($B:$B, B84)&gt;1,NOT(ISBLANK(B84))))" style:apply-style-name="cf1" style:base-cell-address="Лист1.B84"/>
      <style:map style:condition="is-true-formula(msoxl:AND(COUNTIF($B$1:$B$306, B84)+COUNTIF($B$308:$B$1048576, B84)&gt;1,NOT(ISBLANK(B84))))" style:apply-style-name="cf1" style:base-cell-address="Лист1.B84"/>
      <style:map style:condition="is-true-formula(msoxl:AND(COUNTIF($B$1:$B$306, B84)+COUNTIF($B$308:$B$1048576, B84)&gt;1,NOT(ISBLANK(B84))))" style:apply-style-name="cf1" style:base-cell-address="Лист1.B84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128)&gt;1,NOT(ISBLANK(B128))))" style:apply-style-name="cf1" style:base-cell-address="Лист1.B128"/>
      <style:map style:condition="is-true-formula(msoxl:AND(COUNTIF($B:$B, B128)&gt;1,NOT(ISBLANK(B128))))" style:apply-style-name="cf1" style:base-cell-address="Лист1.B128"/>
      <style:map style:condition="is-true-formula(msoxl:AND(COUNTIF($B:$B, B128)&gt;1,NOT(ISBLANK(B128))))" style:apply-style-name="cf1" style:base-cell-address="Лист1.B128"/>
      <style:map style:condition="is-true-formula(msoxl:AND(COUNTIF($B$1:$B$306, B128)+COUNTIF($B$308:$B$1048576, B128)&gt;1,NOT(ISBLANK(B128))))" style:apply-style-name="cf1" style:base-cell-address="Лист1.B128"/>
      <style:map style:condition="is-true-formula(msoxl:AND(COUNTIF($B$1:$B$306, B128)+COUNTIF($B$308:$B$1048576, B128)&gt;1,NOT(ISBLANK(B128))))" style:apply-style-name="cf1" style:base-cell-address="Лист1.B128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128)&gt;1,NOT(ISBLANK(B128))))" style:apply-style-name="cf1" style:base-cell-address="Лист1.B128"/>
      <style:map style:condition="is-true-formula(msoxl:AND(COUNTIF($B:$B, B129)&gt;1,NOT(ISBLANK(B129))))" style:apply-style-name="cf1" style:base-cell-address="Лист1.B129"/>
      <style:map style:condition="is-true-formula(msoxl:AND(COUNTIF($B:$B, B129)&gt;1,NOT(ISBLANK(B129))))" style:apply-style-name="cf1" style:base-cell-address="Лист1.B129"/>
      <style:map style:condition="is-true-formula(msoxl:AND(COUNTIF($B$1:$B$306, B129)+COUNTIF($B$308:$B$1048576, B129)&gt;1,NOT(ISBLANK(B129))))" style:apply-style-name="cf1" style:base-cell-address="Лист1.B129"/>
      <style:map style:condition="is-true-formula(msoxl:AND(COUNTIF($B$1:$B$306, B129)+COUNTIF($B$308:$B$1048576, B129)&gt;1,NOT(ISBLANK(B129))))" style:apply-style-name="cf1" style:base-cell-address="Лист1.B129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9)&gt;1,NOT(ISBLANK(B129))))" style:apply-style-name="cf1" style:base-cell-address="Лист1.B129"/>
      <style:map style:condition="is-true-formula(msoxl:AND(COUNTIF($B:$B, B131)&gt;1,NOT(ISBLANK(B131))))" style:apply-style-name="cf1" style:base-cell-address="Лист1.B131"/>
      <style:map style:condition="is-true-formula(msoxl:AND(COUNTIF($B:$B, B84)&gt;1,NOT(ISBLANK(B84))))" style:apply-style-name="cf1" style:base-cell-address="Лист1.B84"/>
      <style:map style:condition="is-true-formula(msoxl:AND(COUNTIF($B$1:$B$306, B131)+COUNTIF($B$308:$B$1048576, B131)&gt;1,NOT(ISBLANK(B131))))" style:apply-style-name="cf1" style:base-cell-address="Лист1.B131"/>
      <style:map style:condition="is-true-formula(msoxl:AND(COUNTIF($B$1:$B$306, B131)+COUNTIF($B$308:$B$1048576, B131)&gt;1,NOT(ISBLANK(B131))))" style:apply-style-name="cf1" style:base-cell-address="Лист1.B131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31)&gt;1,NOT(ISBLANK(B131))))" style:apply-style-name="cf1" style:base-cell-address="Лист1.B131"/>
      <style:map style:condition="is-true-formula(msoxl:AND(COUNTIF($B:$B, B132)&gt;1,NOT(ISBLANK(B132))))" style:apply-style-name="cf1" style:base-cell-address="Лист1.B132"/>
      <style:map style:condition="is-true-formula(msoxl:AND(COUNTIF($B:$B, B132)&gt;1,NOT(ISBLANK(B132))))" style:apply-style-name="cf1" style:base-cell-address="Лист1.B132"/>
      <style:map style:condition="is-true-formula(msoxl:AND(COUNTIF($B$1:$B$306, B132)+COUNTIF($B$308:$B$1048576, B132)&gt;1,NOT(ISBLANK(B132))))" style:apply-style-name="cf1" style:base-cell-address="Лист1.B132"/>
      <style:map style:condition="is-true-formula(msoxl:AND(COUNTIF($B$1:$B$306, B132)+COUNTIF($B$308:$B$1048576, B132)&gt;1,NOT(ISBLANK(B132))))" style:apply-style-name="cf1" style:base-cell-address="Лист1.B132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132)&gt;1,NOT(ISBLANK(B132))))" style:apply-style-name="cf1" style:base-cell-address="Лист1.B132"/>
      <style:map style:condition="is-true-formula(msoxl:AND(COUNTIF($B:$B, B173)&gt;1,NOT(ISBLANK(B173))))" style:apply-style-name="cf1" style:base-cell-address="Лист1.B173"/>
      <style:map style:condition="is-true-formula(msoxl:AND(COUNTIF($B:$B, B173)&gt;1,NOT(ISBLANK(B173))))" style:apply-style-name="cf1" style:base-cell-address="Лист1.B173"/>
      <style:map style:condition="is-true-formula(msoxl:AND(COUNTIF($B$1:$B$306, B173)+COUNTIF($B$308:$B$1048576, B173)&gt;1,NOT(ISBLANK(B173))))" style:apply-style-name="cf1" style:base-cell-address="Лист1.B173"/>
      <style:map style:condition="is-true-formula(msoxl:AND(COUNTIF($B$1:$B$306, B173)+COUNTIF($B$308:$B$1048576, B173)&gt;1,NOT(ISBLANK(B173))))" style:apply-style-name="cf1" style:base-cell-address="Лист1.B173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173)&gt;1,NOT(ISBLANK(B173))))" style:apply-style-name="cf1" style:base-cell-address="Лист1.B173"/>
      <style:map style:condition="is-true-formula(msoxl:AND(COUNTIF($B:$B, B307)&gt;1,NOT(ISBLANK(B307))))" style:apply-style-name="cf1" style:base-cell-address="Лист1.B307"/>
      <style:map style:condition="is-true-formula(msoxl:AND(COUNTIF($B$232:$B$312, B307)&gt;1,NOT(ISBLANK(B307))))" style:apply-style-name="cf1" style:base-cell-address="Лист1.B307"/>
      <style:map style:condition="is-true-formula(msoxl:AND(COUNTIF($B$232:$B$312, B307)&gt;1,NOT(ISBLANK(B307))))" style:apply-style-name="cf1" style:base-cell-address="Лист1.B307"/>
      <style:map style:condition="is-true-formula(msoxl:AND(COUNTIF($B:$B, B307)&gt;1,NOT(ISBLANK(B307))))" style:apply-style-name="cf1" style:base-cell-address="Лист1.B307"/>
      <style:map style:condition="is-true-formula(msoxl:AND(COUNTIF($B$307:$B$307, B307)&gt;1,NOT(ISBLANK(B307))))" style:apply-style-name="cf1" style:base-cell-address="Лист1.B307"/>
      <style:map style:condition="is-true-formula(msoxl:AND(COUNTIF($B$307:$B$307, B307)&gt;1,NOT(ISBLANK(B307))))" style:apply-style-name="cf1" style:base-cell-address="Лист1.B307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20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51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52">
            <text:p>АОКС-57/2023/000406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22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5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style-name="ce8"/>
          <table:table-cell table:style-name="ce62"/>
          <table:table-cell table:number-columns-repeated="8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54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55">
            <text:p>Письмо Филиала публично-правовой компании "Роскадастр" по Орловской области (Филиал ППК "Роскадастр" по Орловской области) от 12.12.2023 № 5377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63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5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6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16" table:style-name="ce11">
            <text:p>116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6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81" table:style-name="ce11">
            <text:p>181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56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65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66">
            <text:p>57:25:0031204:45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13:021</text:p>
          </table:table-cell>
          <table:table-cell office:value-type="float" office:value="870" table:style-name="ce20">
            <text:p>87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7692.5" table:style-name="ce22">
            <text:p>167 692,50</text:p>
          </table:table-cell>
          <table:table-cell office:value-type="float" office:value="192.75" table:style-name="ce22">
            <text:p>192,75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66">
            <text:p>57:25:0021411:38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13:021</text:p>
          </table:table-cell>
          <table:table-cell office:value-type="float" office:value="601" table:style-name="ce20">
            <text:p>601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8930.11" table:style-name="ce22">
            <text:p>278 930,11</text:p>
          </table:table-cell>
          <table:table-cell office:value-type="float" office:value="464.11" table:style-name="ce22">
            <text:p>464,11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66">
            <text:p>57:25:0021407:10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13:021</text:p>
          </table:table-cell>
          <table:table-cell office:value-type="float" office:value="603" table:style-name="ce20">
            <text:p>60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8167.67" table:style-name="ce22">
            <text:p>288 167,67</text:p>
          </table:table-cell>
          <table:table-cell office:value-type="float" office:value="477.89" table:style-name="ce22">
            <text:p>477,89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66">
            <text:p>57:26:0010402:29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13:021</text:p>
          </table:table-cell>
          <table:table-cell office:value-type="float" office:value="447" table:style-name="ce20">
            <text:p>44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620.86" table:style-name="ce22">
            <text:p>59 620,86</text:p>
          </table:table-cell>
          <table:table-cell office:value-type="float" office:value="133.38" table:style-name="ce22">
            <text:p>133,38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66">
            <text:p>57:15:0260101:37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22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7000" table:style-name="ce22">
            <text:p>447 000,00</text:p>
          </table:table-cell>
          <table:table-cell office:value-type="float" office:value="29.8" table:style-name="ce22">
            <text:p>29,80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66">
            <text:p>57:15:0020202:40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5350" table:style-name="ce22">
            <text:p>245 350,00</text:p>
          </table:table-cell>
          <table:table-cell office:value-type="float" office:value="49.07" table:style-name="ce22">
            <text:p>49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66">
            <text:p>57:24:0290101:22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22</text:p>
          </table:table-cell>
          <table:table-cell office:value-type="float" office:value="4834" table:style-name="ce20">
            <text:p>4834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5686.7" table:style-name="ce22">
            <text:p>205 686,70</text:p>
          </table:table-cell>
          <table:table-cell office:value-type="float" office:value="42.55" table:style-name="ce22">
            <text:p>42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66">
            <text:p>57:26:0010414:81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10</text:p>
          </table:table-cell>
          <table:table-cell office:value-type="float" office:value="1044" table:style-name="ce20">
            <text:p>104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5224.44" table:style-name="ce22">
            <text:p>515 224,44</text:p>
          </table:table-cell>
          <table:table-cell office:value-type="float" office:value="493.51" table:style-name="ce22">
            <text:p>493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66">
            <text:p>57:26:0010410:153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10</text:p>
          </table:table-cell>
          <table:table-cell office:value-type="float" office:value="1271" table:style-name="ce20">
            <text:p>127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5532.59" table:style-name="ce22">
            <text:p>615 532,59</text:p>
          </table:table-cell>
          <table:table-cell office:value-type="float" office:value="484.29" table:style-name="ce22">
            <text:p>484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66">
            <text:p>57:24:0010101:25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20</text:p>
          </table:table-cell>
          <table:table-cell office:value-type="float" office:value="1402" table:style-name="ce20">
            <text:p>140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1079.51999999999" table:style-name="ce22">
            <text:p>151 079,52</text:p>
          </table:table-cell>
          <table:table-cell office:value-type="float" office:value="107.76" table:style-name="ce22">
            <text:p>107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66">
            <text:p>57:06:0010101:1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10</text:p>
          </table:table-cell>
          <table:table-cell office:value-type="float" office:value="1012" table:style-name="ce20">
            <text:p>101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9828.2" table:style-name="ce22">
            <text:p>419 828,20</text:p>
          </table:table-cell>
          <table:table-cell office:value-type="float" office:value="414.85" table:style-name="ce22">
            <text:p>414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66">
            <text:p>57:04:0010411:6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30</text:p>
          </table:table-cell>
          <table:table-cell office:value-type="float" office:value="838" table:style-name="ce20">
            <text:p>83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8577" table:style-name="ce22">
            <text:p>118 577,00</text:p>
          </table:table-cell>
          <table:table-cell office:value-type="float" office:value="141.5" table:style-name="ce22">
            <text:p>141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66">
            <text:p>57:10:1140101:36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20</text:p>
          </table:table-cell>
          <table:table-cell office:value-type="float" office:value="5004" table:style-name="ce20">
            <text:p>500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32565.52" table:style-name="ce22">
            <text:p>832 565,52</text:p>
          </table:table-cell>
          <table:table-cell office:value-type="float" office:value="166.38" table:style-name="ce22">
            <text:p>166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66">
            <text:p>57:10:0030801:1919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20</text:p>
          </table:table-cell>
          <table:table-cell office:value-type="float" office:value="863" table:style-name="ce20">
            <text:p>86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7409.08" table:style-name="ce22">
            <text:p>187 409,08</text:p>
          </table:table-cell>
          <table:table-cell office:value-type="float" office:value="217.16" table:style-name="ce22">
            <text:p>217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66">
            <text:p>57:10:0050101:603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10</text:p>
          </table:table-cell>
          <table:table-cell office:value-type="float" office:value="2244" table:style-name="ce20">
            <text:p>224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94428.24" table:style-name="ce22">
            <text:p>694 428,24</text:p>
          </table:table-cell>
          <table:table-cell office:value-type="float" office:value="309.45999999999998" table:style-name="ce22">
            <text:p>309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66">
            <text:p>57:10:0050101:603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10</text:p>
          </table:table-cell>
          <table:table-cell office:value-type="float" office:value="1070" table:style-name="ce20">
            <text:p>107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2117.9" table:style-name="ce22">
            <text:p>262 117,90</text:p>
          </table:table-cell>
          <table:table-cell office:value-type="float" office:value="244.97" table:style-name="ce22">
            <text:p>244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66">
            <text:p>57:10:0050101:603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10</text:p>
          </table:table-cell>
          <table:table-cell office:value-type="float" office:value="1194" table:style-name="ce20">
            <text:p>119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4804.82" table:style-name="ce22">
            <text:p>284 804,82</text:p>
          </table:table-cell>
          <table:table-cell office:value-type="float" office:value="238.53" table:style-name="ce22">
            <text:p>238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66">
            <text:p>57:10:0030801:83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10</text:p>
          </table:table-cell>
          <table:table-cell office:value-type="float" office:value="2008" table:style-name="ce20">
            <text:p>200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56053.76000000001" table:style-name="ce22">
            <text:p>656 053,76</text:p>
          </table:table-cell>
          <table:table-cell office:value-type="float" office:value="326.72000000000003" table:style-name="ce22">
            <text:p>326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66">
            <text:p>57:10:0050101:603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1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49975" table:style-name="ce22">
            <text:p>749 975,00</text:p>
          </table:table-cell>
          <table:table-cell office:value-type="float" office:value="299.99" table:style-name="ce22">
            <text:p>299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66">
            <text:p>57:10:0030801:1919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20</text:p>
          </table:table-cell>
          <table:table-cell office:value-type="float" office:value="863" table:style-name="ce20">
            <text:p>86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7409.08" table:style-name="ce22">
            <text:p>187 409,08</text:p>
          </table:table-cell>
          <table:table-cell office:value-type="float" office:value="217.16" table:style-name="ce22">
            <text:p>217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66">
            <text:p>57:10:0030801:1919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20</text:p>
          </table:table-cell>
          <table:table-cell office:value-type="float" office:value="878" table:style-name="ce20">
            <text:p>87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0666.48" table:style-name="ce22">
            <text:p>190 666,48</text:p>
          </table:table-cell>
          <table:table-cell office:value-type="float" office:value="217.16" table:style-name="ce22">
            <text:p>217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66">
            <text:p>57:10:0030801:1919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20</text:p>
          </table:table-cell>
          <table:table-cell office:value-type="float" office:value="878" table:style-name="ce20">
            <text:p>87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0666.48" table:style-name="ce22">
            <text:p>190 666,48</text:p>
          </table:table-cell>
          <table:table-cell office:value-type="float" office:value="217.16" table:style-name="ce22">
            <text:p>217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66">
            <text:p>57:10:0030801:1919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20</text:p>
          </table:table-cell>
          <table:table-cell office:value-type="float" office:value="863" table:style-name="ce20">
            <text:p>86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7409.08" table:style-name="ce22">
            <text:p>187 409,08</text:p>
          </table:table-cell>
          <table:table-cell office:value-type="float" office:value="217.16" table:style-name="ce22">
            <text:p>217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66">
            <text:p>57:25:0030950:15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10</text:p>
          </table:table-cell>
          <table:table-cell office:value-type="float" office:value="295" table:style-name="ce20">
            <text:p>29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6325" table:style-name="ce22">
            <text:p>246 325,00</text:p>
          </table:table-cell>
          <table:table-cell office:value-type="float" office:value="835" table:style-name="ce22">
            <text:p>835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66">
            <text:p>57:25:0030950:15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10</text:p>
          </table:table-cell>
          <table:table-cell office:value-type="float" office:value="286" table:style-name="ce20">
            <text:p>28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8747.08" table:style-name="ce22">
            <text:p>238 747,08</text:p>
          </table:table-cell>
          <table:table-cell office:value-type="float" office:value="834.78" table:style-name="ce22">
            <text:p>834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66">
            <text:p>57:25:0030520:25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10</text:p>
          </table:table-cell>
          <table:table-cell office:value-type="float" office:value="520" table:style-name="ce20">
            <text:p>52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47250.4" table:style-name="ce22">
            <text:p>747 250,40</text:p>
          </table:table-cell>
          <table:table-cell office:value-type="float" office:value="1437.02" table:style-name="ce22">
            <text:p>1 437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66">
            <text:p>57:09:1410101: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20</text:p>
          </table:table-cell>
          <table:table-cell office:value-type="float" office:value="6050" table:style-name="ce20">
            <text:p>60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7970.5" table:style-name="ce22">
            <text:p>327 970,50</text:p>
          </table:table-cell>
          <table:table-cell office:value-type="float" office:value="54.21" table:style-name="ce22">
            <text:p>54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66">
            <text:p>57:20:0210101:2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20</text:p>
          </table:table-cell>
          <table:table-cell office:value-type="float" office:value="2145" table:style-name="ce20">
            <text:p>214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2698.3" table:style-name="ce22">
            <text:p>112 698,30</text:p>
          </table:table-cell>
          <table:table-cell office:value-type="float" office:value="52.54" table:style-name="ce22">
            <text:p>52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66">
            <text:p>57:11:2670101:13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20</text:p>
          </table:table-cell>
          <table:table-cell office:value-type="float" office:value="6950" table:style-name="ce20">
            <text:p>69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7615" table:style-name="ce22">
            <text:p>317 615,00</text:p>
          </table:table-cell>
          <table:table-cell office:value-type="float" office:value="45.7" table:style-name="ce22">
            <text:p>45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66">
            <text:p>57:04:0370101:5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20</text:p>
          </table:table-cell>
          <table:table-cell office:value-type="float" office:value="2074" table:style-name="ce20">
            <text:p>207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1177.18" table:style-name="ce22">
            <text:p>141 177,18</text:p>
          </table:table-cell>
          <table:table-cell office:value-type="float" office:value="68.069999999999993" table:style-name="ce22">
            <text:p>68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66">
            <text:p>57:15:0260101:37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20</text:p>
          </table:table-cell>
          <table:table-cell office:value-type="float" office:value="1170" table:style-name="ce20">
            <text:p>117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6626.8" table:style-name="ce22">
            <text:p>86 626,80</text:p>
          </table:table-cell>
          <table:table-cell office:value-type="float" office:value="74.040000000000006" table:style-name="ce22">
            <text:p>74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66">
            <text:p>57:22:1340101:3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20</text:p>
          </table:table-cell>
          <table:table-cell office:value-type="float" office:value="13300" table:style-name="ce20">
            <text:p>13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46114" table:style-name="ce22">
            <text:p>646 114,00</text:p>
          </table:table-cell>
          <table:table-cell office:value-type="float" office:value="48.58" table:style-name="ce22">
            <text:p>48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66">
            <text:p>57:24:0310101:15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20</text:p>
          </table:table-cell>
          <table:table-cell office:value-type="float" office:value="5006" table:style-name="ce20">
            <text:p>500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1599.5" table:style-name="ce22">
            <text:p>291 599,50</text:p>
          </table:table-cell>
          <table:table-cell office:value-type="float" office:value="58.25" table:style-name="ce22">
            <text:p>58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66">
            <text:p>57:22:1340103:19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20</text:p>
          </table:table-cell>
          <table:table-cell office:value-type="float" office:value="5800" table:style-name="ce20">
            <text:p>5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5820" table:style-name="ce22">
            <text:p>335 820,00</text:p>
          </table:table-cell>
          <table:table-cell office:value-type="float" office:value="57.9" table:style-name="ce22">
            <text:p>57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66">
            <text:p>57:24:0340101:49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20</text:p>
          </table:table-cell>
          <table:table-cell office:value-type="float" office:value="3300" table:style-name="ce20">
            <text:p>3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1305" table:style-name="ce22">
            <text:p>151 305,00</text:p>
          </table:table-cell>
          <table:table-cell office:value-type="float" office:value="45.85" table:style-name="ce22">
            <text:p>45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66">
            <text:p>57:15:0430101:16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20</text:p>
          </table:table-cell>
          <table:table-cell office:value-type="float" office:value="8193" table:style-name="ce20">
            <text:p>819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0096.18" table:style-name="ce22">
            <text:p>510 096,18</text:p>
          </table:table-cell>
          <table:table-cell office:value-type="float" office:value="62.26" table:style-name="ce22">
            <text:p>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66">
            <text:p>57:11:1320101:32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20</text:p>
          </table:table-cell>
          <table:table-cell office:value-type="float" office:value="3266" table:style-name="ce20">
            <text:p>326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9822.38" table:style-name="ce22">
            <text:p>239 822,38</text:p>
          </table:table-cell>
          <table:table-cell office:value-type="float" office:value="73.430000000000007" table:style-name="ce22">
            <text:p>73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66">
            <text:p>57:01:0960101: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2:020</text:p>
          </table:table-cell>
          <table:table-cell office:value-type="float" office:value="1029" table:style-name="ce20">
            <text:p>102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7403.26" table:style-name="ce22">
            <text:p>87 403,26</text:p>
          </table:table-cell>
          <table:table-cell office:value-type="float" office:value="84.94" table:style-name="ce22">
            <text:p>84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66">
            <text:p>57:22:1320102:33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12:010</text:p>
          </table:table-cell>
          <table:table-cell office:value-type="float" office:value="9491" table:style-name="ce20">
            <text:p>9491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123.589999999997" table:style-name="ce22">
            <text:p>33 123,59</text:p>
          </table:table-cell>
          <table:table-cell office:value-type="float" office:value="3.49" table:style-name="ce22">
            <text:p>3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66">
            <text:p>57:03:0060401:82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11:030</text:p>
          </table:table-cell>
          <table:table-cell office:value-type="float" office:value="4781" table:style-name="ce20">
            <text:p>4781</text:p>
          </table:table-cell>
          <table:table-cell office:value-type="string" table:style-name="ce21">
            <text:p>Отчет № 1/2022, Том 2, раздел 1.3, п. 1.3.12; раздел 1.2.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4642.22" table:style-name="ce22">
            <text:p>184 642,22</text:p>
          </table:table-cell>
          <table:table-cell office:value-type="float" office:value="38.619999999999997" table:style-name="ce22">
            <text:p>38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66">
            <text:p>57:25:0021533:268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4:092</text:p>
          </table:table-cell>
          <table:table-cell office:value-type="float" office:value="19" table:style-name="ce20">
            <text:p>1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654.14" table:style-name="ce22">
            <text:p>39 654,14</text:p>
          </table:table-cell>
          <table:table-cell office:value-type="float" office:value="2087.06" table:style-name="ce22">
            <text:p>2 087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66">
            <text:p>57:25:0020805:189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4:092</text:p>
          </table:table-cell>
          <table:table-cell office:value-type="float" office:value="18" table:style-name="ce20">
            <text:p>1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636.04" table:style-name="ce22">
            <text:p>35 636,04</text:p>
          </table:table-cell>
          <table:table-cell office:value-type="float" office:value="1979.78" table:style-name="ce22">
            <text:p>1 979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66">
            <text:p>57:25:0040203:75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120.06" table:style-name="ce22">
            <text:p>38 120,06</text:p>
          </table:table-cell>
          <table:table-cell office:value-type="float" office:value="1732.73" table:style-name="ce22">
            <text:p>1 732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66">
            <text:p>57:25:0010156:236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4:092</text:p>
          </table:table-cell>
          <table:table-cell office:value-type="float" office:value="18" table:style-name="ce20">
            <text:p>1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615.72" table:style-name="ce22">
            <text:p>42 615,72</text:p>
          </table:table-cell>
          <table:table-cell office:value-type="float" office:value="2367.54" table:style-name="ce22">
            <text:p>2 367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66">
            <text:p>57:25:0020622:109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262.47" table:style-name="ce22">
            <text:p>47 262,47</text:p>
          </table:table-cell>
          <table:table-cell office:value-type="float" office:value="2054.89" table:style-name="ce22">
            <text:p>2 054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66">
            <text:p>57:25:0020622:109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196" table:style-name="ce22">
            <text:p>47 196,00</text:p>
          </table:table-cell>
          <table:table-cell office:value-type="float" office:value="2052" table:style-name="ce22">
            <text:p>2 052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66">
            <text:p>57:25:0040203:75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659.68" table:style-name="ce22">
            <text:p>41 659,68</text:p>
          </table:table-cell>
          <table:table-cell office:value-type="float" office:value="1735.82" table:style-name="ce22">
            <text:p>1 735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66">
            <text:p>57:24:0010202:47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7:020</text:p>
          </table:table-cell>
          <table:table-cell office:value-type="float" office:value="5196" table:style-name="ce20">
            <text:p>5196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4619.16" table:style-name="ce22">
            <text:p>94 619,16</text:p>
          </table:table-cell>
          <table:table-cell office:value-type="float" office:value="18.21" table:style-name="ce22">
            <text:p>18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66">
            <text:p>57:25:0021304:50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6:00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38530" table:style-name="ce22">
            <text:p>2 338 530,00</text:p>
          </table:table-cell>
          <table:table-cell office:value-type="float" office:value="779.51" table:style-name="ce22">
            <text:p>779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66">
            <text:p>57:25:0021304:50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6:000</text:p>
          </table:table-cell>
          <table:table-cell office:value-type="float" office:value="19832" table:style-name="ce20">
            <text:p>19832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757317.279999999" table:style-name="ce22">
            <text:p>15 757 317,28</text:p>
          </table:table-cell>
          <table:table-cell office:value-type="float" office:value="794.54" table:style-name="ce22">
            <text:p>794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66">
            <text:p>57:08:0450101:7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1:150</text:p>
          </table:table-cell>
          <table:table-cell office:value-type="float" office:value="4170" table:style-name="ce20">
            <text:p>4170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3890.7" table:style-name="ce22">
            <text:p>123 890,70</text:p>
          </table:table-cell>
          <table:table-cell office:value-type="float" office:value="29.71" table:style-name="ce22">
            <text:p>29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66">
            <text:p>57:09:0010302:39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6:080</text:p>
          </table:table-cell>
          <table:table-cell office:value-type="float" office:value="190" table:style-name="ce20">
            <text:p>190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451.2000000000007" table:style-name="ce22">
            <text:p>8 451,20</text:p>
          </table:table-cell>
          <table:table-cell office:value-type="float" office:value="44.48" table:style-name="ce22">
            <text:p>44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66">
            <text:p>57:09:0050201:86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6:080</text:p>
          </table:table-cell>
          <table:table-cell office:value-type="float" office:value="190" table:style-name="ce20">
            <text:p>190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569.6" table:style-name="ce22">
            <text:p>7 569,60</text:p>
          </table:table-cell>
          <table:table-cell office:value-type="float" office:value="39.840000000000003" table:style-name="ce22">
            <text:p>39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66">
            <text:p>57:01:0000000:119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12:001</text:p>
          </table:table-cell>
          <table:table-cell office:value-type="float" office:value="10331" table:style-name="ce20">
            <text:p>10331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1536.74" table:style-name="ce22">
            <text:p>191 536,74</text:p>
          </table:table-cell>
          <table:table-cell office:value-type="float" office:value="18.54" table:style-name="ce22">
            <text:p>18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66">
            <text:p>57:24:0890101:70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0">
            <text:p>07:020</text:p>
          </table:table-cell>
          <table:table-cell office:value-type="float" office:value="27339" table:style-name="ce20">
            <text:p>27339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7588.01" table:style-name="ce22">
            <text:p>617 588,01</text:p>
          </table:table-cell>
          <table:table-cell office:value-type="float" office:value="22.59" table:style-name="ce22">
            <text:p>22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67">
            <text:p>57:25:0040320:94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4:040</text:p>
          </table:table-cell>
          <table:table-cell office:value-type="float" office:value="3400" table:style-name="ce25">
            <text:p>3400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865738" table:style-name="ce26">
            <text:p>8 865 738,00</text:p>
          </table:table-cell>
          <table:table-cell office:value-type="float" office:value="2607.5700000000002" table:style-name="ce26">
            <text:p>2 607,57</text:p>
          </table:table-cell>
          <table:table-cell table:style-name="ce27"/>
          <table:table-cell table:number-columns-repeated="16373" table:style-name="ce28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67">
            <text:p>57:25:0040320:94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5:010</text:p>
          </table:table-cell>
          <table:table-cell office:value-type="float" office:value="2000" table:style-name="ce25">
            <text:p>2000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76540" table:style-name="ce26">
            <text:p>5 176 540,00</text:p>
          </table:table-cell>
          <table:table-cell office:value-type="float" office:value="2588.27" table:style-name="ce26">
            <text:p>2 588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67">
            <text:p>57:10:0030801:1919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2:060</text:p>
          </table:table-cell>
          <table:table-cell office:value-type="float" office:value="1958" table:style-name="ce25">
            <text:p>1958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16989.6" table:style-name="ce26">
            <text:p>2 116 989,60</text:p>
          </table:table-cell>
          <table:table-cell office:value-type="float" office:value="1081.2" table:style-name="ce26">
            <text:p>1 081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67">
            <text:p>57:10:0030801:1919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2:060</text:p>
          </table:table-cell>
          <table:table-cell office:value-type="float" office:value="163696" table:style-name="ce25">
            <text:p>163696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6988115.19999999" table:style-name="ce26">
            <text:p>176 988 115,20</text:p>
          </table:table-cell>
          <table:table-cell office:value-type="float" office:value="1081.2" table:style-name="ce26">
            <text:p>1 081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67">
            <text:p>57:08:0030101:126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1:010</text:p>
          </table:table-cell>
          <table:table-cell office:value-type="float" office:value="196000" table:style-name="ce25">
            <text:p>196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25160" table:style-name="ce26">
            <text:p>825 160,00</text:p>
          </table:table-cell>
          <table:table-cell office:value-type="float" office:value="4.21" table:style-name="ce26">
            <text:p>4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67">
            <text:p>57:08:0030101:74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1:010</text:p>
          </table:table-cell>
          <table:table-cell office:value-type="float" office:value="1010809" table:style-name="ce25">
            <text:p>101080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55505.8899999997" table:style-name="ce26">
            <text:p>4 255 505,89</text:p>
          </table:table-cell>
          <table:table-cell office:value-type="float" office:value="4.21" table:style-name="ce26">
            <text:p>4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67">
            <text:p>57:20:0000000:76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1:160</text:p>
          </table:table-cell>
          <table:table-cell office:value-type="float" office:value="11815" table:style-name="ce25">
            <text:p>1181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4907.100000000006" table:style-name="ce26">
            <text:p>74 907,10</text:p>
          </table:table-cell>
          <table:table-cell office:value-type="float" office:value="6.34" table:style-name="ce26">
            <text:p>6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67">
            <text:p>57:11:0000000:191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1:080</text:p>
          </table:table-cell>
          <table:table-cell office:value-type="float" office:value="9805" table:style-name="ce25">
            <text:p>9805</text:p>
          </table:table-cell>
          <table:table-cell office:value-type="string" table:style-name="ce21">
            <text:p>Отчет № 1/2022, Том 2, раздел 1.3, п. 1.3.1; раздел 1.2, п. 1.2.7.2;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809.4" table:style-name="ce26">
            <text:p>49 809,40</text:p>
          </table:table-cell>
          <table:table-cell office:value-type="float" office:value="5.08" table:style-name="ce26">
            <text:p>5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68">
            <text:p>57:05:0920101:23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101</text:p>
          </table:table-cell>
          <table:table-cell office:value-type="float" office:value="46.9" table:style-name="ce25">
            <text:p>4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3200.33" table:style-name="ce26">
            <text:p>453 200,33</text:p>
          </table:table-cell>
          <table:table-cell office:value-type="float" office:value="9663.1200000000008" table:style-name="ce26">
            <text:p>9 663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68">
            <text:p>57:25:0020408:59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102</text:p>
          </table:table-cell>
          <table:table-cell office:value-type="float" office:value="41.6" table:style-name="ce25">
            <text:p>41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4213.79" table:style-name="ce26">
            <text:p>1 254 213,79</text:p>
          </table:table-cell>
          <table:table-cell office:value-type="float" office:value="30149.37" table:style-name="ce26">
            <text:p>30 149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68">
            <text:p>57:26:0010220:176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102</text:p>
          </table:table-cell>
          <table:table-cell office:value-type="float" office:value="43.2" table:style-name="ce25">
            <text:p>43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7268.6100000001" table:style-name="ce26">
            <text:p>1 257 268,61</text:p>
          </table:table-cell>
          <table:table-cell office:value-type="float" office:value="29103.439999999999" table:style-name="ce26">
            <text:p>29 103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68">
            <text:p>57:03:0790101:60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201</text:p>
          </table:table-cell>
          <table:table-cell office:value-type="float" office:value="87.2" table:style-name="ce25">
            <text:p>87,2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3743.55" table:style-name="ce26">
            <text:p>463 743,55</text:p>
          </table:table-cell>
          <table:table-cell office:value-type="float" office:value="5318.16" table:style-name="ce26">
            <text:p>5 318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68">
            <text:p>57:25:0030728:26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202</text:p>
          </table:table-cell>
          <table:table-cell office:value-type="float" office:value="52.2" table:style-name="ce25">
            <text:p>52,2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0889" table:style-name="ce26">
            <text:p>220 889,00</text:p>
          </table:table-cell>
          <table:table-cell office:value-type="float" office:value="4231.59" table:style-name="ce26">
            <text:p>4 231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68">
            <text:p>57:25:0030739:18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202</text:p>
          </table:table-cell>
          <table:table-cell office:value-type="float" office:value="22.6" table:style-name="ce25">
            <text:p>22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9542.47" table:style-name="ce26">
            <text:p>119 542,47</text:p>
          </table:table-cell>
          <table:table-cell office:value-type="float" office:value="5289.49" table:style-name="ce26">
            <text:p>5 289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68">
            <text:p>57:26:0010414:61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103</text:p>
          </table:table-cell>
          <table:table-cell office:value-type="float" office:value="33.1" table:style-name="ce25">
            <text:p>33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57328.13" table:style-name="ce26">
            <text:p>957 328,13</text:p>
          </table:table-cell>
          <table:table-cell office:value-type="float" office:value="28922.3" table:style-name="ce26">
            <text:p>28 922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68">
            <text:p>57:25:0020701:353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101</text:p>
          </table:table-cell>
          <table:table-cell office:value-type="float" office:value="66.3" table:style-name="ce25">
            <text:p>66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45859.54" table:style-name="ce26">
            <text:p>2 045 859,54</text:p>
          </table:table-cell>
          <table:table-cell office:value-type="float" office:value="30857.61" table:style-name="ce26">
            <text:p>30 857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68">
            <text:p>57:26:0010313:50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101</text:p>
          </table:table-cell>
          <table:table-cell office:value-type="float" office:value="28.2" table:style-name="ce25">
            <text:p>28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02528.29" table:style-name="ce26">
            <text:p>802 528,29</text:p>
          </table:table-cell>
          <table:table-cell office:value-type="float" office:value="28458.45" table:style-name="ce26">
            <text:p>28 458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74">
            <text:p>57:10:0050101:403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202.1</text:p>
          </table:table-cell>
          <table:table-cell office:value-type="float" office:value="233.6" table:style-name="ce25">
            <text:p>233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835920.35" table:style-name="ce26">
            <text:p>2 835 920,35</text:p>
          </table:table-cell>
          <table:table-cell office:value-type="float" office:value="12140.07" table:style-name="ce26">
            <text:p>12 140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74">
            <text:p>57:25:0030520:12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202.1</text:p>
          </table:table-cell>
          <table:table-cell office:value-type="float" office:value="66.8" table:style-name="ce25">
            <text:p>66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488774.93" table:style-name="ce26">
            <text:p>488 774,93</text:p>
          </table:table-cell>
          <table:table-cell office:value-type="float" office:value="7316.99" table:style-name="ce26">
            <text:p>7 316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74">
            <text:p>57:10:0060101:205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202.1</text:p>
          </table:table-cell>
          <table:table-cell office:value-type="float" office:value="155" table:style-name="ce25">
            <text:p>15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906564.65" table:style-name="ce26">
            <text:p>2 906 564,65</text:p>
          </table:table-cell>
          <table:table-cell office:value-type="float" office:value="18752.03" table:style-name="ce26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74">
            <text:p>57:26:0010505:20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202.1</text:p>
          </table:table-cell>
          <table:table-cell office:value-type="float" office:value="33.4" table:style-name="ce25">
            <text:p>33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417863.73" table:style-name="ce26">
            <text:p>417 863,73</text:p>
          </table:table-cell>
          <table:table-cell office:value-type="float" office:value="12510.89" table:style-name="ce26">
            <text:p>12 510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74">
            <text:p>57:06:0880101:25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202.1</text:p>
          </table:table-cell>
          <table:table-cell office:value-type="float" office:value="98.1" table:style-name="ce25">
            <text:p>98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463361.62" table:style-name="ce26">
            <text:p>463 361,62</text:p>
          </table:table-cell>
          <table:table-cell office:value-type="float" office:value="4723.3599999999997" table:style-name="ce26">
            <text:p>4 723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74">
            <text:p>57:25:0031032:26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202.1</text:p>
          </table:table-cell>
          <table:table-cell office:value-type="float" office:value="219.1" table:style-name="ce25">
            <text:p>219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4277184.75" table:style-name="ce26">
            <text:p>4 277 184,75</text:p>
          </table:table-cell>
          <table:table-cell office:value-type="float" office:value="19521.61" table:style-name="ce26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74">
            <text:p>57:10:0510101:17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202.1</text:p>
          </table:table-cell>
          <table:table-cell office:value-type="float" office:value="236.8" table:style-name="ce25">
            <text:p>236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4620384.7699999996" table:style-name="ce26">
            <text:p>4 620 384,77</text:p>
          </table:table-cell>
          <table:table-cell office:value-type="float" office:value="19511.759999999998" table:style-name="ce26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74">
            <text:p>57:25:0040408:128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204.1</text:p>
          </table:table-cell>
          <table:table-cell office:value-type="float" office:value="218.4" table:style-name="ce25">
            <text:p>218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492653.7999999998" table:style-name="ce26">
            <text:p>2 492 653,80</text:p>
          </table:table-cell>
          <table:table-cell office:value-type="float" office:value="11413.25" table:style-name="ce26">
            <text:p>11 413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74">
            <text:p>57:10:0940101:290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202.1</text:p>
          </table:table-cell>
          <table:table-cell office:value-type="float" office:value="126.5" table:style-name="ce25">
            <text:p>126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372131.7999999998" table:style-name="ce26">
            <text:p>2 372 131,80</text:p>
          </table:table-cell>
          <table:table-cell office:value-type="float" office:value="18752.03" table:style-name="ce26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74">
            <text:p>57:17:0890101:19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202.1</text:p>
          </table:table-cell>
          <table:table-cell office:value-type="float" office:value="81.8" table:style-name="ce25">
            <text:p>81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449373.21" table:style-name="ce26">
            <text:p>449 373,21</text:p>
          </table:table-cell>
          <table:table-cell office:value-type="float" office:value="5493.56" table:style-name="ce26">
            <text:p>5 493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74">
            <text:p>57:10:0940101:289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202.1</text:p>
          </table:table-cell>
          <table:table-cell office:value-type="float" office:value="131.19999999999999" table:style-name="ce25">
            <text:p>131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460266.34" table:style-name="ce26">
            <text:p>2 460 266,34</text:p>
          </table:table-cell>
          <table:table-cell office:value-type="float" office:value="18752.03" table:style-name="ce26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74">
            <text:p>57:10:1660101:270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202.1</text:p>
          </table:table-cell>
          <table:table-cell office:value-type="float" office:value="139.6" table:style-name="ce25">
            <text:p>139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723841.7" table:style-name="ce26">
            <text:p>2 723 841,70</text:p>
          </table:table-cell>
          <table:table-cell office:value-type="float" office:value="19511.759999999998" table:style-name="ce26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74">
            <text:p>57:03:0000000:57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202.1</text:p>
          </table:table-cell>
          <table:table-cell office:value-type="float" office:value="140.30000000000001" table:style-name="ce25">
            <text:p>140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1654910.05" table:style-name="ce26">
            <text:p>1 654 910,05</text:p>
          </table:table-cell>
          <table:table-cell office:value-type="float" office:value="11795.51" table:style-name="ce26">
            <text:p>11 795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74">
            <text:p>57:11:1400204:66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202.1</text:p>
          </table:table-cell>
          <table:table-cell office:value-type="float" office:value="144.5" table:style-name="ce25">
            <text:p>144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422548.2799999998" table:style-name="ce26">
            <text:p>2 422 548,28</text:p>
          </table:table-cell>
          <table:table-cell office:value-type="float" office:value="16765.04" table:style-name="ce26">
            <text:p>16 765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74">
            <text:p>57:23:0660101:21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202.1</text:p>
          </table:table-cell>
          <table:table-cell office:value-type="float" office:value="82.9" table:style-name="ce25">
            <text:p>82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446294.64" table:style-name="ce26">
            <text:p>446 294,64</text:p>
          </table:table-cell>
          <table:table-cell office:value-type="float" office:value="5383.53" table:style-name="ce26">
            <text:p>5 383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74">
            <text:p>57:09:0950101:51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202.1</text:p>
          </table:table-cell>
          <table:table-cell office:value-type="float" office:value="93.2" table:style-name="ce25">
            <text:p>9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542763.25" table:style-name="ce26">
            <text:p>542 763,25</text:p>
          </table:table-cell>
          <table:table-cell office:value-type="float" office:value="5823.64" table:style-name="ce26">
            <text:p>5 823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74">
            <text:p>57:10:1330102:118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202.2</text:p>
          </table:table-cell>
          <table:table-cell office:value-type="float" office:value="42.2" table:style-name="ce25">
            <text:p>42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1082879.01" table:style-name="ce26">
            <text:p>1 082 879,01</text:p>
          </table:table-cell>
          <table:table-cell office:value-type="float" office:value="25660.639999999999" table:style-name="ce26">
            <text:p>25 660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74">
            <text:p>57:25:0021328:27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202.1</text:p>
          </table:table-cell>
          <table:table-cell office:value-type="float" office:value="67" table:style-name="ce25">
            <text:p>6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1181319.8799999999" table:style-name="ce26">
            <text:p>1 181 319,88</text:p>
          </table:table-cell>
          <table:table-cell office:value-type="float" office:value="17631.64" table:style-name="ce26">
            <text:p>17 631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74">
            <text:p>57:25:0021001:219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303.1</text:p>
          </table:table-cell>
          <table:table-cell office:value-type="float" office:value="21.1" table:style-name="ce25">
            <text:p>21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147351.22" table:style-name="ce26">
            <text:p>147 351,22</text:p>
          </table:table-cell>
          <table:table-cell office:value-type="float" office:value="6983.47" table:style-name="ce26">
            <text:p>6 983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74">
            <text:p>57:22:0740101:238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303.1</text:p>
          </table:table-cell>
          <table:table-cell office:value-type="float" office:value="16.5" table:style-name="ce25">
            <text:p>16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1738.92" table:style-name="ce26">
            <text:p>21 738,92</text:p>
          </table:table-cell>
          <table:table-cell office:value-type="float" office:value="1317.51" table:style-name="ce26">
            <text:p>1 317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74">
            <text:p>57:26:0010407:192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303.1</text:p>
          </table:table-cell>
          <table:table-cell office:value-type="float" office:value="19.399999999999999" table:style-name="ce25">
            <text:p>19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66515.62" table:style-name="ce26">
            <text:p>66 515,62</text:p>
          </table:table-cell>
          <table:table-cell office:value-type="float" office:value="3428.64" table:style-name="ce26">
            <text:p>3 428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74">
            <text:p>57:25:0021304:27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603.1</text:p>
          </table:table-cell>
          <table:table-cell office:value-type="float" office:value="250.1" table:style-name="ce25">
            <text:p>250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655881.9300000002" table:style-name="ce26">
            <text:p>2 655 881,93</text:p>
          </table:table-cell>
          <table:table-cell office:value-type="float" office:value="10619.28" table:style-name="ce26">
            <text:p>10 619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74">
            <text:p>57:25:0020413:46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804.0</text:p>
          </table:table-cell>
          <table:table-cell office:value-type="float" office:value="3640.9" table:style-name="ce25">
            <text:p>3640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6266098.1299999999" table:style-name="ce26">
            <text:p>6 266 098,13</text:p>
          </table:table-cell>
          <table:table-cell office:value-type="float" office:value="1721.03" table:style-name="ce26">
            <text:p>1 721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74">
            <text:p>57:25:0010310:3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816.0</text:p>
          </table:table-cell>
          <table:table-cell office:value-type="float" office:value="225" table:style-name="ce25">
            <text:p>22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844785" table:style-name="ce26">
            <text:p>844 785,00</text:p>
          </table:table-cell>
          <table:table-cell office:value-type="float" office:value="3754.6" table:style-name="ce26">
            <text:p>3 754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74">
            <text:p>57:09:0030204:9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822.0</text:p>
          </table:table-cell>
          <table:table-cell office:value-type="float" office:value="681.4" table:style-name="ce25">
            <text:p>681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708871.63" table:style-name="ce26">
            <text:p>2 708 871,63</text:p>
          </table:table-cell>
          <table:table-cell office:value-type="float" office:value="3975.45" table:style-name="ce26">
            <text:p>3 975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74">
            <text:p>57:10:1250101:159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822.0</text:p>
          </table:table-cell>
          <table:table-cell office:value-type="float" office:value="745.4" table:style-name="ce25">
            <text:p>745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827973.06" table:style-name="ce26">
            <text:p>2 827 973,06</text:p>
          </table:table-cell>
          <table:table-cell office:value-type="float" office:value="3793.9" table:style-name="ce26">
            <text:p>3 793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74">
            <text:p>57:25:0030601:8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825.0</text:p>
          </table:table-cell>
          <table:table-cell office:value-type="float" office:value="1165.0999999999999" table:style-name="ce25">
            <text:p>1165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961963.82" table:style-name="ce26">
            <text:p>2 961 963,82</text:p>
          </table:table-cell>
          <table:table-cell office:value-type="float" office:value="2542.2399999999998" table:style-name="ce26">
            <text:p>2 542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74">
            <text:p>57:11:1620103:6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822.0</text:p>
          </table:table-cell>
          <table:table-cell office:value-type="float" office:value="759.3" table:style-name="ce25">
            <text:p>759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447102.41" table:style-name="ce26">
            <text:p>2 447 102,41</text:p>
          </table:table-cell>
          <table:table-cell office:value-type="float" office:value="3222.84" table:style-name="ce26">
            <text:p>3 222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74">
            <text:p>57:10:0570101:354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904</text:p>
          </table:table-cell>
          <table:table-cell office:value-type="float" office:value="103.6" table:style-name="ce25">
            <text:p>103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646195.68000000005" table:style-name="ce26">
            <text:p>646 195,68</text:p>
          </table:table-cell>
          <table:table-cell office:value-type="float" office:value="6237.41" table:style-name="ce26">
            <text:p>6 237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74">
            <text:p>57:15:0040401:32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904</text:p>
          </table:table-cell>
          <table:table-cell office:value-type="float" office:value="57.8" table:style-name="ce25">
            <text:p>57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75805.99" table:style-name="ce26">
            <text:p>275 805,99</text:p>
          </table:table-cell>
          <table:table-cell office:value-type="float" office:value="4771.7299999999996" table:style-name="ce26">
            <text:p>4 771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74">
            <text:p>57:15:0000000:156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1012.3</text:p>
          </table:table-cell>
          <table:table-cell office:value-type="float" office:value="6486" table:style-name="ce25">
            <text:p>648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4667520.18" table:style-name="ce26">
            <text:p>4 667 520,18</text:p>
          </table:table-cell>
          <table:table-cell office:value-type="float" office:value="719.63" table:style-name="ce26">
            <text:p>719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74">
            <text:p>57:18:0850101:22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1012.3</text:p>
          </table:table-cell>
          <table:table-cell office:value-type="float" office:value="360" table:style-name="ce25">
            <text:p>36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521607.6" table:style-name="ce26">
            <text:p>521 607,60</text:p>
          </table:table-cell>
          <table:table-cell office:value-type="float" office:value="1448.91" table:style-name="ce26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74">
            <text:p>57:19:1190101:15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1012.1</text:p>
          </table:table-cell>
          <table:table-cell office:value-type="float" office:value="141" table:style-name="ce25">
            <text:p>14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106330.92" table:style-name="ce26">
            <text:p>106 330,92</text:p>
          </table:table-cell>
          <table:table-cell office:value-type="float" office:value="754.12" table:style-name="ce26">
            <text:p>754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74">
            <text:p>57:23:0000000:136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1022.1</text:p>
          </table:table-cell>
          <table:table-cell office:value-type="float" office:value="231" table:style-name="ce25">
            <text:p>23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67514.17" table:style-name="ce26">
            <text:p>267 514,17</text:p>
          </table:table-cell>
          <table:table-cell office:value-type="float" office:value="1158.07" table:style-name="ce26">
            <text:p>1 158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74">
            <text:p>57:19:0000000:203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1012.2</text:p>
          </table:table-cell>
          <table:table-cell office:value-type="float" office:value="635" table:style-name="ce25">
            <text:p>63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490258.1" table:style-name="ce26">
            <text:p>490 258,10</text:p>
          </table:table-cell>
          <table:table-cell office:value-type="float" office:value="772.06" table:style-name="ce26">
            <text:p>772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74">
            <text:p>57:02:0950101:84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1012.3</text:p>
          </table:table-cell>
          <table:table-cell office:value-type="float" office:value="143" table:style-name="ce25">
            <text:p>14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07194.13" table:style-name="ce26">
            <text:p>207 194,13</text:p>
          </table:table-cell>
          <table:table-cell office:value-type="float" office:value="1448.91" table:style-name="ce26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74">
            <text:p>57:02:0950101:84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1012.3</text:p>
          </table:table-cell>
          <table:table-cell office:value-type="float" office:value="84" table:style-name="ce25">
            <text:p>8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121708.44" table:style-name="ce26">
            <text:p>121 708,44</text:p>
          </table:table-cell>
          <table:table-cell office:value-type="float" office:value="1448.91" table:style-name="ce26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74">
            <text:p>57:22:0500102:16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1012.3</text:p>
          </table:table-cell>
          <table:table-cell office:value-type="float" office:value="52" table:style-name="ce25">
            <text:p>5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75343.320000000007" table:style-name="ce26">
            <text:p>75 343,32</text:p>
          </table:table-cell>
          <table:table-cell office:value-type="float" office:value="1448.91" table:style-name="ce26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74">
            <text:p>57:10:1330101:159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1012.3</text:p>
          </table:table-cell>
          <table:table-cell office:value-type="float" office:value="19" table:style-name="ce25">
            <text:p>1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53979" table:style-name="ce26">
            <text:p>53 979,00</text:p>
          </table:table-cell>
          <table:table-cell office:value-type="float" office:value="2841" table:style-name="ce26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74">
            <text:p>57:10:0910101:41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1012.3</text:p>
          </table:table-cell>
          <table:table-cell office:value-type="float" office:value="3" table:style-name="ce25">
            <text:p>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8523" table:style-name="ce26">
            <text:p>8 523,00</text:p>
          </table:table-cell>
          <table:table-cell office:value-type="float" office:value="2841" table:style-name="ce26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3" table:style-name="ce16">
            <text:p>113</text:p>
          </table:table-cell>
          <table:table-cell office:value-type="string" table:style-name="ce74">
            <text:p>57:27:0010202:39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723.2</text:p>
          </table:table-cell>
          <table:table-cell office:value-type="float" office:value="701" table:style-name="ce25">
            <text:p>70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7575083.1100000003" table:style-name="ce26">
            <text:p>7 575 083,11</text:p>
          </table:table-cell>
          <table:table-cell office:value-type="float" office:value="10806.11" table:style-name="ce26">
            <text:p>10 806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4" table:style-name="ce16">
            <text:p>114</text:p>
          </table:table-cell>
          <table:table-cell office:value-type="string" table:style-name="ce74">
            <text:p>57:10:0040101:1086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723.2</text:p>
          </table:table-cell>
          <table:table-cell office:value-type="float" office:value="358.7" table:style-name="ce25">
            <text:p>358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4845186.88" table:style-name="ce26">
            <text:p>4 845 186,88</text:p>
          </table:table-cell>
          <table:table-cell office:value-type="float" office:value="13507.63" table:style-name="ce26">
            <text:p>13 507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5" table:style-name="ce16">
            <text:p>115</text:p>
          </table:table-cell>
          <table:table-cell office:value-type="string" table:style-name="ce74">
            <text:p>57:10:0040101:1086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723.2</text:p>
          </table:table-cell>
          <table:table-cell office:value-type="float" office:value="133.19999999999999" table:style-name="ce25">
            <text:p>13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1799216.32" table:style-name="ce26">
            <text:p>1 799 216,32</text:p>
          </table:table-cell>
          <table:table-cell office:value-type="float" office:value="13507.63" table:style-name="ce26">
            <text:p>13 507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6" table:style-name="ce16">
            <text:p>116</text:p>
          </table:table-cell>
          <table:table-cell office:value-type="string" table:style-name="ce74">
            <text:p>57:10:2490101:184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office:value-type="string" table:style-name="ce25">
            <text:p>0706.0</text:p>
          </table:table-cell>
          <table:table-cell office:value-type="float" office:value="16.7" table:style-name="ce25">
            <text:p>16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137667.79" table:style-name="ce26">
            <text:p>137 667,79</text:p>
          </table:table-cell>
          <table:table-cell office:value-type="float" office:value="8243.58" table:style-name="ce26">
            <text:p>8 243,58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31"/>
          <table:table-cell table:style-name="ce75"/>
          <table:table-cell table:number-columns-repeated="2" table:style-name="ce33"/>
          <table:table-cell table:number-columns-repeated="2" table:style-name="ce7"/>
          <table:table-cell table:style-name="ce34"/>
          <table:table-cell table:style-name="ce15"/>
          <table:table-cell table:number-columns-repeated="2" table:style-name="ce35"/>
          <table:table-cell table:style-name="ce23"/>
          <table:table-cell table:number-columns-repeated="16373"/>
        </table:table-row>
        <table:table-row table:style-name="ro11">
          <table:table-cell table:style-name="ce31"/>
          <table:table-cell table:style-name="ce76"/>
          <table:table-cell table:number-columns-repeated="2" table:style-name="ce33"/>
          <table:table-cell table:number-columns-repeated="2" table:style-name="ce36"/>
          <table:table-cell table:style-name="ce34"/>
          <table:table-cell table:style-name="ce15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7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number-columns-repeated="16374" table:style-name="ce3"/>
        </table:table-row>
        <table:table-row table:style-name="ro13">
          <table:table-cell office:value-type="float" office:value="1" table:style-name="ce40">
            <text:p>1</text:p>
          </table:table-cell>
          <table:table-cell office:value-type="string" table:style-name="ce78">
            <text:p>57:09:0410101:128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40">
            <text:p>2</text:p>
          </table:table-cell>
          <table:table-cell office:value-type="string" table:style-name="ce78">
            <text:p>57:09:0840101:65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40">
            <text:p>3</text:p>
          </table:table-cell>
          <table:table-cell office:value-type="string" table:style-name="ce78">
            <text:p>57:09:0840101:64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40">
            <text:p>4</text:p>
          </table:table-cell>
          <table:table-cell office:value-type="string" table:style-name="ce78">
            <text:p>57:10:0020101:428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40">
            <text:p>5</text:p>
          </table:table-cell>
          <table:table-cell office:value-type="string" table:style-name="ce78">
            <text:p>57:15:0260101:37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40">
            <text:p>6</text:p>
          </table:table-cell>
          <table:table-cell office:value-type="string" table:style-name="ce78">
            <text:p>57:18:0540101:31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40">
            <text:p>7</text:p>
          </table:table-cell>
          <table:table-cell office:value-type="string" table:style-name="ce78">
            <text:p>57:06:0000000:119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40">
            <text:p>8</text:p>
          </table:table-cell>
          <table:table-cell office:value-type="string" table:style-name="ce78">
            <text:p>57:18:1290101:19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40">
            <text:p>9</text:p>
          </table:table-cell>
          <table:table-cell office:value-type="string" table:style-name="ce78">
            <text:p>57:09:1390101:14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40">
            <text:p>10</text:p>
          </table:table-cell>
          <table:table-cell office:value-type="string" table:style-name="ce78">
            <text:p>57:07:0550101:92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40">
            <text:p>11</text:p>
          </table:table-cell>
          <table:table-cell office:value-type="string" table:style-name="ce78">
            <text:p>57:11:0000000:7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40">
            <text:p>12</text:p>
          </table:table-cell>
          <table:table-cell office:value-type="string" table:style-name="ce78">
            <text:p>57:15:0260101:1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40">
            <text:p>13</text:p>
          </table:table-cell>
          <table:table-cell office:value-type="string" table:style-name="ce78">
            <text:p>57:26:0010205:87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40">
            <text:p>14</text:p>
          </table:table-cell>
          <table:table-cell office:value-type="string" table:style-name="ce78">
            <text:p>57:26:0010302:15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40">
            <text:p>15</text:p>
          </table:table-cell>
          <table:table-cell office:value-type="string" table:style-name="ce78">
            <text:p>57:10:0030801:1916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40">
            <text:p>16</text:p>
          </table:table-cell>
          <table:table-cell office:value-type="string" table:style-name="ce78">
            <text:p>57:15:0030403:24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40">
            <text:p>17</text:p>
          </table:table-cell>
          <table:table-cell office:value-type="string" table:style-name="ce78">
            <text:p>57:01:1040101:6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40">
            <text:p>18</text:p>
          </table:table-cell>
          <table:table-cell office:value-type="string" table:style-name="ce78">
            <text:p>57:19:0010303:123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40">
            <text:p>19</text:p>
          </table:table-cell>
          <table:table-cell office:value-type="string" table:style-name="ce78">
            <text:p>57:10:0021604:21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40">
            <text:p>20</text:p>
          </table:table-cell>
          <table:table-cell office:value-type="string" table:style-name="ce78">
            <text:p>57:02:0220101:8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40">
            <text:p>21</text:p>
          </table:table-cell>
          <table:table-cell office:value-type="string" table:style-name="ce78">
            <text:p>57:19:0010101: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40">
            <text:p>22</text:p>
          </table:table-cell>
          <table:table-cell office:value-type="string" table:style-name="ce78">
            <text:p>57:26:0010426:56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40">
            <text:p>23</text:p>
          </table:table-cell>
          <table:table-cell office:value-type="string" table:style-name="ce78">
            <text:p>57:10:2590101:125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40">
            <text:p>24</text:p>
          </table:table-cell>
          <table:table-cell office:value-type="string" table:style-name="ce78">
            <text:p>57:25:0040311:123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40">
            <text:p>25</text:p>
          </table:table-cell>
          <table:table-cell office:value-type="string" table:style-name="ce78">
            <text:p>57:25:0010323:3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40">
            <text:p>26</text:p>
          </table:table-cell>
          <table:table-cell office:value-type="string" table:style-name="ce78">
            <text:p>57:10:2590101:125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40">
            <text:p>27</text:p>
          </table:table-cell>
          <table:table-cell office:value-type="string" table:style-name="ce78">
            <text:p>57:15:0030403:24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40">
            <text:p>28</text:p>
          </table:table-cell>
          <table:table-cell office:value-type="string" table:style-name="ce78">
            <text:p>57:26:0010301:76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40">
            <text:p>29</text:p>
          </table:table-cell>
          <table:table-cell office:value-type="string" table:style-name="ce78">
            <text:p>57:14:0900102:6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40">
            <text:p>30</text:p>
          </table:table-cell>
          <table:table-cell office:value-type="string" table:style-name="ce78">
            <text:p>57:11:1170101:2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40">
            <text:p>31</text:p>
          </table:table-cell>
          <table:table-cell office:value-type="string" table:style-name="ce78">
            <text:p>57:10:0021604:9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40">
            <text:p>32</text:p>
          </table:table-cell>
          <table:table-cell office:value-type="string" table:style-name="ce78">
            <text:p>57:15:0030403:24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40">
            <text:p>33</text:p>
          </table:table-cell>
          <table:table-cell office:value-type="string" table:style-name="ce78">
            <text:p>57:10:1100101:53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40">
            <text:p>34</text:p>
          </table:table-cell>
          <table:table-cell office:value-type="string" table:style-name="ce78">
            <text:p>57:26:0010507: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40">
            <text:p>35</text:p>
          </table:table-cell>
          <table:table-cell office:value-type="string" table:style-name="ce78">
            <text:p>57:10:0011601:24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40">
            <text:p>36</text:p>
          </table:table-cell>
          <table:table-cell office:value-type="string" table:style-name="ce78">
            <text:p>57:05:0010101:14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40">
            <text:p>37</text:p>
          </table:table-cell>
          <table:table-cell office:value-type="string" table:style-name="ce78">
            <text:p>57:10:0021601:55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40">
            <text:p>38</text:p>
          </table:table-cell>
          <table:table-cell office:value-type="string" table:style-name="ce78">
            <text:p>57:06:0000000:11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40">
            <text:p>39</text:p>
          </table:table-cell>
          <table:table-cell office:value-type="string" table:style-name="ce78">
            <text:p>57:10:0052401:24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40">
            <text:p>40</text:p>
          </table:table-cell>
          <table:table-cell office:value-type="string" table:style-name="ce78">
            <text:p>57:10:0011601:23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40">
            <text:p>41</text:p>
          </table:table-cell>
          <table:table-cell office:value-type="string" table:style-name="ce78">
            <text:p>57:10:0050501:50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40">
            <text:p>42</text:p>
          </table:table-cell>
          <table:table-cell office:value-type="string" table:style-name="ce79">
            <text:p>57:25:0010215:63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40">
            <text:p>43</text:p>
          </table:table-cell>
          <table:table-cell office:value-type="string" table:style-name="ce79">
            <text:p>57:14:0010202:143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40">
            <text:p>44</text:p>
          </table:table-cell>
          <table:table-cell office:value-type="string" table:style-name="ce79">
            <text:p>57:10:0100101:101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40">
            <text:p>45</text:p>
          </table:table-cell>
          <table:table-cell office:value-type="string" table:style-name="ce79">
            <text:p>57:10:0010201:734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40">
            <text:p>46</text:p>
          </table:table-cell>
          <table:table-cell office:value-type="string" table:style-name="ce79">
            <text:p>57:02:0010119:17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40">
            <text:p>47</text:p>
          </table:table-cell>
          <table:table-cell office:value-type="string" table:style-name="ce79">
            <text:p>57:03:0040204:6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40">
            <text:p>48</text:p>
          </table:table-cell>
          <table:table-cell office:value-type="string" table:style-name="ce79">
            <text:p>57:11:2820204:4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40">
            <text:p>49</text:p>
          </table:table-cell>
          <table:table-cell office:value-type="string" table:style-name="ce79">
            <text:p>57:10:1090101:173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40">
            <text:p>50</text:p>
          </table:table-cell>
          <table:table-cell office:value-type="string" table:style-name="ce79">
            <text:p>57:11:2820203:4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40">
            <text:p>51</text:p>
          </table:table-cell>
          <table:table-cell office:value-type="string" table:style-name="ce79">
            <text:p>57:25:0040311:317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40">
            <text:p>52</text:p>
          </table:table-cell>
          <table:table-cell office:value-type="string" table:style-name="ce79">
            <text:p>57:25:0040311:309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40">
            <text:p>53</text:p>
          </table:table-cell>
          <table:table-cell office:value-type="string" table:style-name="ce79">
            <text:p>57:25:0040311:292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40">
            <text:p>54</text:p>
          </table:table-cell>
          <table:table-cell office:value-type="string" table:style-name="ce79">
            <text:p>57:25:0040311:284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40">
            <text:p>55</text:p>
          </table:table-cell>
          <table:table-cell office:value-type="string" table:style-name="ce79">
            <text:p>57:25:0040311:272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40">
            <text:p>56</text:p>
          </table:table-cell>
          <table:table-cell office:value-type="string" table:style-name="ce79">
            <text:p>57:25:0040311:266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40">
            <text:p>57</text:p>
          </table:table-cell>
          <table:table-cell office:value-type="string" table:style-name="ce79">
            <text:p>57:25:0040311:258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40">
            <text:p>58</text:p>
          </table:table-cell>
          <table:table-cell office:value-type="string" table:style-name="ce79">
            <text:p>57:25:0040311:257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40">
            <text:p>59</text:p>
          </table:table-cell>
          <table:table-cell office:value-type="string" table:style-name="ce79">
            <text:p>57:25:0040311:256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40">
            <text:p>60</text:p>
          </table:table-cell>
          <table:table-cell office:value-type="string" table:style-name="ce79">
            <text:p>57:25:0040311:254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40">
            <text:p>61</text:p>
          </table:table-cell>
          <table:table-cell office:value-type="string" table:style-name="ce79">
            <text:p>57:25:0040311:250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40">
            <text:p>62</text:p>
          </table:table-cell>
          <table:table-cell office:value-type="string" table:style-name="ce79">
            <text:p>57:25:0040311:249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40">
            <text:p>63</text:p>
          </table:table-cell>
          <table:table-cell office:value-type="string" table:style-name="ce79">
            <text:p>57:25:0040311:248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40">
            <text:p>64</text:p>
          </table:table-cell>
          <table:table-cell office:value-type="string" table:style-name="ce79">
            <text:p>57:25:0040311:245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40">
            <text:p>65</text:p>
          </table:table-cell>
          <table:table-cell office:value-type="string" table:style-name="ce79">
            <text:p>57:25:0040311:227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40">
            <text:p>66</text:p>
          </table:table-cell>
          <table:table-cell office:value-type="string" table:style-name="ce79">
            <text:p>57:25:0040311:227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40">
            <text:p>67</text:p>
          </table:table-cell>
          <table:table-cell office:value-type="string" table:style-name="ce79">
            <text:p>57:25:0040311:223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40">
            <text:p>68</text:p>
          </table:table-cell>
          <table:table-cell office:value-type="string" table:style-name="ce79">
            <text:p>57:25:0040311:217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40">
            <text:p>69</text:p>
          </table:table-cell>
          <table:table-cell office:value-type="string" table:style-name="ce79">
            <text:p>57:25:0020623:27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40">
            <text:p>70</text:p>
          </table:table-cell>
          <table:table-cell office:value-type="string" table:style-name="ce79">
            <text:p>57:25:0020623:22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40">
            <text:p>71</text:p>
          </table:table-cell>
          <table:table-cell office:value-type="string" table:style-name="ce79">
            <text:p>57:25:0020623:22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40">
            <text:p>72</text:p>
          </table:table-cell>
          <table:table-cell office:value-type="string" table:style-name="ce79">
            <text:p>57:25:0020623:22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40">
            <text:p>73</text:p>
          </table:table-cell>
          <table:table-cell office:value-type="string" table:style-name="ce79">
            <text:p>57:25:0020623:21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40">
            <text:p>74</text:p>
          </table:table-cell>
          <table:table-cell office:value-type="string" table:style-name="ce79">
            <text:p>57:25:0020623:21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40">
            <text:p>75</text:p>
          </table:table-cell>
          <table:table-cell office:value-type="string" table:style-name="ce79">
            <text:p>57:25:0020623:21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40">
            <text:p>76</text:p>
          </table:table-cell>
          <table:table-cell office:value-type="string" table:style-name="ce79">
            <text:p>57:25:0020623:21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40">
            <text:p>77</text:p>
          </table:table-cell>
          <table:table-cell office:value-type="string" table:style-name="ce79">
            <text:p>57:25:0020623:21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40">
            <text:p>78</text:p>
          </table:table-cell>
          <table:table-cell office:value-type="string" table:style-name="ce79">
            <text:p>57:25:0020623:21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40">
            <text:p>79</text:p>
          </table:table-cell>
          <table:table-cell office:value-type="string" table:style-name="ce79">
            <text:p>57:25:0020623:21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40">
            <text:p>80</text:p>
          </table:table-cell>
          <table:table-cell office:value-type="string" table:style-name="ce79">
            <text:p>57:25:0020623:21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40">
            <text:p>81</text:p>
          </table:table-cell>
          <table:table-cell office:value-type="string" table:style-name="ce79">
            <text:p>57:25:0020623:20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40">
            <text:p>82</text:p>
          </table:table-cell>
          <table:table-cell office:value-type="string" table:style-name="ce79">
            <text:p>57:25:0020623:20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40">
            <text:p>83</text:p>
          </table:table-cell>
          <table:table-cell office:value-type="string" table:style-name="ce79">
            <text:p>57:25:0020623:20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40">
            <text:p>84</text:p>
          </table:table-cell>
          <table:table-cell office:value-type="string" table:style-name="ce79">
            <text:p>57:25:0020623:20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40">
            <text:p>85</text:p>
          </table:table-cell>
          <table:table-cell office:value-type="string" table:style-name="ce79">
            <text:p>57:25:0020623:20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40">
            <text:p>86</text:p>
          </table:table-cell>
          <table:table-cell office:value-type="string" table:style-name="ce79">
            <text:p>57:25:0020623:20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40">
            <text:p>87</text:p>
          </table:table-cell>
          <table:table-cell office:value-type="string" table:style-name="ce79">
            <text:p>57:25:0020623:20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40">
            <text:p>88</text:p>
          </table:table-cell>
          <table:table-cell office:value-type="string" table:style-name="ce79">
            <text:p>57:25:0020623:20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40">
            <text:p>89</text:p>
          </table:table-cell>
          <table:table-cell office:value-type="string" table:style-name="ce79">
            <text:p>57:25:0020622:78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40">
            <text:p>90</text:p>
          </table:table-cell>
          <table:table-cell office:value-type="string" table:style-name="ce79">
            <text:p>57:25:0020622:78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40">
            <text:p>91</text:p>
          </table:table-cell>
          <table:table-cell office:value-type="string" table:style-name="ce79">
            <text:p>57:25:0020622:75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40">
            <text:p>92</text:p>
          </table:table-cell>
          <table:table-cell office:value-type="string" table:style-name="ce79">
            <text:p>57:25:0020622:74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40">
            <text:p>93</text:p>
          </table:table-cell>
          <table:table-cell office:value-type="string" table:style-name="ce79">
            <text:p>57:25:0020622:74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40">
            <text:p>94</text:p>
          </table:table-cell>
          <table:table-cell office:value-type="string" table:style-name="ce79">
            <text:p>57:25:0020622:73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40">
            <text:p>95</text:p>
          </table:table-cell>
          <table:table-cell office:value-type="string" table:style-name="ce79">
            <text:p>57:25:0020622:73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40">
            <text:p>96</text:p>
          </table:table-cell>
          <table:table-cell office:value-type="string" table:style-name="ce79">
            <text:p>57:25:0020622:71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40">
            <text:p>97</text:p>
          </table:table-cell>
          <table:table-cell office:value-type="string" table:style-name="ce79">
            <text:p>57:14:0900101:15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40">
            <text:p>98</text:p>
          </table:table-cell>
          <table:table-cell office:value-type="string" table:style-name="ce79">
            <text:p>57:14:0900101:15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40">
            <text:p>99</text:p>
          </table:table-cell>
          <table:table-cell office:value-type="string" table:style-name="ce79">
            <text:p>57:02:0220101:37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40">
            <text:p>100</text:p>
          </table:table-cell>
          <table:table-cell office:value-type="string" table:style-name="ce79">
            <text:p>57:02:0220101:35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40">
            <text:p>101</text:p>
          </table:table-cell>
          <table:table-cell office:value-type="string" table:style-name="ce72">
            <text:p>57:10:0440101:47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40">
            <text:p>102</text:p>
          </table:table-cell>
          <table:table-cell office:value-type="string" table:style-name="ce72">
            <text:p>57:12:0760101:22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40">
            <text:p>103</text:p>
          </table:table-cell>
          <table:table-cell office:value-type="string" table:style-name="ce72">
            <text:p>57:25:0031050:65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40">
            <text:p>104</text:p>
          </table:table-cell>
          <table:table-cell office:value-type="string" table:style-name="ce72">
            <text:p>57:25:0010817:33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40">
            <text:p>105</text:p>
          </table:table-cell>
          <table:table-cell office:value-type="string" table:style-name="ce72">
            <text:p>57:10:0170101:12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40">
            <text:p>106</text:p>
          </table:table-cell>
          <table:table-cell office:value-type="string" table:style-name="ce72">
            <text:p>57:10:0050401:120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40">
            <text:p>107</text:p>
          </table:table-cell>
          <table:table-cell office:value-type="string" table:style-name="ce72">
            <text:p>57:05:0650101:6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40">
            <text:p>108</text:p>
          </table:table-cell>
          <table:table-cell office:value-type="string" table:style-name="ce72">
            <text:p>57:25:0031050:61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40">
            <text:p>109</text:p>
          </table:table-cell>
          <table:table-cell office:value-type="string" table:style-name="ce72">
            <text:p>57:22:0040303:132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40">
            <text:p>110</text:p>
          </table:table-cell>
          <table:table-cell office:value-type="string" table:style-name="ce72">
            <text:p>57:16:0010201:28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40">
            <text:p>111</text:p>
          </table:table-cell>
          <table:table-cell office:value-type="string" table:style-name="ce72">
            <text:p>57:25:0010803:54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40">
            <text:p>112</text:p>
          </table:table-cell>
          <table:table-cell office:value-type="string" table:style-name="ce72">
            <text:p>57:08:0070101:59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40">
            <text:p>113</text:p>
          </table:table-cell>
          <table:table-cell office:value-type="string" table:style-name="ce72">
            <text:p>57:23:1250101:14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40">
            <text:p>114</text:p>
          </table:table-cell>
          <table:table-cell office:value-type="string" table:style-name="ce72">
            <text:p>57:09:0010302:38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40">
            <text:p>115</text:p>
          </table:table-cell>
          <table:table-cell office:value-type="string" table:style-name="ce72">
            <text:p>57:10:0070501:28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40">
            <text:p>116</text:p>
          </table:table-cell>
          <table:table-cell office:value-type="string" table:style-name="ce72">
            <text:p>57:11:0650102:23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40">
            <text:p>117</text:p>
          </table:table-cell>
          <table:table-cell office:value-type="string" table:style-name="ce72">
            <text:p>57:24:0000000:115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40">
            <text:p>118</text:p>
          </table:table-cell>
          <table:table-cell office:value-type="string" table:style-name="ce72">
            <text:p>57:10:0023001:27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40">
            <text:p>119</text:p>
          </table:table-cell>
          <table:table-cell office:value-type="string" table:style-name="ce72">
            <text:p>57:18:1170101:18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40">
            <text:p>120</text:p>
          </table:table-cell>
          <table:table-cell office:value-type="string" table:style-name="ce72">
            <text:p>57:24:0090101:21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40">
            <text:p>121</text:p>
          </table:table-cell>
          <table:table-cell office:value-type="string" table:style-name="ce72">
            <text:p>57:11:2670101:1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40">
            <text:p>122</text:p>
          </table:table-cell>
          <table:table-cell office:value-type="string" table:style-name="ce72">
            <text:p>57:25:0030950:15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40">
            <text:p>123</text:p>
          </table:table-cell>
          <table:table-cell office:value-type="string" table:style-name="ce72">
            <text:p>57:25:0030950:15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40">
            <text:p>124</text:p>
          </table:table-cell>
          <table:table-cell office:value-type="string" table:style-name="ce72">
            <text:p>57:02:0220101:29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40">
            <text:p>125</text:p>
          </table:table-cell>
          <table:table-cell office:value-type="string" table:style-name="ce72">
            <text:p>57:10:0021604:33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40">
            <text:p>126</text:p>
          </table:table-cell>
          <table:table-cell office:value-type="string" table:style-name="ce72">
            <text:p>57:14:0900101:8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40">
            <text:p>127</text:p>
          </table:table-cell>
          <table:table-cell office:value-type="string" table:style-name="ce72">
            <text:p>57:10:2500101:107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40">
            <text:p>128</text:p>
          </table:table-cell>
          <table:table-cell office:value-type="string" table:style-name="ce72">
            <text:p>57:10:1580101:48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40">
            <text:p>129</text:p>
          </table:table-cell>
          <table:table-cell office:value-type="string" table:style-name="ce72">
            <text:p>57:26:0010410:107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40">
            <text:p>130</text:p>
          </table:table-cell>
          <table:table-cell office:value-type="string" table:style-name="ce72">
            <text:p>57:10:0050501:57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40">
            <text:p>131</text:p>
          </table:table-cell>
          <table:table-cell office:value-type="string" table:style-name="ce72">
            <text:p>57:10:1910303:116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40">
            <text:p>132</text:p>
          </table:table-cell>
          <table:table-cell office:value-type="string" table:style-name="ce72">
            <text:p>57:25:0040225:118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40">
            <text:p>133</text:p>
          </table:table-cell>
          <table:table-cell office:value-type="string" table:style-name="ce72">
            <text:p>57:25:0040309:11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40">
            <text:p>134</text:p>
          </table:table-cell>
          <table:table-cell office:value-type="string" table:style-name="ce72">
            <text:p>57:10:1910303:119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40">
            <text:p>135</text:p>
          </table:table-cell>
          <table:table-cell office:value-type="string" table:style-name="ce72">
            <text:p>57:10:1910303:118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40">
            <text:p>136</text:p>
          </table:table-cell>
          <table:table-cell office:value-type="string" table:style-name="ce72">
            <text:p>57:10:1910303:115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40">
            <text:p>137</text:p>
          </table:table-cell>
          <table:table-cell office:value-type="string" table:style-name="ce72">
            <text:p>57:10:1910303:119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40">
            <text:p>138</text:p>
          </table:table-cell>
          <table:table-cell office:value-type="string" table:style-name="ce72">
            <text:p>57:10:1910204:13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40">
            <text:p>139</text:p>
          </table:table-cell>
          <table:table-cell office:value-type="string" table:style-name="ce72">
            <text:p>57:00:0000000:595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40">
            <text:p>140</text:p>
          </table:table-cell>
          <table:table-cell office:value-type="string" table:style-name="ce72">
            <text:p>57:00:0000000:596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40">
            <text:p>141</text:p>
          </table:table-cell>
          <table:table-cell office:value-type="string" table:style-name="ce72">
            <text:p>57:25:0040225:147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40">
            <text:p>142</text:p>
          </table:table-cell>
          <table:table-cell office:value-type="string" table:style-name="ce72">
            <text:p>57:10:1910303:118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40">
            <text:p>143</text:p>
          </table:table-cell>
          <table:table-cell office:value-type="string" table:style-name="ce72">
            <text:p>57:25:0040203:55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40">
            <text:p>144</text:p>
          </table:table-cell>
          <table:table-cell office:value-type="string" table:style-name="ce72">
            <text:p>57:25:0040311:217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40">
            <text:p>145</text:p>
          </table:table-cell>
          <table:table-cell office:value-type="string" table:style-name="ce72">
            <text:p>57:25:0020623:11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40">
            <text:p>146</text:p>
          </table:table-cell>
          <table:table-cell office:value-type="string" table:style-name="ce72">
            <text:p>57:16:0510101:26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40">
            <text:p>147</text:p>
          </table:table-cell>
          <table:table-cell office:value-type="string" table:style-name="ce72">
            <text:p>57:25:0030407:108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40">
            <text:p>148</text:p>
          </table:table-cell>
          <table:table-cell office:value-type="string" table:style-name="ce72">
            <text:p>57:25:0021304:22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40">
            <text:p>149</text:p>
          </table:table-cell>
          <table:table-cell office:value-type="string" table:style-name="ce72">
            <text:p>57:10:0450101:22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40">
            <text:p>150</text:p>
          </table:table-cell>
          <table:table-cell office:value-type="string" table:style-name="ce72">
            <text:p>57:26:0010416:143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40">
            <text:p>151</text:p>
          </table:table-cell>
          <table:table-cell office:value-type="string" table:style-name="ce72">
            <text:p>57:25:0030109:9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40">
            <text:p>152</text:p>
          </table:table-cell>
          <table:table-cell office:value-type="string" table:style-name="ce72">
            <text:p>57:04:0000000:82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40">
            <text:p>153</text:p>
          </table:table-cell>
          <table:table-cell office:value-type="string" table:style-name="ce72">
            <text:p>57:06:0000000:70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40">
            <text:p>154</text:p>
          </table:table-cell>
          <table:table-cell office:value-type="string" table:style-name="ce72">
            <text:p>57:10:0030801:1708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40">
            <text:p>155</text:p>
          </table:table-cell>
          <table:table-cell office:value-type="string" table:style-name="ce72">
            <text:p>57:10:0030801:1394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40">
            <text:p>156</text:p>
          </table:table-cell>
          <table:table-cell office:value-type="string" table:style-name="ce72">
            <text:p>57:24:0000000:103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40">
            <text:p>157</text:p>
          </table:table-cell>
          <table:table-cell office:value-type="string" table:style-name="ce72">
            <text:p>57:00:0000000:606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40">
            <text:p>158</text:p>
          </table:table-cell>
          <table:table-cell office:value-type="string" table:style-name="ce72">
            <text:p>57:10:0030801:18931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40">
            <text:p>159</text:p>
          </table:table-cell>
          <table:table-cell office:value-type="string" table:style-name="ce72">
            <text:p>57:10:0030801:807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40">
            <text:p>160</text:p>
          </table:table-cell>
          <table:table-cell office:value-type="string" table:style-name="ce72">
            <text:p>57:01:0000000:119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40">
            <text:p>161</text:p>
          </table:table-cell>
          <table:table-cell office:value-type="string" table:style-name="ce72">
            <text:p>57:10:0030801:1272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40">
            <text:p>162</text:p>
          </table:table-cell>
          <table:table-cell office:value-type="string" table:style-name="ce72">
            <text:p>57:10:0030801:881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40">
            <text:p>163</text:p>
          </table:table-cell>
          <table:table-cell office:value-type="string" table:style-name="ce72">
            <text:p>57:10:0030801:1706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40">
            <text:p>164</text:p>
          </table:table-cell>
          <table:table-cell office:value-type="string" table:style-name="ce72">
            <text:p>57:10:0030801:882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40">
            <text:p>165</text:p>
          </table:table-cell>
          <table:table-cell office:value-type="string" table:style-name="ce72">
            <text:p>57:03:0620101:2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40">
            <text:p>166</text:p>
          </table:table-cell>
          <table:table-cell office:value-type="string" table:style-name="ce72">
            <text:p>57:25:0021304:50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40">
            <text:p>167</text:p>
          </table:table-cell>
          <table:table-cell office:value-type="string" table:style-name="ce72">
            <text:p>57:10:0030801:1527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40">
            <text:p>168</text:p>
          </table:table-cell>
          <table:table-cell office:value-type="string" table:style-name="ce72">
            <text:p>57:24:0000000:109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40">
            <text:p>169</text:p>
          </table:table-cell>
          <table:table-cell office:value-type="string" table:style-name="ce72">
            <text:p>57:22:0540101:507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40">
            <text:p>170</text:p>
          </table:table-cell>
          <table:table-cell office:value-type="string" table:style-name="ce72">
            <text:p>57:22:0320101:8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40">
            <text:p>171</text:p>
          </table:table-cell>
          <table:table-cell office:value-type="string" table:style-name="ce72">
            <text:p>57:10:0030801:1081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40">
            <text:p>172</text:p>
          </table:table-cell>
          <table:table-cell office:value-type="string" table:style-name="ce72">
            <text:p>57:10:0030801:12714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40">
            <text:p>173</text:p>
          </table:table-cell>
          <table:table-cell office:value-type="string" table:style-name="ce72">
            <text:p>57:25:0000000:5575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40">
            <text:p>174</text:p>
          </table:table-cell>
          <table:table-cell office:value-type="string" table:style-name="ce72">
            <text:p>57:10:0030801:1707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40">
            <text:p>175</text:p>
          </table:table-cell>
          <table:table-cell office:value-type="string" table:style-name="ce72">
            <text:p>57:10:0030801:13053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40">
            <text:p>176</text:p>
          </table:table-cell>
          <table:table-cell office:value-type="string" table:style-name="ce80">
            <text:p>57:24:0000000:1009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40">
            <text:p>177</text:p>
          </table:table-cell>
          <table:table-cell office:value-type="string" table:style-name="ce72">
            <text:p>57:25:0021304:100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40">
            <text:p>178</text:p>
          </table:table-cell>
          <table:table-cell office:value-type="string" table:style-name="ce72">
            <text:p>57:25:0021304:21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40">
            <text:p>179</text:p>
          </table:table-cell>
          <table:table-cell office:value-type="string" table:style-name="ce72">
            <text:p>57:25:0030522:168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40">
            <text:p>180</text:p>
          </table:table-cell>
          <table:table-cell office:value-type="string" table:style-name="ce72">
            <text:p>57:25:0031019:1222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40">
            <text:p>181</text:p>
          </table:table-cell>
          <table:table-cell office:value-type="string" table:style-name="ce72">
            <text:p>57:25:0021304:226</text:p>
          </table:table-cell>
          <table:table-cell office:value-type="date" office:date-value="2023-12-12T00:00:00" table:style-name="ce18">
            <text:p>12.12.2023</text:p>
          </table:table-cell>
          <table:table-cell office:value-type="date" office:date-value="2023-12-07T00:00:00" table:style-name="ce19">
            <text:p>07.12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4"/>
          <table:table-cell table:style-name="ce71"/>
          <table:table-cell table:number-columns-repeated="2" table:style-name="ce33"/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61">
            <text:p>60DF470BA9FA21C2DC37D97862329618190D1879A894EB17AD591EB49D817B7D076EF6253514ECC2C8E91406A5174355388833E35B82902384093C323939CCF7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table:style-name="ce3"/>
          <table:table-cell table:style-name="ce63"/>
          <table:table-cell table:number-columns-repeated="16382" table:style-name="ce3"/>
        </table:table-row>
        <table:table-row table:style-name="ro13">
          <table:table-cell table:style-name="ce46"/>
          <table:table-cell table:style-name="ce70"/>
          <table:table-cell table:number-columns-repeated="2" table:style-name="ce47"/>
          <table:table-cell table:number-columns-repeated="3" table:style-name="ce46"/>
          <table:table-cell table:style-name="ce48"/>
          <table:table-cell table:style-name="ce47"/>
          <table:table-cell table:style-name="ce48"/>
          <table:table-cell table:number-columns-repeated="16374" table:style-name="ce46"/>
        </table:table-row>
        <table:table-row table:number-rows-repeated="2" table:style-name="ro13">
          <table:table-cell table:style-name="ce46"/>
          <table:table-cell table:style-name="ce73"/>
          <table:table-cell table:number-columns-repeated="2" table:style-name="ce49"/>
          <table:table-cell table:number-columns-repeated="3" table:style-name="ce46"/>
          <table:table-cell table:number-columns-repeated="3" table:style-name="ce48"/>
          <table:table-cell table:number-columns-repeated="16374" table:style-name="ce46"/>
        </table:table-row>
        <table:table-row table:style-name="ro16">
          <table:table-cell table:style-name="ce46"/>
          <table:table-cell office:value-type="string" table:style-name="ce70">
            <text:p>Директор БУ ОО «МР БТИ»</text:p>
          </table:table-cell>
          <table:table-cell table:number-columns-repeated="2" table:style-name="ce47"/>
          <table:table-cell table:number-columns-repeated="3" table:style-name="ce46"/>
          <table:table-cell table:style-name="ce50"/>
          <table:table-cell office:value-type="string" table:style-name="ce47">
            <text:p>/С.Н. Подрезов/</text:p>
          </table:table-cell>
          <table:table-cell table:style-name="ce48"/>
          <table:table-cell table:number-columns-repeated="16374" table:style-name="ce46"/>
        </table:table-row>
        <table:table-row table:number-rows-repeated="2" table:style-name="ro17">
          <table:table-cell/>
          <table:table-cell table:style-name="ce63"/>
          <table:table-cell table:number-columns-repeated="16382"/>
        </table:table-row>
        <table:table-row table:number-rows-repeated="126" table:style-name="ro18">
          <table:table-cell/>
          <table:table-cell table:style-name="ce69"/>
          <table:table-cell table:number-columns-repeated="16382"/>
        </table:table-row>
        <table:table-row table:number-rows-repeated="1048128" table:style-name="ro17">
          <table:table-cell/>
          <table:table-cell table:style-name="ce6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22T12:00:08Z</dc:date>
    <meta:print-date>2022-03-21T12:14:23Z</meta:print-date>
  </office:meta>
</office:document-meta>
</file>