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37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style:vertical-align="middle" fo:background-color="transparent"/>
      <style:map style:condition="is-true-formula(msoxl:AND(COUNTIF($B:$B, B6)&gt;1,NOT(ISBLANK(B6))))" style:apply-style-name="cf1" style:base-cell-address="Лист1.B6"/>
      <style:map style:condition="is-true-formula(msoxl:AND(COUNTIF($B:$B, B6)&gt;1,NOT(ISBLANK(B6))))" style:apply-style-name="cf1" style:base-cell-address="Лист1.B6"/>
      <style:map style:condition="is-true-formula(msoxl:AND(COUNTIF($B$1:$B$11, B6)+COUNTIF($B$29:$B$1048576, B6)&gt;1,NOT(ISBLANK(B6))))" style:apply-style-name="cf1" style:base-cell-address="Лист1.B6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8)&gt;1,NOT(ISBLANK(B8))))" style:apply-style-name="cf1" style:base-cell-address="Лист1.B8"/>
      <style:map style:condition="is-true-formula(msoxl:AND(COUNTIF($B$1:$B$11, B8)+COUNTIF($B$29:$B$1048576, B8)&gt;1,NOT(ISBLANK(B8))))" style:apply-style-name="cf1" style:base-cell-address="Лист1.B8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8)&gt;1,NOT(ISBLANK(B8))))" style:apply-style-name="cf1" style:base-cell-address="Лист1.B8"/>
      <style:map style:condition="is-true-formula(msoxl:AND(COUNTIF($B:$B, B11)&gt;1,NOT(ISBLANK(B11))))" style:apply-style-name="cf1" style:base-cell-address="Лист1.B11"/>
      <style:map style:condition="is-true-formula(msoxl:AND(COUNTIF($B$1:$B$11, B11)+COUNTIF($B$29:$B$1048576, B11)&gt;1,NOT(ISBLANK(B11))))" style:apply-style-name="cf1" style:base-cell-address="Лист1.B11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:$B, B11)&gt;1,NOT(ISBLANK(B11))))" style:apply-style-name="cf1" style:base-cell-address="Лист1.B11"/>
      <style:map style:condition="is-true-formula(msoxl:AND(COUNTIF($B:$B, B29)&gt;1,NOT(ISBLANK(B29))))" style:apply-style-name="cf1" style:base-cell-address="Лист1.B29"/>
      <style:map style:condition="is-true-formula(msoxl:AND(COUNTIF($B$1:$B$11, B29)+COUNTIF($B$29:$B$1048576, B29)&gt;1,NOT(ISBLANK(B29))))" style:apply-style-name="cf1" style:base-cell-address="Лист1.B2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:$B, B29)&gt;1,NOT(ISBLANK(B29))))" style:apply-style-name="cf1" style:base-cell-address="Лист1.B29"/>
      <style:map style:condition="is-true-formula(msoxl:AND(COUNTIF($B:$B, B46)&gt;1,NOT(ISBLANK(B46))))" style:apply-style-name="cf1" style:base-cell-address="Лист1.B46"/>
      <style:map style:condition="is-true-formula(msoxl:AND(COUNTIF($B$1:$B$11, B46)+COUNTIF($B$29:$B$1048576, B46)&gt;1,NOT(ISBLANK(B46))))" style:apply-style-name="cf1" style:base-cell-address="Лист1.B46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  <style:map style:condition="is-true-formula(msoxl:AND(COUNTIF($B:$B, B4)&gt;1,NOT(ISBLANK(B4))))" style:apply-style-name="cf1" style:base-cell-address="Лист1.B4"/>
      <style:map style:condition="is-true-formula(msoxl:AND(COUNTIF($B$1:$B$11, B4)+COUNTIF($B$29:$B$1048576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/>
      <style:map style:condition="is-true-formula(msoxl:AND(COUNTIF($B:$B, B12)&gt;1,NOT(ISBLANK(B12))))" style:apply-style-name="cf1" style:base-cell-address="Лист1.B12"/>
      <style:map style:condition="is-true-formula(msoxl:AND(COUNTIF($B:$B, B12)&gt;1,NOT(ISBLANK(B12))))" style:apply-style-name="cf1" style:base-cell-address="Лист1.B12"/>
      <style:map style:condition="is-true-formula(msoxl:AND(COUNTIF($B$12:$B$28, B12)&gt;1,NOT(ISBLANK(B12))))" style:apply-style-name="cf1" style:base-cell-address="Лист1.B12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Лист1.B137"/>
      <style:map style:condition="is-true-formula(msoxl:AND(COUNTIF($B:$B, B156)&gt;1,NOT(ISBLANK(B156))))" style:apply-style-name="cf1" style:base-cell-address="Лист1.B156"/>
      <style:map style:condition="is-true-formula(msoxl:AND(COUNTIF($B$1:$B$11, B156)+COUNTIF($B$29:$B$1048576, B156)&gt;1,NOT(ISBLANK(B156))))" style:apply-style-name="cf1" style:base-cell-address="Лист1.B156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56)&gt;1,NOT(ISBLANK(B156))))" style:apply-style-name="cf1" style:base-cell-address="Лист1.B156"/>
      <style:map style:condition="is-true-formula(msoxl:AND(COUNTIF($B:$B, B160)&gt;1,NOT(ISBLANK(B160))))" style:apply-style-name="cf1" style:base-cell-address="Лист1.B160"/>
      <style:map style:condition="is-true-formula(msoxl:AND(COUNTIF($B$1:$B$11, B160)+COUNTIF($B$29:$B$1048576, B160)&gt;1,NOT(ISBLANK(B160))))" style:apply-style-name="cf1" style:base-cell-address="Лист1.B160"/>
    </style:style>
    <style:style style:name="ce72" style:family="table-cell">
      <style:map style:condition="is-true-formula(msoxl:AND(COUNTIF($B:$B, B161)&gt;1,NOT(ISBLANK(B161))))" style:apply-style-name="cf1" style:base-cell-address="Лист1.B161"/>
      <style:map style:condition="is-true-formula(msoxl:AND(COUNTIF($B:$B, B12)&gt;1,NOT(ISBLANK(B12))))" style:apply-style-name="cf1" style:base-cell-address="Лист1.B12"/>
      <style:map style:condition="is-true-formula(msoxl:AND(COUNTIF($B$1:$B$11, B167)+COUNTIF($B$29:$B$1048576, B167)&gt;1,NOT(ISBLANK(B167))))" style:apply-style-name="cf1" style:base-cell-address="Лист1.B167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60)&gt;1,NOT(ISBLANK(B160))))" style:apply-style-name="cf1" style:base-cell-address="Лист1.B160"/>
      <style:map style:condition="is-true-formula(msoxl:AND(COUNTIF($B:$B, B161)&gt;1,NOT(ISBLANK(B161))))" style:apply-style-name="cf1" style:base-cell-address="Лист1.B161"/>
      <style:map style:condition="is-true-formula(msoxl:AND(COUNTIF($B$1:$B$11, B161)+COUNTIF($B$29:$B$1048576, B161)&gt;1,NOT(ISBLANK(B161))))" style:apply-style-name="cf1" style:base-cell-address="Лист1.B16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6)&gt;1,NOT(ISBLANK(B46))))" style:apply-style-name="cf1" style:base-cell-address="Лист1.B46"/>
      <style:map style:condition="is-true-formula(msoxl:AND(COUNTIF($B:$B, B97)&gt;1,NOT(ISBLANK(B97))))" style:apply-style-name="cf1" style:base-cell-address="Лист1.B97"/>
      <style:map style:condition="is-true-formula(msoxl:AND(COUNTIF($B$1:$B$11, B97)+COUNTIF($B$29:$B$1048576, B97)&gt;1,NOT(ISBLANK(B97))))" style:apply-style-name="cf1" style:base-cell-address="Лист1.B97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97)&gt;1,NOT(ISBLANK(B97))))" style:apply-style-name="cf1" style:base-cell-address="Лист1.B97"/>
      <style:map style:condition="is-true-formula(msoxl:AND(COUNTIF($B:$B, B98)&gt;1,NOT(ISBLANK(B98))))" style:apply-style-name="cf1" style:base-cell-address="Лист1.B98"/>
      <style:map style:condition="is-true-formula(msoxl:AND(COUNTIF($B$1:$B$11, B98)+COUNTIF($B$29:$B$1048576, B98)&gt;1,NOT(ISBLANK(B98))))" style:apply-style-name="cf1" style:base-cell-address="Лист1.B98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98)&gt;1,NOT(ISBLANK(B98))))" style:apply-style-name="cf1" style:base-cell-address="Лист1.B98"/>
      <style:map style:condition="is-true-formula(msoxl:AND(COUNTIF($B:$B, B100)&gt;1,NOT(ISBLANK(B100))))" style:apply-style-name="cf1" style:base-cell-address="Лист1.B100"/>
      <style:map style:condition="is-true-formula(msoxl:AND(COUNTIF($B$1:$B$11, B100)+COUNTIF($B$29:$B$1048576, B100)&gt;1,NOT(ISBLANK(B100))))" style:apply-style-name="cf1" style:base-cell-address="Лист1.B10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00)&gt;1,NOT(ISBLANK(B100))))" style:apply-style-name="cf1" style:base-cell-address="Лист1.B100"/>
      <style:map style:condition="is-true-formula(msoxl:AND(COUNTIF($B:$B, B101)&gt;1,NOT(ISBLANK(B101))))" style:apply-style-name="cf1" style:base-cell-address="Лист1.B101"/>
      <style:map style:condition="is-true-formula(msoxl:AND(COUNTIF($B$1:$B$11, B101)+COUNTIF($B$29:$B$1048576, B101)&gt;1,NOT(ISBLANK(B101))))" style:apply-style-name="cf1" style:base-cell-address="Лист1.B101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01)&gt;1,NOT(ISBLANK(B101))))" style:apply-style-name="cf1" style:base-cell-address="Лист1.B101"/>
      <style:map style:condition="is-true-formula(msoxl:AND(COUNTIF($B:$B, B124)&gt;1,NOT(ISBLANK(B124))))" style:apply-style-name="cf1" style:base-cell-address="Лист1.B124"/>
      <style:map style:condition="is-true-formula(msoxl:AND(COUNTIF($B$1:$B$11, B124)+COUNTIF($B$29:$B$1048576, B124)&gt;1,NOT(ISBLANK(B124))))" style:apply-style-name="cf1" style:base-cell-address="Лист1.B124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37)&gt;1,NOT(ISBLANK(B137))))" style:apply-style-name="cf1" style:base-cell-address="Лист1.B137"/>
      <style:map style:condition="is-true-formula(msoxl:AND(COUNTIF($B:$B, B137)&gt;1,NOT(ISBLANK(B137))))" style:apply-style-name="cf1" style:base-cell-address="Лист1.B137"/>
      <style:map style:condition="is-true-formula(msoxl:AND(COUNTIF($B$1:$B$11, B137)+COUNTIF($B$29:$B$1048576, B137)&gt;1,NOT(ISBLANK(B137))))" style:apply-style-name="cf1" style:base-cell-address="Лист1.B137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63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2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3">
            <text:p>АОКС-57/2023/000405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21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8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5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6">
            <text:p>Письмо Филиала публично-правовой компании "Роскадастр" по Орловской области (Филиал ППК "Роскадастр" по Орловской области) от 11.12.2023 № 5362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3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5" table:style-name="ce11">
            <text:p>85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5" table:style-name="ce11">
            <text:p>55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5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9">
            <text:p>57:06:0010102:25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80.7" table:style-name="ce20">
            <text:p>8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606496.81999999995" table:style-name="ce23">
            <text:p>606 496,82</text:p>
          </table:table-cell>
          <table:table-cell office:value-type="float" office:value="7515.45" table:style-name="ce23">
            <text:p>7 515,4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9">
            <text:p>57:10:0030801:1918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19.7" table:style-name="ce20">
            <text:p>11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109441.98" table:style-name="ce23">
            <text:p>2 109 441,98</text:p>
          </table:table-cell>
          <table:table-cell office:value-type="float" office:value="17622.740000000002" table:style-name="ce23">
            <text:p>17 622,7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9">
            <text:p>57:10:0860301:22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32.700000000000003" table:style-name="ce20">
            <text:p>3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58998.19" table:style-name="ce23">
            <text:p>158 998,19</text:p>
          </table:table-cell>
          <table:table-cell office:value-type="float" office:value="4862.33" table:style-name="ce23">
            <text:p>4 862,3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9">
            <text:p>57:10:0490101:658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04.2" table:style-name="ce20">
            <text:p>10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836289.51" table:style-name="ce23">
            <text:p>1 836 289,51</text:p>
          </table:table-cell>
          <table:table-cell office:value-type="float" office:value="17622.740000000002" table:style-name="ce23">
            <text:p>17 622,7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9">
            <text:p>57:10:0040101:1086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76.8" table:style-name="ce20">
            <text:p>7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005973.25" table:style-name="ce23">
            <text:p>1 005 973,25</text:p>
          </table:table-cell>
          <table:table-cell office:value-type="float" office:value="13098.61" table:style-name="ce23">
            <text:p>13 098,6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9">
            <text:p>57:10:1290101:21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208.2" table:style-name="ce20">
            <text:p>20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3904172.65" table:style-name="ce23">
            <text:p>3 904 172,65</text:p>
          </table:table-cell>
          <table:table-cell office:value-type="float" office:value="18752.03" table:style-name="ce23">
            <text:p>18 752,0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9">
            <text:p>57:10:2640101:65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32.19999999999999" table:style-name="ce20">
            <text:p>13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479018.37" table:style-name="ce23">
            <text:p>2 479 018,37</text:p>
          </table:table-cell>
          <table:table-cell office:value-type="float" office:value="18752.03" table:style-name="ce23">
            <text:p>18 752,0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9">
            <text:p>57:19:1170101:263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22.7" table:style-name="ce20">
            <text:p>12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856443.55" table:style-name="ce23">
            <text:p>856 443,55</text:p>
          </table:table-cell>
          <table:table-cell office:value-type="float" office:value="6979.98" table:style-name="ce23">
            <text:p>6 979,9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9">
            <text:p>57:25:0030731:20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2</text:p>
          </table:table-cell>
          <table:table-cell office:value-type="float" office:value="225.5" table:style-name="ce20">
            <text:p>225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5091514.8899999997" table:style-name="ce23">
            <text:p>5 091 514,89</text:p>
          </table:table-cell>
          <table:table-cell office:value-type="float" office:value="22578.78" table:style-name="ce23">
            <text:p>22 578,7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9">
            <text:p>57:13:0740101:70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72.400000000000006" table:style-name="ce20">
            <text:p>7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328656.18" table:style-name="ce23">
            <text:p>328 656,18</text:p>
          </table:table-cell>
          <table:table-cell office:value-type="float" office:value="4539.45" table:style-name="ce23">
            <text:p>4 539,4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9">
            <text:p>57:16:0010103:62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98.6" table:style-name="ce20">
            <text:p>9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384653.39" table:style-name="ce23">
            <text:p>384 653,39</text:p>
          </table:table-cell>
          <table:table-cell office:value-type="float" office:value="3901.15" table:style-name="ce23">
            <text:p>3 901,1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9">
            <text:p>57:13:0140101:49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23.3" table:style-name="ce20">
            <text:p>12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615058.61" table:style-name="ce23">
            <text:p>1 615 058,61</text:p>
          </table:table-cell>
          <table:table-cell office:value-type="float" office:value="13098.61" table:style-name="ce23">
            <text:p>13 098,6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9">
            <text:p>57:09:1410101:11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61.6" table:style-name="ce20">
            <text:p>6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74901.5" table:style-name="ce23">
            <text:p>174 901,50</text:p>
          </table:table-cell>
          <table:table-cell office:value-type="float" office:value="2839.31" table:style-name="ce23">
            <text:p>2 839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9">
            <text:p>57:26:0010310:368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40.6" table:style-name="ce20">
            <text:p>14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637868.31" table:style-name="ce23">
            <text:p>2 637 868,31</text:p>
          </table:table-cell>
          <table:table-cell office:value-type="float" office:value="18761.509999999998" table:style-name="ce23">
            <text:p>18 761,5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9">
            <text:p>57:18:0070505:20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43.19999999999999" table:style-name="ce20">
            <text:p>14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577194.7400000002" table:style-name="ce23">
            <text:p>2 577 194,74</text:p>
          </table:table-cell>
          <table:table-cell office:value-type="float" office:value="17997.169999999998" table:style-name="ce23">
            <text:p>17 997,1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9">
            <text:p>57:22:1550101:19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60.3" table:style-name="ce20">
            <text:p>6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431824.58" table:style-name="ce23">
            <text:p>431 824,58</text:p>
          </table:table-cell>
          <table:table-cell office:value-type="float" office:value="7161.27" table:style-name="ce23">
            <text:p>7 161,2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9">
            <text:p>57:10:0030801:1919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19">
            <text:p>0202.1</text:p>
          </table:table-cell>
          <table:table-cell office:value-type="float" office:value="106.1" table:style-name="ce26">
            <text:p>10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869772.71" table:style-name="ce23">
            <text:p>1 869 772,71</text:p>
          </table:table-cell>
          <table:table-cell office:value-type="float" office:value="17622.740000000002" table:style-name="ce23">
            <text:p>17 622,7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6">
            <text:p>57:10:1910104:107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03.1</text:p>
          </table:table-cell>
          <table:table-cell office:value-type="float" office:value="31.6" table:style-name="ce20">
            <text:p>3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49967.82" table:style-name="ce23">
            <text:p>49 967,82</text:p>
          </table:table-cell>
          <table:table-cell office:value-type="float" office:value="1581.26" table:style-name="ce23">
            <text:p>1 581,2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6">
            <text:p>57:25:0021001:219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03.1</text:p>
          </table:table-cell>
          <table:table-cell office:value-type="float" office:value="30.9" table:style-name="ce20">
            <text:p>3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15789.22" table:style-name="ce23">
            <text:p>215 789,22</text:p>
          </table:table-cell>
          <table:table-cell office:value-type="float" office:value="6983.47" table:style-name="ce23">
            <text:p>6 983,4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6">
            <text:p>57:25:0021001:219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03.2</text:p>
          </table:table-cell>
          <table:table-cell office:value-type="float" office:value="30.9" table:style-name="ce20">
            <text:p>3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541894.54" table:style-name="ce23">
            <text:p>541 894,54</text:p>
          </table:table-cell>
          <table:table-cell office:value-type="float" office:value="17537.04" table:style-name="ce23">
            <text:p>17 537,0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6">
            <text:p>57:25:0020615:89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03.1</text:p>
          </table:table-cell>
          <table:table-cell office:value-type="float" office:value="19.2" table:style-name="ce20">
            <text:p>1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70121.09" table:style-name="ce23">
            <text:p>70 121,09</text:p>
          </table:table-cell>
          <table:table-cell office:value-type="float" office:value="3652.14" table:style-name="ce23">
            <text:p>3 652,1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6">
            <text:p>57:27:0010202:398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723.2</text:p>
          </table:table-cell>
          <table:table-cell office:value-type="float" office:value="959.6" table:style-name="ce20">
            <text:p>95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0369543.16" table:style-name="ce23">
            <text:p>10 369 543,16</text:p>
          </table:table-cell>
          <table:table-cell office:value-type="float" office:value="10806.11" table:style-name="ce23">
            <text:p>10 806,1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6">
            <text:p>57:10:2510101:122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45456" table:style-name="ce23">
            <text:p>45 456,00</text:p>
          </table:table-cell>
          <table:table-cell office:value-type="float" office:value="2841" table:style-name="ce23">
            <text:p>2 841,0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6">
            <text:p>57:26:0010501:28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56.1</text:p>
          </table:table-cell>
          <table:table-cell office:value-type="float" office:value="7.2" table:style-name="ce20">
            <text:p>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8062.42" table:style-name="ce23">
            <text:p>8 062,42</text:p>
          </table:table-cell>
          <table:table-cell office:value-type="float" office:value="1119.78" table:style-name="ce23">
            <text:p>1 119,7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6">
            <text:p>57:10:1650101:231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19322" table:style-name="ce23">
            <text:p>119 322,00</text:p>
          </table:table-cell>
          <table:table-cell office:value-type="float" office:value="2841" table:style-name="ce23">
            <text:p>2 841,0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6">
            <text:p>57:02:0000000:638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621" table:style-name="ce20">
            <text:p>6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899773.11" table:style-name="ce23">
            <text:p>899 773,11</text:p>
          </table:table-cell>
          <table:table-cell office:value-type="float" office:value="1448.91" table:style-name="ce23">
            <text:p>1 448,9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6">
            <text:p>57:10:2200201:81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8523" table:style-name="ce23">
            <text:p>8 523,00</text:p>
          </table:table-cell>
          <table:table-cell office:value-type="float" office:value="2841" table:style-name="ce23">
            <text:p>2 841,0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6">
            <text:p>57:07:0000000:93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3040.19" table:style-name="ce23">
            <text:p>13 040,19</text:p>
          </table:table-cell>
          <table:table-cell office:value-type="float" office:value="1448.91" table:style-name="ce23">
            <text:p>1 448,9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6">
            <text:p>57:19:1300101:38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1335" table:style-name="ce20">
            <text:p>133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883329.45" table:style-name="ce23">
            <text:p>883 329,45</text:p>
          </table:table-cell>
          <table:table-cell office:value-type="float" office:value="661.67" table:style-name="ce23">
            <text:p>661,6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6">
            <text:p>57:02:0950101:84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40" table:style-name="ce20">
            <text:p>4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57956.4" table:style-name="ce23">
            <text:p>57 956,40</text:p>
          </table:table-cell>
          <table:table-cell office:value-type="float" office:value="1448.91" table:style-name="ce23">
            <text:p>1 448,9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6">
            <text:p>57:10:2640101:68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5.1</text:p>
          </table:table-cell>
          <table:table-cell office:value-type="float" office:value="1278" table:style-name="ce20">
            <text:p>12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5661706.1399999997" table:style-name="ce23">
            <text:p>5 661 706,14</text:p>
          </table:table-cell>
          <table:table-cell office:value-type="float" office:value="4430.13" table:style-name="ce23">
            <text:p>4 430,1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6">
            <text:p>57:10:0070101:462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5.1</text:p>
          </table:table-cell>
          <table:table-cell office:value-type="float" office:value="221" table:style-name="ce20">
            <text:p>2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4525432.47" table:style-name="ce23">
            <text:p>4 525 432,47</text:p>
          </table:table-cell>
          <table:table-cell office:value-type="float" office:value="20477.07" table:style-name="ce23">
            <text:p>20 477,0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6">
            <text:p>57:10:0070101:462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6.1</text:p>
          </table:table-cell>
          <table:table-cell office:value-type="float" office:value="350" table:style-name="ce20">
            <text:p>3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260011.5" table:style-name="ce23">
            <text:p>260 011,50</text:p>
          </table:table-cell>
          <table:table-cell office:value-type="float" office:value="742.89" table:style-name="ce23">
            <text:p>742,89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6">
            <text:p>57:07:0780101:31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012.3</text:p>
          </table:table-cell>
          <table:table-cell office:value-type="float" office:value="194" table:style-name="ce20">
            <text:p>19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22">
            <text:p>Отчет № 1/2019, Том 1, раздел 3.10</text:p>
          </table:table-cell>
          <table:table-cell office:value-type="float" office:value="193623.64" table:style-name="ce23">
            <text:p>193 623,64</text:p>
          </table:table-cell>
          <table:table-cell office:value-type="float" office:value="998.06" table:style-name="ce23">
            <text:p>998,0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7">
            <text:p>57:10:2750101:169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01</text:p>
          </table:table-cell>
          <table:table-cell office:value-type="float" office:value="57.4" table:style-name="ce20">
            <text:p>57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1416018.39" table:style-name="ce23">
            <text:p>1 416 018,39</text:p>
          </table:table-cell>
          <table:table-cell office:value-type="float" office:value="24669.31" table:style-name="ce23">
            <text:p>24 669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7">
            <text:p>57:25:0010401:6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06</text:p>
          </table:table-cell>
          <table:table-cell office:value-type="float" office:value="237.6" table:style-name="ce20">
            <text:p>237,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9154963.2200000007" table:style-name="ce23">
            <text:p>9 154 963,22</text:p>
          </table:table-cell>
          <table:table-cell office:value-type="float" office:value="38530.99" table:style-name="ce23">
            <text:p>38 530,99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7">
            <text:p>57:10:2020101:160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797.5" table:style-name="ce20">
            <text:p>797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6054867.2300000004" table:style-name="ce23">
            <text:p>6 054 867,23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7">
            <text:p>57:25:0030971:4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01</text:p>
          </table:table-cell>
          <table:table-cell office:value-type="float" office:value="57.6" table:style-name="ce20">
            <text:p>57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460862.21" table:style-name="ce23">
            <text:p>460 862,21</text:p>
          </table:table-cell>
          <table:table-cell office:value-type="float" office:value="8001.08" table:style-name="ce23">
            <text:p>8 001,0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7">
            <text:p>57:10:2020101:160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2270.1" table:style-name="ce20">
            <text:p>2270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17235302.93" table:style-name="ce23">
            <text:p>17 235 302,93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7">
            <text:p>57:10:2020101:160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1374.5" table:style-name="ce20">
            <text:p>1374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10435630.1" table:style-name="ce23">
            <text:p>10 435 630,10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7">
            <text:p>57:10:2020101:160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809.6" table:style-name="ce20">
            <text:p>809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6146734.1799999997" table:style-name="ce23">
            <text:p>6 146 734,18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7">
            <text:p>57:10:2020101:160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816.9" table:style-name="ce20">
            <text:p>816,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6202158.04" table:style-name="ce23">
            <text:p>6 202 158,04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7">
            <text:p>57:25:0021104:443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01</text:p>
          </table:table-cell>
          <table:table-cell office:value-type="float" office:value="31.5" table:style-name="ce20">
            <text:p>3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950183.96" table:style-name="ce23">
            <text:p>950 183,96</text:p>
          </table:table-cell>
          <table:table-cell office:value-type="float" office:value="30164.57" table:style-name="ce23">
            <text:p>30 164,5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7">
            <text:p>57:26:0010417:200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02</text:p>
          </table:table-cell>
          <table:table-cell office:value-type="float" office:value="56" table:style-name="ce20">
            <text:p>56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1540151.2" table:style-name="ce23">
            <text:p>1 540 151,20</text:p>
          </table:table-cell>
          <table:table-cell office:value-type="float" office:value="27502.7" table:style-name="ce23">
            <text:p>27 502,7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7">
            <text:p>57:26:0010220:112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02</text:p>
          </table:table-cell>
          <table:table-cell office:value-type="float" office:value="28.5" table:style-name="ce20">
            <text:p>28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766722.39" table:style-name="ce23">
            <text:p>766 722,39</text:p>
          </table:table-cell>
          <table:table-cell office:value-type="float" office:value="26902.54" table:style-name="ce23">
            <text:p>26 902,5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7">
            <text:p>57:10:2020101:160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03</text:p>
          </table:table-cell>
          <table:table-cell office:value-type="float" office:value="427.6" table:style-name="ce20">
            <text:p>427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22">
            <text:p>Отчет № 1/2019, Том 1, раздел 3.10.</text:p>
          </table:table-cell>
          <table:table-cell office:value-type="float" office:value="3246471.76" table:style-name="ce23">
            <text:p>3 246 471,76</text:p>
          </table:table-cell>
          <table:table-cell office:value-type="float" office:value="7592.31" table:style-name="ce23">
            <text:p>7 592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6">
            <text:p>57:25:0021422:44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3:021</text:p>
          </table:table-cell>
          <table:table-cell office:value-type="float" office:value="648" table:style-name="ce20">
            <text:p>64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43452.96" table:style-name="ce23">
            <text:p>343 452,96</text:p>
          </table:table-cell>
          <table:table-cell office:value-type="float" office:value="530.02" table:style-name="ce23">
            <text:p>530,0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6">
            <text:p>57:25:0021552:17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3:021</text:p>
          </table:table-cell>
          <table:table-cell office:value-type="float" office:value="613" table:style-name="ce20">
            <text:p>61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11072.98" table:style-name="ce23">
            <text:p>311 072,98</text:p>
          </table:table-cell>
          <table:table-cell office:value-type="float" office:value="507.46" table:style-name="ce23">
            <text:p>507,4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6">
            <text:p>57:10:0060801:14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3:021</text:p>
          </table:table-cell>
          <table:table-cell office:value-type="float" office:value="700" table:style-name="ce20">
            <text:p>7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52222" table:style-name="ce23">
            <text:p>152 222,00</text:p>
          </table:table-cell>
          <table:table-cell office:value-type="float" office:value="217.46" table:style-name="ce23">
            <text:p>217,4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6">
            <text:p>57:10:0020401:100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3:021</text:p>
          </table:table-cell>
          <table:table-cell office:value-type="float" office:value="464" table:style-name="ce20">
            <text:p>46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20807.03999999999" table:style-name="ce23">
            <text:p>120 807,04</text:p>
          </table:table-cell>
          <table:table-cell office:value-type="float" office:value="260.36" table:style-name="ce23">
            <text:p>260,3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6">
            <text:p>57:26:0010305:28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28404" table:style-name="ce23">
            <text:p>328 404,00</text:p>
          </table:table-cell>
          <table:table-cell office:value-type="float" office:value="547.34" table:style-name="ce23">
            <text:p>547,3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6">
            <text:p>57:26:0010504:48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10</text:p>
          </table:table-cell>
          <table:table-cell office:value-type="float" office:value="1200" table:style-name="ce20">
            <text:p>1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582804" table:style-name="ce23">
            <text:p>582 804,00</text:p>
          </table:table-cell>
          <table:table-cell office:value-type="float" office:value="485.67" table:style-name="ce23">
            <text:p>485,6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6">
            <text:p>57:16:0010103:146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2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89095" table:style-name="ce23">
            <text:p>289 095,00</text:p>
          </table:table-cell>
          <table:table-cell office:value-type="float" office:value="192.73" table:style-name="ce23">
            <text:p>192,7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6">
            <text:p>57:10:0890101:65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114" table:style-name="ce20">
            <text:p>11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13947.48" table:style-name="ce23">
            <text:p>313 947,48</text:p>
          </table:table-cell>
          <table:table-cell office:value-type="float" office:value="281.82" table:style-name="ce23">
            <text:p>281,8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6">
            <text:p>57:10:0890101:65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642" table:style-name="ce20">
            <text:p>164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25901.96" table:style-name="ce23">
            <text:p>425 901,96</text:p>
          </table:table-cell>
          <table:table-cell office:value-type="float" office:value="259.38" table:style-name="ce23">
            <text:p>259,3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6">
            <text:p>57:10:0890101:65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050" table:style-name="ce20">
            <text:p>10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98536" table:style-name="ce23">
            <text:p>298 536,00</text:p>
          </table:table-cell>
          <table:table-cell office:value-type="float" office:value="284.32" table:style-name="ce23">
            <text:p>284,3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6">
            <text:p>57:10:2500101:83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5476" table:style-name="ce20">
            <text:p>54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926155.88" table:style-name="ce23">
            <text:p>926 155,88</text:p>
          </table:table-cell>
          <table:table-cell office:value-type="float" office:value="169.13" table:style-name="ce23">
            <text:p>169,1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6">
            <text:p>57:10:0890101:65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194" table:style-name="ce20">
            <text:p>119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30535.02" table:style-name="ce23">
            <text:p>330 535,02</text:p>
          </table:table-cell>
          <table:table-cell office:value-type="float" office:value="276.83" table:style-name="ce23">
            <text:p>276,83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6">
            <text:p>57:10:1090101:18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10</text:p>
          </table:table-cell>
          <table:table-cell office:value-type="float" office:value="1261" table:style-name="ce20">
            <text:p>12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75775.3" table:style-name="ce23">
            <text:p>475 775,30</text:p>
          </table:table-cell>
          <table:table-cell office:value-type="float" office:value="377.3" table:style-name="ce23">
            <text:p>377,3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6">
            <text:p>57:10:0030801:1919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738" table:style-name="ce20">
            <text:p>17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584871.76" table:style-name="ce23">
            <text:p>584 871,76</text:p>
          </table:table-cell>
          <table:table-cell office:value-type="float" office:value="336.52" table:style-name="ce23">
            <text:p>336,5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6">
            <text:p>57:22:1400102:30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02200" table:style-name="ce23">
            <text:p>302 200,00</text:p>
          </table:table-cell>
          <table:table-cell office:value-type="float" office:value="60.44" table:style-name="ce23">
            <text:p>60,4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6">
            <text:p>57:10:1130101:20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1800" table:style-name="ce20">
            <text:p>1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99324" table:style-name="ce23">
            <text:p>99 324,00</text:p>
          </table:table-cell>
          <table:table-cell office:value-type="float" office:value="55.18" table:style-name="ce23">
            <text:p>55,18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6">
            <text:p>57:01:2370101:4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3277" table:style-name="ce20">
            <text:p>32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17986.04" table:style-name="ce23">
            <text:p>217 986,04</text:p>
          </table:table-cell>
          <table:table-cell office:value-type="float" office:value="66.52" table:style-name="ce23">
            <text:p>66,5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6">
            <text:p>57:17:0900101:451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32475" table:style-name="ce23">
            <text:p>132 475,00</text:p>
          </table:table-cell>
          <table:table-cell office:value-type="float" office:value="52.99" table:style-name="ce23">
            <text:p>52,99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6">
            <text:p>57:18:1110101:35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2:010</text:p>
          </table:table-cell>
          <table:table-cell office:value-type="float" office:value="39579" table:style-name="ce20">
            <text:p>39579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083834.35" table:style-name="ce23">
            <text:p>2 083 834,35</text:p>
          </table:table-cell>
          <table:table-cell office:value-type="float" office:value="52.65" table:style-name="ce23">
            <text:p>52,6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6">
            <text:p>57:10:0000000:326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6194" table:style-name="ce23">
            <text:p>16 194,00</text:p>
          </table:table-cell>
          <table:table-cell office:value-type="float" office:value="809.7" table:style-name="ce23">
            <text:p>809,7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6">
            <text:p>57:10:1090101:291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2508.36" table:style-name="ce23">
            <text:p>22 508,36</text:p>
          </table:table-cell>
          <table:table-cell office:value-type="float" office:value="803.87" table:style-name="ce23">
            <text:p>803,8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6">
            <text:p>57:10:1090101:2915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0096.75" table:style-name="ce23">
            <text:p>20 096,75</text:p>
          </table:table-cell>
          <table:table-cell office:value-type="float" office:value="803.87" table:style-name="ce23">
            <text:p>803,8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6">
            <text:p>57:25:0040217:151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5147.99" table:style-name="ce23">
            <text:p>15 147,99</text:p>
          </table:table-cell>
          <table:table-cell office:value-type="float" office:value="1683.11" table:style-name="ce23">
            <text:p>1 683,1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6">
            <text:p>57:25:0040217:151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8706.93" table:style-name="ce23">
            <text:p>38 706,93</text:p>
          </table:table-cell>
          <table:table-cell office:value-type="float" office:value="1682.91" table:style-name="ce23">
            <text:p>1 682,9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6">
            <text:p>57:25:0040237:140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1246.31" table:style-name="ce23">
            <text:p>41 246,31</text:p>
          </table:table-cell>
          <table:table-cell office:value-type="float" office:value="1964.11" table:style-name="ce23">
            <text:p>1 964,1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6">
            <text:p>57:25:0040233:9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92</text:p>
          </table:table-cell>
          <table:table-cell office:value-type="float" office:value="8616" table:style-name="ce20">
            <text:p>861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3753462.32" table:style-name="ce23">
            <text:p>13 753 462,32</text:p>
          </table:table-cell>
          <table:table-cell office:value-type="float" office:value="1596.27" table:style-name="ce23">
            <text:p>1 596,27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6">
            <text:p>57:26:0010413:14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2:071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38208.74" table:style-name="ce23">
            <text:p>38 208,74</text:p>
          </table:table-cell>
          <table:table-cell office:value-type="float" office:value="1232.54" table:style-name="ce23">
            <text:p>1 232,54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6">
            <text:p>57:26:0010115:514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:011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986.24" table:style-name="ce23">
            <text:p>4 986,24</text:p>
          </table:table-cell>
          <table:table-cell office:value-type="float" office:value="207.76" table:style-name="ce23">
            <text:p>207,7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6">
            <text:p>57:14:0740102:41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6061" table:style-name="ce23">
            <text:p>6 061,00</text:p>
          </table:table-cell>
          <table:table-cell office:value-type="float" office:value="31.9" table:style-name="ce23">
            <text:p>31,90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6">
            <text:p>57:24:0820101:56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12:001</text:p>
          </table:table-cell>
          <table:table-cell office:value-type="float" office:value="2583" table:style-name="ce20">
            <text:p>258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74545.38" table:style-name="ce23">
            <text:p>74 545,38</text:p>
          </table:table-cell>
          <table:table-cell office:value-type="float" office:value="28.86" table:style-name="ce23">
            <text:p>28,86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6">
            <text:p>57:14:1020102:270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5147.1000000000004" table:style-name="ce23">
            <text:p>5 147,10</text:p>
          </table:table-cell>
          <table:table-cell office:value-type="float" office:value="27.09" table:style-name="ce23">
            <text:p>27,09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6">
            <text:p>57:01:1850101:69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7582.9" table:style-name="ce23">
            <text:p>7 582,90</text:p>
          </table:table-cell>
          <table:table-cell office:value-type="float" office:value="39.909999999999997" table:style-name="ce23">
            <text:p>39,9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6">
            <text:p>57:06:0510101:608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:012</text:p>
          </table:table-cell>
          <table:table-cell office:value-type="float" office:value="2519" table:style-name="ce20">
            <text:p>251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89046.65" table:style-name="ce23">
            <text:p>89 046,65</text:p>
          </table:table-cell>
          <table:table-cell office:value-type="float" office:value="35.35" table:style-name="ce23">
            <text:p>35,3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6">
            <text:p>57:27:0020518:3603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00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59643.5" table:style-name="ce23">
            <text:p>159 643,50</text:p>
          </table:table-cell>
          <table:table-cell office:value-type="float" office:value="1124.25" table:style-name="ce23">
            <text:p>1 124,2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6">
            <text:p>57:18:0990101:586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4:010</text:p>
          </table:table-cell>
          <table:table-cell office:value-type="float" office:value="1411" table:style-name="ce20">
            <text:p>1411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81362.65" table:style-name="ce23">
            <text:p>481 362,65</text:p>
          </table:table-cell>
          <table:table-cell office:value-type="float" office:value="341.15" table:style-name="ce23">
            <text:p>341,15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6">
            <text:p>57:18:1110101:34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3:060</text:p>
          </table:table-cell>
          <table:table-cell office:value-type="float" office:value="899" table:style-name="ce20">
            <text:p>89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27496.18" table:style-name="ce23">
            <text:p>127 496,18</text:p>
          </table:table-cell>
          <table:table-cell office:value-type="float" office:value="141.82" table:style-name="ce23">
            <text:p>141,8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6">
            <text:p>57:03:0000000:577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:010</text:p>
          </table:table-cell>
          <table:table-cell office:value-type="float" office:value="114000" table:style-name="ce20">
            <text:p>11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491340" table:style-name="ce23">
            <text:p>491 340,00</text:p>
          </table:table-cell>
          <table:table-cell office:value-type="float" office:value="4.3099999999999996" table:style-name="ce23">
            <text:p>4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6">
            <text:p>57:23:1400101:549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:080</text:p>
          </table:table-cell>
          <table:table-cell office:value-type="float" office:value="10032" table:style-name="ce20">
            <text:p>10032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111555.84" table:style-name="ce23">
            <text:p>111 555,84</text:p>
          </table:table-cell>
          <table:table-cell office:value-type="float" office:value="11.12" table:style-name="ce23">
            <text:p>11,12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6">
            <text:p>57:03:0030101:62</text:p>
          </table:table-cell>
          <table:table-cell office:value-type="date" office:date-value="2023-12-11T00:00:00" table:style-name="ce18">
            <text:p>11.12.2023</text:p>
          </table:table-cell>
          <table:table-cell office:value-type="date" office:date-value="2023-12-06T00:00:00" table:style-name="ce18">
            <text:p>06.12.2023</text:p>
          </table:table-cell>
          <table:table-cell office:value-type="string" table:style-name="ce20">
            <text:p>01:010</text:p>
          </table:table-cell>
          <table:table-cell office:value-type="float" office:value="6583998" table:style-name="ce20">
            <text:p>658399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22">
            <text:p>Отчет № 1/2022, Том 1, раздел 2.9</text:p>
          </table:table-cell>
          <table:table-cell office:value-type="float" office:value="28377031.379999999" table:style-name="ce23">
            <text:p>28 377 031,38</text:p>
          </table:table-cell>
          <table:table-cell office:value-type="float" office:value="4.3099999999999996" table:style-name="ce23">
            <text:p>4,31</text:p>
          </table:table-cell>
          <table:table-cell table:style-name="ce24"/>
          <table:table-cell table:number-columns-repeated="16373" table:style-name="ce25"/>
        </table:table-row>
        <table:table-row table:style-name="ro10">
          <table:table-cell table:style-name="ce29"/>
          <table:table-cell table:style-name="ce74"/>
          <table:table-cell table:number-columns-repeated="2" table:style-name="ce31"/>
          <table:table-cell table:number-columns-repeated="2" table:style-name="ce7"/>
          <table:table-cell table:style-name="ce32"/>
          <table:table-cell table:style-name="ce15"/>
          <table:table-cell table:number-columns-repeated="2" table:style-name="ce33"/>
          <table:table-cell table:style-name="ce34"/>
          <table:table-cell table:number-columns-repeated="16373"/>
        </table:table-row>
        <table:table-row table:style-name="ro11">
          <table:table-cell table:style-name="ce29"/>
          <table:table-cell table:style-name="ce75"/>
          <table:table-cell table:number-columns-repeated="2" table:style-name="ce31"/>
          <table:table-cell table:number-columns-repeated="2" table:style-name="ce35"/>
          <table:table-cell table:style-name="ce32"/>
          <table:table-cell table:style-name="ce15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number-columns-repeated="16374" table:style-name="ce3"/>
        </table:table-row>
        <table:table-row table:style-name="ro13">
          <table:table-cell office:value-type="float" office:value="1" table:style-name="ce39">
            <text:p>1</text:p>
          </table:table-cell>
          <table:table-cell office:value-type="string" table:style-name="ce77">
            <text:p>57:03:0040203:18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9">
            <text:p>2</text:p>
          </table:table-cell>
          <table:table-cell office:value-type="string" table:style-name="ce77">
            <text:p>57:19:0810101:3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9">
            <text:p>3</text:p>
          </table:table-cell>
          <table:table-cell office:value-type="string" table:style-name="ce77">
            <text:p>57:16:0010302:14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77">
            <text:p>57:01:2370101:13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9">
            <text:p>5</text:p>
          </table:table-cell>
          <table:table-cell office:value-type="string" table:style-name="ce77">
            <text:p>57:25:0010323:56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9">
            <text:p>6</text:p>
          </table:table-cell>
          <table:table-cell office:value-type="string" table:style-name="ce77">
            <text:p>57:10:0030801:1113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9">
            <text:p>7</text:p>
          </table:table-cell>
          <table:table-cell office:value-type="string" table:style-name="ce77">
            <text:p>57:14:0740101:6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9">
            <text:p>8</text:p>
          </table:table-cell>
          <table:table-cell office:value-type="string" table:style-name="ce77">
            <text:p>57:10:2590101:105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9">
            <text:p>9</text:p>
          </table:table-cell>
          <table:table-cell office:value-type="string" table:style-name="ce77">
            <text:p>57:14:0160101:54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9">
            <text:p>10</text:p>
          </table:table-cell>
          <table:table-cell office:value-type="string" table:style-name="ce77">
            <text:p>57:10:0030801:1917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9">
            <text:p>11</text:p>
          </table:table-cell>
          <table:table-cell office:value-type="string" table:style-name="ce77">
            <text:p>57:23:1520101:8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9">
            <text:p>12</text:p>
          </table:table-cell>
          <table:table-cell office:value-type="string" table:style-name="ce77">
            <text:p>57:10:1090101:289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9">
            <text:p>13</text:p>
          </table:table-cell>
          <table:table-cell office:value-type="string" table:style-name="ce77">
            <text:p>57:25:0040217:149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9">
            <text:p>14</text:p>
          </table:table-cell>
          <table:table-cell office:value-type="string" table:style-name="ce77">
            <text:p>57:10:1090101:290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9">
            <text:p>15</text:p>
          </table:table-cell>
          <table:table-cell office:value-type="string" table:style-name="ce77">
            <text:p>57:10:0030801:1904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9">
            <text:p>16</text:p>
          </table:table-cell>
          <table:table-cell office:value-type="string" table:style-name="ce77">
            <text:p>57:10:0010201:526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9">
            <text:p>17</text:p>
          </table:table-cell>
          <table:table-cell office:value-type="string" table:style-name="ce77">
            <text:p>57:19:0380101:421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9">
            <text:p>18</text:p>
          </table:table-cell>
          <table:table-cell office:value-type="string" table:style-name="ce77">
            <text:p>57:27:0020518:21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9">
            <text:p>19</text:p>
          </table:table-cell>
          <table:table-cell office:value-type="string" table:style-name="ce77">
            <text:p>57:25:0040408:324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9">
            <text:p>20</text:p>
          </table:table-cell>
          <table:table-cell office:value-type="string" table:style-name="ce77">
            <text:p>57:15:0030401:28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9">
            <text:p>21</text:p>
          </table:table-cell>
          <table:table-cell office:value-type="string" table:style-name="ce77">
            <text:p>57:06:0510101:43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9">
            <text:p>22</text:p>
          </table:table-cell>
          <table:table-cell office:value-type="string" table:style-name="ce77">
            <text:p>57:10:0000000:1976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9">
            <text:p>23</text:p>
          </table:table-cell>
          <table:table-cell office:value-type="string" table:style-name="ce77">
            <text:p>57:00:0000000:606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9">
            <text:p>24</text:p>
          </table:table-cell>
          <table:table-cell office:value-type="string" table:style-name="ce78">
            <text:p>57:10:0460101:44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9">
            <text:p>25</text:p>
          </table:table-cell>
          <table:table-cell office:value-type="string" table:style-name="ce78">
            <text:p>57:25:0031415:44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9">
            <text:p>26</text:p>
          </table:table-cell>
          <table:table-cell office:value-type="string" table:style-name="ce78">
            <text:p>57:23:1520101:23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9">
            <text:p>27</text:p>
          </table:table-cell>
          <table:table-cell office:value-type="string" table:style-name="ce78">
            <text:p>57:23:1520101:104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9">
            <text:p>28</text:p>
          </table:table-cell>
          <table:table-cell office:value-type="string" table:style-name="ce78">
            <text:p>57:16:0010302:401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9">
            <text:p>29</text:p>
          </table:table-cell>
          <table:table-cell office:value-type="string" table:style-name="ce78">
            <text:p>57:16:0010302:34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9">
            <text:p>30</text:p>
          </table:table-cell>
          <table:table-cell office:value-type="string" table:style-name="ce78">
            <text:p>57:16:0010302:317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9">
            <text:p>31</text:p>
          </table:table-cell>
          <table:table-cell office:value-type="string" table:style-name="ce78">
            <text:p>57:16:0010302:31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9">
            <text:p>32</text:p>
          </table:table-cell>
          <table:table-cell office:value-type="string" table:style-name="ce78">
            <text:p>57:16:0010302:31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9">
            <text:p>33</text:p>
          </table:table-cell>
          <table:table-cell office:value-type="string" table:style-name="ce78">
            <text:p>57:16:0010302:311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9">
            <text:p>34</text:p>
          </table:table-cell>
          <table:table-cell office:value-type="string" table:style-name="ce78">
            <text:p>57:01:2370101:18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9">
            <text:p>35</text:p>
          </table:table-cell>
          <table:table-cell office:value-type="string" table:style-name="ce78">
            <text:p>57:01:2370101:16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9">
            <text:p>36</text:p>
          </table:table-cell>
          <table:table-cell office:value-type="string" table:style-name="ce78">
            <text:p>57:01:2370101:16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9">
            <text:p>37</text:p>
          </table:table-cell>
          <table:table-cell office:value-type="string" table:style-name="ce79">
            <text:p>57:22:0000000:171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9">
            <text:p>38</text:p>
          </table:table-cell>
          <table:table-cell office:value-type="string" table:style-name="ce79">
            <text:p>57:11:0021901:52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9">
            <text:p>39</text:p>
          </table:table-cell>
          <table:table-cell office:value-type="string" table:style-name="ce79">
            <text:p>57:22:0470101:185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9">
            <text:p>40</text:p>
          </table:table-cell>
          <table:table-cell office:value-type="string" table:style-name="ce79">
            <text:p>57:19:0010206:10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9">
            <text:p>41</text:p>
          </table:table-cell>
          <table:table-cell office:value-type="string" table:style-name="ce79">
            <text:p>57:22:0640101:72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9">
            <text:p>42</text:p>
          </table:table-cell>
          <table:table-cell office:value-type="string" table:style-name="ce79">
            <text:p>57:06:0580101: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9">
            <text:p>43</text:p>
          </table:table-cell>
          <table:table-cell office:value-type="string" table:style-name="ce79">
            <text:p>57:25:0040408:144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9">
            <text:p>44</text:p>
          </table:table-cell>
          <table:table-cell office:value-type="string" table:style-name="ce79">
            <text:p>57:14:0710101:26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9">
            <text:p>45</text:p>
          </table:table-cell>
          <table:table-cell office:value-type="string" table:style-name="ce79">
            <text:p>57:19:0000000:5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9">
            <text:p>46</text:p>
          </table:table-cell>
          <table:table-cell office:value-type="string" table:style-name="ce79">
            <text:p>57:25:0030617:20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9">
            <text:p>47</text:p>
          </table:table-cell>
          <table:table-cell office:value-type="string" table:style-name="ce79">
            <text:p>57:24:0280101:55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9">
            <text:p>48</text:p>
          </table:table-cell>
          <table:table-cell office:value-type="string" table:style-name="ce79">
            <text:p>57:10:1920201:1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9">
            <text:p>49</text:p>
          </table:table-cell>
          <table:table-cell office:value-type="string" table:style-name="ce79">
            <text:p>57:14:0740102:208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9">
            <text:p>50</text:p>
          </table:table-cell>
          <table:table-cell office:value-type="string" table:style-name="ce79">
            <text:p>57:06:1420101:10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9">
            <text:p>51</text:p>
          </table:table-cell>
          <table:table-cell office:value-type="string" table:style-name="ce79">
            <text:p>57:06:0010101:1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9">
            <text:p>52</text:p>
          </table:table-cell>
          <table:table-cell office:value-type="string" table:style-name="ce79">
            <text:p>57:26:0010409:2471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9">
            <text:p>53</text:p>
          </table:table-cell>
          <table:table-cell office:value-type="string" table:style-name="ce79">
            <text:p>57:00:0000000:6173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9">
            <text:p>54</text:p>
          </table:table-cell>
          <table:table-cell office:value-type="string" table:style-name="ce79">
            <text:p>57:20:0010309:2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9">
            <text:p>55</text:p>
          </table:table-cell>
          <table:table-cell office:value-type="string" table:style-name="ce79">
            <text:p>57:13:0010305:99</text:p>
          </table:table-cell>
          <table:table-cell office:value-type="date" office:date-value="2023-12-11T00:00:00" table:style-name="ce41">
            <text:p>11.12.2023</text:p>
          </table:table-cell>
          <table:table-cell office:value-type="date" office:date-value="2023-12-06T00:00:00" table:style-name="ce42">
            <text:p>06.12.2023</text:p>
          </table:table-cell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5"/>
          <table:table-cell table:style-name="ce70"/>
          <table:table-cell table:number-columns-repeated="2" table:style-name="ce31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2">
            <text:p>A7DDCDAA795FD59E6307F51405C6C1858F3AB0381F6B570F76C0D40CFB3817B0AB9CAE3FC5A3F25DC98CF4695CD50C125872449D8B12ABBCEFA9C68E34BF9ECE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3"/>
          <table:table-cell table:number-columns-repeated="16382" table:style-name="ce3"/>
        </table:table-row>
        <table:table-row table:style-name="ro13">
          <table:table-cell table:style-name="ce47"/>
          <table:table-cell table:style-name="ce71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style-name="ce49"/>
          <table:table-cell table:number-columns-repeated="16374" table:style-name="ce47"/>
        </table:table-row>
        <table:table-row table:number-rows-repeated="2" table:style-name="ro13">
          <table:table-cell table:style-name="ce47"/>
          <table:table-cell table:style-name="ce73"/>
          <table:table-cell table:number-columns-repeated="2" table:style-name="ce50"/>
          <table:table-cell table:number-columns-repeated="3" table:style-name="ce47"/>
          <table:table-cell table:number-columns-repeated="3" table:style-name="ce49"/>
          <table:table-cell table:number-columns-repeated="16374" table:style-name="ce47"/>
        </table:table-row>
        <table:table-row table:style-name="ro16">
          <table:table-cell table:style-name="ce47"/>
          <table:table-cell office:value-type="string" table:style-name="ce71">
            <text:p>Директор БУ ОО «МР БТИ»</text:p>
          </table:table-cell>
          <table:table-cell table:number-columns-repeated="2" table:style-name="ce48"/>
          <table:table-cell table:number-columns-repeated="3" table:style-name="ce47"/>
          <table:table-cell table:style-name="ce51"/>
          <table:table-cell office:value-type="string" table:style-name="ce48">
            <text:p>/С.Н. Подрезов/</text:p>
          </table:table-cell>
          <table:table-cell table:style-name="ce49"/>
          <table:table-cell table:number-columns-repeated="16374" table:style-name="ce47"/>
        </table:table-row>
        <table:table-row table:number-rows-repeated="3" table:style-name="ro17">
          <table:table-cell/>
          <table:table-cell table:style-name="ce63"/>
          <table:table-cell table:number-columns-repeated="16382" table:style-name="ce3"/>
        </table:table-row>
        <table:table-row table:number-rows-repeated="10" table:style-name="ro18">
          <table:table-cell/>
          <table:table-cell table:style-name="ce72"/>
          <table:table-cell table:number-columns-repeated="16382" table:style-name="ce3"/>
        </table:table-row>
        <table:table-row table:number-rows-repeated="46" table:style-name="ro18">
          <table:table-cell/>
          <table:table-cell table:style-name="ce72"/>
          <table:table-cell table:number-columns-repeated="16382"/>
        </table:table-row>
        <table:table-row table:number-rows-repeated="1048354" table:style-name="ro17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21T11:53:42Z</dc:date>
    <meta:print-date>2022-03-21T12:14:23Z</meta:print-date>
  </office:meta>
</office:document-meta>
</file>