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7">
      <style:table-cell-properties fo:background-color="#FFFF00"/>
    </style:style>
    <style:style style:name="ce28" style:family="table-cell" style:parent-style-name="Default" style:data-style-name="N0">
      <style:table-cell-properties style:vertical-align="middle"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5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0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1">
            <text:p>АОКС-57/2023/000404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0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1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3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4">
            <text:p>Письмо Филиала публично-правовой компании "Роскадастр" по Орловской области (Филиал ППК "Роскадастр" по Орловской области) от 08.12.2023 № 5346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7" table:style-name="ce11">
            <text:p>117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5" table:style-name="ce11">
            <text:p>185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4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5">
            <text:p>57:14:1010101:13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67.099999999999994" table:style-name="ce19">
            <text:p>67,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90517.7" table:style-name="ce21">
            <text:p>190 517,70</text:p>
          </table:table-cell>
          <table:table-cell office:value-type="float" office:value="2839.31" table:style-name="ce21">
            <text:p>2 839,31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5">
            <text:p>57:17:0140101:51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50.1" table:style-name="ce19">
            <text:p>50,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52275.54" table:style-name="ce21">
            <text:p>252 275,54</text:p>
          </table:table-cell>
          <table:table-cell office:value-type="float" office:value="5035.4399999999996" table:style-name="ce21">
            <text:p>5 035,44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5">
            <text:p>57:10:1240201:70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916902.7" table:style-name="ce21">
            <text:p>916 902,70</text:p>
          </table:table-cell>
          <table:table-cell office:value-type="float" office:value="13098.61" table:style-name="ce21">
            <text:p>13 098,61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5">
            <text:p>57:10:0030801:1918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2</text:p>
          </table:table-cell>
          <table:table-cell office:value-type="float" office:value="255.2" table:style-name="ce19">
            <text:p>255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6548595.3300000001" table:style-name="ce21">
            <text:p>6 548 595,33</text:p>
          </table:table-cell>
          <table:table-cell office:value-type="float" office:value="25660.639999999999" table:style-name="ce21">
            <text:p>25 660,64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5">
            <text:p>57:25:0020510:19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230" table:style-name="ce19">
            <text:p>230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427111.3" table:style-name="ce21">
            <text:p>4 427 111,30</text:p>
          </table:table-cell>
          <table:table-cell office:value-type="float" office:value="19248.310000000001" table:style-name="ce21">
            <text:p>19 248,31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5">
            <text:p>57:25:0031038:3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80.599999999999994" table:style-name="ce19">
            <text:p>80,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538939.96" table:style-name="ce21">
            <text:p>538 939,96</text:p>
          </table:table-cell>
          <table:table-cell office:value-type="float" office:value="6686.6" table:style-name="ce21">
            <text:p>6 686,6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5">
            <text:p>57:10:0050101:603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193" table:style-name="ce19">
            <text:p>193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3765769.68" table:style-name="ce21">
            <text:p>3 765 769,68</text:p>
          </table:table-cell>
          <table:table-cell office:value-type="float" office:value="19511.759999999998" table:style-name="ce21">
            <text:p>19 511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5">
            <text:p>57:10:0050101:603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139.9" table:style-name="ce19">
            <text:p>139,9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729695.22" table:style-name="ce21">
            <text:p>2 729 695,22</text:p>
          </table:table-cell>
          <table:table-cell office:value-type="float" office:value="19511.759999999998" table:style-name="ce21">
            <text:p>19 511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5">
            <text:p>57:15:0190101:63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66.2" table:style-name="ce19">
            <text:p>66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313270.98" table:style-name="ce21">
            <text:p>313 270,98</text:p>
          </table:table-cell>
          <table:table-cell office:value-type="float" office:value="4732.1899999999996" table:style-name="ce21">
            <text:p>4 732,1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5">
            <text:p>57:25:0021411:106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49.4" table:style-name="ce19">
            <text:p>49,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871003.02" table:style-name="ce21">
            <text:p>871 003,02</text:p>
          </table:table-cell>
          <table:table-cell office:value-type="float" office:value="17631.64" table:style-name="ce21">
            <text:p>17 631,6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5">
            <text:p>57:08:0460101:35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65.599999999999994" table:style-name="ce19">
            <text:p>65,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86372.86" table:style-name="ce21">
            <text:p>286 372,86</text:p>
          </table:table-cell>
          <table:table-cell office:value-type="float" office:value="4365.4399999999996" table:style-name="ce21">
            <text:p>4 365,4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5">
            <text:p>57:26:0010505:20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99.2" table:style-name="ce19">
            <text:p>99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936543.71" table:style-name="ce21">
            <text:p>1 936 543,71</text:p>
          </table:table-cell>
          <table:table-cell office:value-type="float" office:value="19521.61" table:style-name="ce21">
            <text:p>19 521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5">
            <text:p>57:10:0050201:53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6.1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74402.27" table:style-name="ce21">
            <text:p>174 402,27</text:p>
          </table:table-cell>
          <table:table-cell office:value-type="float" office:value="8304.8700000000008" table:style-name="ce21">
            <text:p>8 304,8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5">
            <text:p>57:23:1290102:21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79.599999999999994" table:style-name="ce19">
            <text:p>79,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310531.53999999998" table:style-name="ce21">
            <text:p>310 531,54</text:p>
          </table:table-cell>
          <table:table-cell office:value-type="float" office:value="3901.15" table:style-name="ce21">
            <text:p>3 901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5">
            <text:p>57:15:0710101:23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208.6" table:style-name="ce19">
            <text:p>208,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464549.31" table:style-name="ce21">
            <text:p>1 464 549,31</text:p>
          </table:table-cell>
          <table:table-cell office:value-type="float" office:value="7020.85" table:style-name="ce21">
            <text:p>7 020,8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5">
            <text:p>57:10:1330103:18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872409.78" table:style-name="ce21">
            <text:p>872 409,78</text:p>
          </table:table-cell>
          <table:table-cell office:value-type="float" office:value="18965.43" table:style-name="ce21">
            <text:p>18 965,4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5">
            <text:p>57:10:0930101:24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100.6" table:style-name="ce19">
            <text:p>100,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962883.06" table:style-name="ce21">
            <text:p>1 962 883,06</text:p>
          </table:table-cell>
          <table:table-cell office:value-type="float" office:value="19511.759999999998" table:style-name="ce21">
            <text:p>19 511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5">
            <text:p>57:25:0021411:106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111.2" table:style-name="ce19">
            <text:p>111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170803.0299999998" table:style-name="ce21">
            <text:p>2 170 803,03</text:p>
          </table:table-cell>
          <table:table-cell office:value-type="float" office:value="19521.61" table:style-name="ce21">
            <text:p>19 521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5">
            <text:p>57:10:0060101:205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02.1</text:p>
          </table:table-cell>
          <table:table-cell office:value-type="float" office:value="135.5" table:style-name="ce19">
            <text:p>135,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643843.48" table:style-name="ce21">
            <text:p>2 643 843,48</text:p>
          </table:table-cell>
          <table:table-cell office:value-type="float" office:value="19511.759999999998" table:style-name="ce21">
            <text:p>19 511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5">
            <text:p>57:16:0010202:121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303.1</text:p>
          </table:table-cell>
          <table:table-cell office:value-type="float" office:value="41.3" table:style-name="ce19">
            <text:p>41,3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80494.53" table:style-name="ce21">
            <text:p>80 494,53</text:p>
          </table:table-cell>
          <table:table-cell office:value-type="float" office:value="1949.02" table:style-name="ce21">
            <text:p>1 949,0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5">
            <text:p>57:27:0020401:37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303.2</text:p>
          </table:table-cell>
          <table:table-cell office:value-type="float" office:value="23.2" table:style-name="ce19">
            <text:p>23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99038.14" table:style-name="ce21">
            <text:p>199 038,14</text:p>
          </table:table-cell>
          <table:table-cell office:value-type="float" office:value="8579.23" table:style-name="ce21">
            <text:p>8 579,2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5">
            <text:p>57:16:0010202:122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303.1</text:p>
          </table:table-cell>
          <table:table-cell office:value-type="float" office:value="27.1" table:style-name="ce19">
            <text:p>27,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3210.880000000001" table:style-name="ce21">
            <text:p>23 210,88</text:p>
          </table:table-cell>
          <table:table-cell office:value-type="float" office:value="856.49" table:style-name="ce21">
            <text:p>856,4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5">
            <text:p>57:10:0012401:15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303.1</text:p>
          </table:table-cell>
          <table:table-cell office:value-type="float" office:value="63.5" table:style-name="ce19">
            <text:p>63,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83675.22" table:style-name="ce21">
            <text:p>83 675,22</text:p>
          </table:table-cell>
          <table:table-cell office:value-type="float" office:value="1317.72" table:style-name="ce21">
            <text:p>1 317,7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5">
            <text:p>57:07:1030101:70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305</text:p>
          </table:table-cell>
          <table:table-cell office:value-type="float" office:value="98.4" table:style-name="ce19">
            <text:p>98,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33325.1" table:style-name="ce21">
            <text:p>233 325,10</text:p>
          </table:table-cell>
          <table:table-cell office:value-type="float" office:value="2371.19" table:style-name="ce21">
            <text:p>2 371,1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5">
            <text:p>57:25:0031010:97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306</text:p>
          </table:table-cell>
          <table:table-cell office:value-type="float" office:value="216.4" table:style-name="ce19">
            <text:p>216,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835052.07" table:style-name="ce21">
            <text:p>2 835 052,07</text:p>
          </table:table-cell>
          <table:table-cell office:value-type="float" office:value="13100.98" table:style-name="ce21">
            <text:p>13 100,9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5">
            <text:p>57:26:0010418:7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405.0</text:p>
          </table:table-cell>
          <table:table-cell office:value-type="float" office:value="128.1" table:style-name="ce19">
            <text:p>128,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150305.98" table:style-name="ce21">
            <text:p>1 150 305,98</text:p>
          </table:table-cell>
          <table:table-cell office:value-type="float" office:value="8979.75" table:style-name="ce21">
            <text:p>8 979,7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5">
            <text:p>57:25:0021605:10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728.0</text:p>
          </table:table-cell>
          <table:table-cell office:value-type="float" office:value="3120.5" table:style-name="ce19">
            <text:p>3120,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53268027.18" table:style-name="ce21">
            <text:p>53 268 027,18</text:p>
          </table:table-cell>
          <table:table-cell office:value-type="float" office:value="17070.349999999999" table:style-name="ce21">
            <text:p>17 070,3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5">
            <text:p>57:09:0000000:157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012.3</text:p>
          </table:table-cell>
          <table:table-cell office:value-type="float" office:value="1613" table:style-name="ce19">
            <text:p>1613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090646.08" table:style-name="ce21">
            <text:p>1 090 646,08</text:p>
          </table:table-cell>
          <table:table-cell office:value-type="float" office:value="676.16" table:style-name="ce21">
            <text:p>676,1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5">
            <text:p>57:10:2510101:122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012.3</text:p>
          </table:table-cell>
          <table:table-cell office:value-type="float" office:value="866" table:style-name="ce19">
            <text:p>86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460306" table:style-name="ce21">
            <text:p>2 460 306,00</text:p>
          </table:table-cell>
          <table:table-cell office:value-type="float" office:value="2841" table:style-name="ce21">
            <text:p>2 841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5">
            <text:p>57:10:1940101:74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012.3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13640" table:style-name="ce21">
            <text:p>113 640,00</text:p>
          </table:table-cell>
          <table:table-cell office:value-type="float" office:value="2841" table:style-name="ce21">
            <text:p>2 841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5">
            <text:p>57:26:0000000:158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012.3</text:p>
          </table:table-cell>
          <table:table-cell office:value-type="float" office:value="4046" table:style-name="ce19">
            <text:p>404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9195748.8000000007" table:style-name="ce21">
            <text:p>9 195 748,80</text:p>
          </table:table-cell>
          <table:table-cell office:value-type="float" office:value="2272.8000000000002" table:style-name="ce21">
            <text:p>2 272,8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5">
            <text:p>57:19:1270101:14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012.1</text:p>
          </table:table-cell>
          <table:table-cell office:value-type="float" office:value="892" table:style-name="ce19">
            <text:p>89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634363.64" table:style-name="ce21">
            <text:p>634 363,64</text:p>
          </table:table-cell>
          <table:table-cell office:value-type="float" office:value="711.17" table:style-name="ce21">
            <text:p>711,1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5">
            <text:p>57:19:1200101:13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012.2</text:p>
          </table:table-cell>
          <table:table-cell office:value-type="float" office:value="268" table:style-name="ce19">
            <text:p>268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02983.2" table:style-name="ce21">
            <text:p>202 983,20</text:p>
          </table:table-cell>
          <table:table-cell office:value-type="float" office:value="757.4" table:style-name="ce21">
            <text:p>757,4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5">
            <text:p>57:01:0000000:119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031.1</text:p>
          </table:table-cell>
          <table:table-cell office:value-type="float" office:value="1410" table:style-name="ce19">
            <text:p>1410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5044571.0999999996" table:style-name="ce21">
            <text:p>5 044 571,10</text:p>
          </table:table-cell>
          <table:table-cell office:value-type="float" office:value="3577.71" table:style-name="ce21">
            <text:p>3 577,7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6">
            <text:p>57:10:0940101:289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4:092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494.5" table:style-name="ce21">
            <text:p>51 494,50</text:p>
          </table:table-cell>
          <table:table-cell office:value-type="float" office:value="1029.8900000000001" table:style-name="ce21">
            <text:p>1 029,8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6">
            <text:p>57:10:2750101:283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4:092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46.92" table:style-name="ce21">
            <text:p>22 546,92</text:p>
          </table:table-cell>
          <table:table-cell office:value-type="float" office:value="1024.8599999999999" table:style-name="ce21">
            <text:p>1 024,8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6">
            <text:p>57:25:0010156:236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4:092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623.4" table:style-name="ce21">
            <text:p>46 623,40</text:p>
          </table:table-cell>
          <table:table-cell office:value-type="float" office:value="2331.17" table:style-name="ce21">
            <text:p>2 331,1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6">
            <text:p>57:25:0020129:63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4:092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561.25" table:style-name="ce21">
            <text:p>53 561,25</text:p>
          </table:table-cell>
          <table:table-cell office:value-type="float" office:value="2328.75" table:style-name="ce21">
            <text:p>2 328,7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6">
            <text:p>57:26:0010330:43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4:092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12.75" table:style-name="ce21">
            <text:p>29 712,75</text:p>
          </table:table-cell>
          <table:table-cell office:value-type="float" office:value="1188.51" table:style-name="ce21">
            <text:p>1 188,5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6">
            <text:p>57:25:0021611:69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516" table:style-name="ce19">
            <text:p>516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147.72" table:style-name="ce21">
            <text:p>147 147,72</text:p>
          </table:table-cell>
          <table:table-cell office:value-type="float" office:value="285.17" table:style-name="ce21">
            <text:p>285,1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6">
            <text:p>57:25:0021535:74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492" table:style-name="ce19">
            <text:p>492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673.44" table:style-name="ce21">
            <text:p>183 673,44</text:p>
          </table:table-cell>
          <table:table-cell office:value-type="float" office:value="373.32" table:style-name="ce21">
            <text:p>373,3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6">
            <text:p>57:25:0021420:16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431" table:style-name="ce19">
            <text:p>431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290.26" table:style-name="ce21">
            <text:p>143 290,26</text:p>
          </table:table-cell>
          <table:table-cell office:value-type="float" office:value="332.46" table:style-name="ce21">
            <text:p>332,4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6">
            <text:p>57:25:0031106:5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1050" table:style-name="ce19">
            <text:p>1050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948" table:style-name="ce21">
            <text:p>297 948,00</text:p>
          </table:table-cell>
          <table:table-cell office:value-type="float" office:value="283.76" table:style-name="ce21">
            <text:p>283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6">
            <text:p>57:10:1910801:30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697" table:style-name="ce19">
            <text:p>697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891.27" table:style-name="ce21">
            <text:p>335 891,27</text:p>
          </table:table-cell>
          <table:table-cell office:value-type="float" office:value="481.91" table:style-name="ce21">
            <text:p>481,9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6">
            <text:p>57:25:0010817:3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538" table:style-name="ce19">
            <text:p>538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036.12" table:style-name="ce21">
            <text:p>243 036,12</text:p>
          </table:table-cell>
          <table:table-cell office:value-type="float" office:value="451.74" table:style-name="ce21">
            <text:p>451,7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6">
            <text:p>57:11:0031901:26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4600" table:style-name="ce19">
            <text:p>4600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4934" table:style-name="ce21">
            <text:p>304 934,00</text:p>
          </table:table-cell>
          <table:table-cell office:value-type="float" office:value="66.290000000000006" table:style-name="ce21">
            <text:p>66,2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6">
            <text:p>57:11:0031801:1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581" table:style-name="ce19">
            <text:p>581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955.8" table:style-name="ce21">
            <text:p>64 955,80</text:p>
          </table:table-cell>
          <table:table-cell office:value-type="float" office:value="111.8" table:style-name="ce21">
            <text:p>111,8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6">
            <text:p>57:07:0040601:68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680" table:style-name="ce19">
            <text:p>680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454.400000000001" table:style-name="ce21">
            <text:p>37 454,40</text:p>
          </table:table-cell>
          <table:table-cell office:value-type="float" office:value="55.08" table:style-name="ce21">
            <text:p>55,0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6">
            <text:p>57:11:0200105:27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350" table:style-name="ce19">
            <text:p>350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04" table:style-name="ce21">
            <text:p>25 704,00</text:p>
          </table:table-cell>
          <table:table-cell office:value-type="float" office:value="73.44" table:style-name="ce21">
            <text:p>73,4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6">
            <text:p>57:26:0010301:76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13:021</text:p>
          </table:table-cell>
          <table:table-cell office:value-type="float" office:value="550" table:style-name="ce19">
            <text:p>550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062.5" table:style-name="ce21">
            <text:p>167 062,50</text:p>
          </table:table-cell>
          <table:table-cell office:value-type="float" office:value="303.75" table:style-name="ce21">
            <text:p>303,7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6">
            <text:p>57:23:0010303:56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:022</text:p>
          </table:table-cell>
          <table:table-cell office:value-type="float" office:value="2285" table:style-name="ce19">
            <text:p>2285</text:p>
          </table:table-cell>
          <table:table-cell office:value-type="string" table:style-name="ce20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751.899999999994" table:style-name="ce21">
            <text:p>80 751,90</text:p>
          </table:table-cell>
          <table:table-cell office:value-type="float" office:value="35.340000000000003" table:style-name="ce21">
            <text:p>35,3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6">
            <text:p>57:23:0810101:25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:022</text:p>
          </table:table-cell>
          <table:table-cell office:value-type="float" office:value="3040" table:style-name="ce19">
            <text:p>3040</text:p>
          </table:table-cell>
          <table:table-cell office:value-type="string" table:style-name="ce20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9416" table:style-name="ce21">
            <text:p>149 416,00</text:p>
          </table:table-cell>
          <table:table-cell office:value-type="float" office:value="49.15" table:style-name="ce21">
            <text:p>49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6">
            <text:p>57:18:0470101:20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:022</text:p>
          </table:table-cell>
          <table:table-cell office:value-type="float" office:value="11422" table:style-name="ce19">
            <text:p>11422</text:p>
          </table:table-cell>
          <table:table-cell office:value-type="string" table:style-name="ce20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2271.34" table:style-name="ce21">
            <text:p>422 271,34</text:p>
          </table:table-cell>
          <table:table-cell office:value-type="float" office:value="36.97" table:style-name="ce21">
            <text:p>36,9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6">
            <text:p>57:01:1980101:13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:022</text:p>
          </table:table-cell>
          <table:table-cell office:value-type="float" office:value="16580" table:style-name="ce19">
            <text:p>16580</text:p>
          </table:table-cell>
          <table:table-cell office:value-type="string" table:style-name="ce20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3798.4" table:style-name="ce21">
            <text:p>803 798,40</text:p>
          </table:table-cell>
          <table:table-cell office:value-type="float" office:value="48.48" table:style-name="ce21">
            <text:p>48,4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6">
            <text:p>57:24:0190101:83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19">
            <text:p>02:022</text:p>
          </table:table-cell>
          <table:table-cell office:value-type="float" office:value="2358" table:style-name="ce19">
            <text:p>2358</text:p>
          </table:table-cell>
          <table:table-cell office:value-type="string" table:style-name="ce20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920.32000000001" table:style-name="ce21">
            <text:p>110 920,32</text:p>
          </table:table-cell>
          <table:table-cell office:value-type="float" office:value="47.04" table:style-name="ce21">
            <text:p>47,0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7">
            <text:p>57:23:1570101:46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2</text:p>
          </table:table-cell>
          <table:table-cell office:value-type="float" office:value="1510" table:style-name="ce25">
            <text:p>1510</text:p>
          </table:table-cell>
          <table:table-cell office:value-type="string" table:style-name="ce20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506.399999999994" table:style-name="ce26">
            <text:p>82 506,40</text:p>
          </table:table-cell>
          <table:table-cell office:value-type="float" office:value="54.64" table:style-name="ce26">
            <text:p>54,64</text:p>
          </table:table-cell>
          <table:table-cell table:style-name="ce27"/>
          <table:table-cell table:number-columns-repeated="16373" table:style-name="ce28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7">
            <text:p>57:27:0020513:32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2</text:p>
          </table:table-cell>
          <table:table-cell office:value-type="float" office:value="588" table:style-name="ce25">
            <text:p>588</text:p>
          </table:table-cell>
          <table:table-cell office:value-type="string" table:style-name="ce20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902.12" table:style-name="ce26">
            <text:p>82 902,12</text:p>
          </table:table-cell>
          <table:table-cell office:value-type="float" office:value="140.99" table:style-name="ce26">
            <text:p>140,9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7">
            <text:p>57:10:1870101:68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2239" table:style-name="ce25">
            <text:p>2239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9039.78" table:style-name="ce26">
            <text:p>459 039,78</text:p>
          </table:table-cell>
          <table:table-cell office:value-type="float" office:value="205.02" table:style-name="ce26">
            <text:p>205,0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7">
            <text:p>57:10:0920101:110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532" table:style-name="ce25">
            <text:p>532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869.52" table:style-name="ce26">
            <text:p>181 869,52</text:p>
          </table:table-cell>
          <table:table-cell office:value-type="float" office:value="341.86" table:style-name="ce26">
            <text:p>341,8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7">
            <text:p>57:10:2030101:38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3300" table:style-name="ce25">
            <text:p>330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6744" table:style-name="ce26">
            <text:p>546 744,00</text:p>
          </table:table-cell>
          <table:table-cell office:value-type="float" office:value="165.68" table:style-name="ce26">
            <text:p>165,6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7">
            <text:p>57:10:1280101:30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7289" table:style-name="ce25">
            <text:p>7289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7078.92" table:style-name="ce26">
            <text:p>1 037 078,92</text:p>
          </table:table-cell>
          <table:table-cell office:value-type="float" office:value="142.28" table:style-name="ce26">
            <text:p>142,2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7">
            <text:p>57:10:0030801:1918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10</text:p>
          </table:table-cell>
          <table:table-cell office:value-type="float" office:value="493740" table:style-name="ce25">
            <text:p>49374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935098.600000001" table:style-name="ce26">
            <text:p>59 935 098,60</text:p>
          </table:table-cell>
          <table:table-cell office:value-type="float" office:value="121.39" table:style-name="ce26">
            <text:p>121,3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7">
            <text:p>57:10:1920101:110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1039" table:style-name="ce25">
            <text:p>1039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7312.85" table:style-name="ce26">
            <text:p>377 312,85</text:p>
          </table:table-cell>
          <table:table-cell office:value-type="float" office:value="363.15" table:style-name="ce26">
            <text:p>363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7">
            <text:p>57:10:0920101:109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468" table:style-name="ce25">
            <text:p>468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9990.48000000001" table:style-name="ce26">
            <text:p>159 990,48</text:p>
          </table:table-cell>
          <table:table-cell office:value-type="float" office:value="341.86" table:style-name="ce26">
            <text:p>341,8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7">
            <text:p>57:10:0030801:1918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10</text:p>
          </table:table-cell>
          <table:table-cell office:value-type="float" office:value="10003" table:style-name="ce25">
            <text:p>10003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4264.17" table:style-name="ce26">
            <text:p>1 214 264,17</text:p>
          </table:table-cell>
          <table:table-cell office:value-type="float" office:value="121.39" table:style-name="ce26">
            <text:p>121,3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7">
            <text:p>57:10:1210101:23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4844" table:style-name="ce25">
            <text:p>4844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7983.4" table:style-name="ce26">
            <text:p>737 983,40</text:p>
          </table:table-cell>
          <table:table-cell office:value-type="float" office:value="152.35" table:style-name="ce26">
            <text:p>152,3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7">
            <text:p>57:10:2200101:174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1999" table:style-name="ce25">
            <text:p>1999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8570.6" table:style-name="ce26">
            <text:p>458 570,60</text:p>
          </table:table-cell>
          <table:table-cell office:value-type="float" office:value="229.4" table:style-name="ce26">
            <text:p>229,4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7">
            <text:p>57:10:0520101:43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10</text:p>
          </table:table-cell>
          <table:table-cell office:value-type="float" office:value="913" table:style-name="ce25">
            <text:p>913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556.36" table:style-name="ce26">
            <text:p>295 556,36</text:p>
          </table:table-cell>
          <table:table-cell office:value-type="float" office:value="323.72000000000003" table:style-name="ce26">
            <text:p>323,7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7">
            <text:p>57:10:0030801:1918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10</text:p>
          </table:table-cell>
          <table:table-cell office:value-type="float" office:value="64999" table:style-name="ce25">
            <text:p>64999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90228.6100000003" table:style-name="ce26">
            <text:p>7 890 228,61</text:p>
          </table:table-cell>
          <table:table-cell office:value-type="float" office:value="121.39" table:style-name="ce26">
            <text:p>121,3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7">
            <text:p>57:13:0810101:8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1500" table:style-name="ce25">
            <text:p>150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785" table:style-name="ce26">
            <text:p>118 785,00</text:p>
          </table:table-cell>
          <table:table-cell office:value-type="float" office:value="79.19" table:style-name="ce26">
            <text:p>79,1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7">
            <text:p>57:24:0330101:43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4118" table:style-name="ce25">
            <text:p>4118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212.82" table:style-name="ce26">
            <text:p>218 212,82</text:p>
          </table:table-cell>
          <table:table-cell office:value-type="float" office:value="52.99" table:style-name="ce26">
            <text:p>52,9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7">
            <text:p>57:04:0140101:8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570" table:style-name="ce25">
            <text:p>57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250.9" table:style-name="ce26">
            <text:p>41 250,90</text:p>
          </table:table-cell>
          <table:table-cell office:value-type="float" office:value="72.37" table:style-name="ce26">
            <text:p>72,3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7">
            <text:p>57:17:0340101:9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1826" table:style-name="ce25">
            <text:p>1826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492.38" table:style-name="ce26">
            <text:p>123 492,38</text:p>
          </table:table-cell>
          <table:table-cell office:value-type="float" office:value="67.63" table:style-name="ce26">
            <text:p>67,6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7">
            <text:p>57:04:0230101: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2997" table:style-name="ce25">
            <text:p>2997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7532.24" table:style-name="ce26">
            <text:p>227 532,24</text:p>
          </table:table-cell>
          <table:table-cell office:value-type="float" office:value="75.92" table:style-name="ce26">
            <text:p>75,9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7">
            <text:p>57:21:0010211:4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1650" table:style-name="ce25">
            <text:p>165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9887" table:style-name="ce26">
            <text:p>139 887,00</text:p>
          </table:table-cell>
          <table:table-cell office:value-type="float" office:value="84.78" table:style-name="ce26">
            <text:p>84,7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7">
            <text:p>57:24:0190101:83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1347" table:style-name="ce25">
            <text:p>1347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951.21" table:style-name="ce26">
            <text:p>102 951,21</text:p>
          </table:table-cell>
          <table:table-cell office:value-type="float" office:value="76.430000000000007" table:style-name="ce26">
            <text:p>76,4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7">
            <text:p>57:14:0340101:56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30</text:p>
          </table:table-cell>
          <table:table-cell office:value-type="float" office:value="914" table:style-name="ce25">
            <text:p>914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307.8" table:style-name="ce26">
            <text:p>57 307,80</text:p>
          </table:table-cell>
          <table:table-cell office:value-type="float" office:value="62.7" table:style-name="ce26">
            <text:p>62,7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7">
            <text:p>57:17:0900101:45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3800" table:style-name="ce25">
            <text:p>380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920" table:style-name="ce26">
            <text:p>183 920,00</text:p>
          </table:table-cell>
          <table:table-cell office:value-type="float" office:value="48.4" table:style-name="ce26">
            <text:p>48,4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7">
            <text:p>57:04:0140101:2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929" table:style-name="ce25">
            <text:p>929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231.73" table:style-name="ce26">
            <text:p>67 231,73</text:p>
          </table:table-cell>
          <table:table-cell office:value-type="float" office:value="72.37" table:style-name="ce26">
            <text:p>72,3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7">
            <text:p>57:22:0440101:24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1859" table:style-name="ce25">
            <text:p>1859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005.85999999999" table:style-name="ce26">
            <text:p>146 005,86</text:p>
          </table:table-cell>
          <table:table-cell office:value-type="float" office:value="78.540000000000006" table:style-name="ce26">
            <text:p>78,5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7">
            <text:p>57:11:0200101:55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916" table:style-name="ce25">
            <text:p>916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273.759999999995" table:style-name="ce26">
            <text:p>77 273,76</text:p>
          </table:table-cell>
          <table:table-cell office:value-type="float" office:value="84.36" table:style-name="ce26">
            <text:p>84,3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7">
            <text:p>57:16:0180101:18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3016" table:style-name="ce25">
            <text:p>3016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331.12" table:style-name="ce26">
            <text:p>211 331,12</text:p>
          </table:table-cell>
          <table:table-cell office:value-type="float" office:value="70.069999999999993" table:style-name="ce26">
            <text:p>70,0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7">
            <text:p>57:20:0850101:58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2223" table:style-name="ce25">
            <text:p>2223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624.53" table:style-name="ce26">
            <text:p>133 624,53</text:p>
          </table:table-cell>
          <table:table-cell office:value-type="float" office:value="60.11" table:style-name="ce26">
            <text:p>60,1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7">
            <text:p>57:22:0440101:24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20</text:p>
          </table:table-cell>
          <table:table-cell office:value-type="float" office:value="2000" table:style-name="ce25">
            <text:p>200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260" table:style-name="ce26">
            <text:p>154 260,00</text:p>
          </table:table-cell>
          <table:table-cell office:value-type="float" office:value="77.13" table:style-name="ce26">
            <text:p>77,1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7">
            <text:p>57:24:0010301:59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7:020</text:p>
          </table:table-cell>
          <table:table-cell office:value-type="float" office:value="1162" table:style-name="ce25">
            <text:p>1162</text:p>
          </table:table-cell>
          <table:table-cell office:value-type="string" table:style-name="ce20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218.18" table:style-name="ce26">
            <text:p>38 218,18</text:p>
          </table:table-cell>
          <table:table-cell office:value-type="float" office:value="32.89" table:style-name="ce26">
            <text:p>32,8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7">
            <text:p>57:24:0040301:70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7:020</text:p>
          </table:table-cell>
          <table:table-cell office:value-type="float" office:value="55439" table:style-name="ce25">
            <text:p>55439</text:p>
          </table:table-cell>
          <table:table-cell office:value-type="string" table:style-name="ce20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9397.33" table:style-name="ce26">
            <text:p>1 079 397,33</text:p>
          </table:table-cell>
          <table:table-cell office:value-type="float" office:value="19.47" table:style-name="ce26">
            <text:p>19,4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7">
            <text:p>57:14:0000000:109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150</text:p>
          </table:table-cell>
          <table:table-cell office:value-type="float" office:value="67877" table:style-name="ce25">
            <text:p>67877</text:p>
          </table:table-cell>
          <table:table-cell office:value-type="string" table:style-name="ce20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8509.93" table:style-name="ce26">
            <text:p>888 509,93</text:p>
          </table:table-cell>
          <table:table-cell office:value-type="float" office:value="13.09" table:style-name="ce26">
            <text:p>13,0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7">
            <text:p>57:24:0000000:116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7:020</text:p>
          </table:table-cell>
          <table:table-cell office:value-type="float" office:value="45190" table:style-name="ce25">
            <text:p>45190</text:p>
          </table:table-cell>
          <table:table-cell office:value-type="string" table:style-name="ce20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2136.2" table:style-name="ce26">
            <text:p>722 136,20</text:p>
          </table:table-cell>
          <table:table-cell office:value-type="float" office:value="15.98" table:style-name="ce26">
            <text:p>15,9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7">
            <text:p>57:07:0000000:93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7:020</text:p>
          </table:table-cell>
          <table:table-cell office:value-type="float" office:value="42544" table:style-name="ce25">
            <text:p>42544</text:p>
          </table:table-cell>
          <table:table-cell office:value-type="string" table:style-name="ce20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2848.48" table:style-name="ce26">
            <text:p>602 848,48</text:p>
          </table:table-cell>
          <table:table-cell office:value-type="float" office:value="14.17" table:style-name="ce26">
            <text:p>14,1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7">
            <text:p>57:24:0040301:70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7:020</text:p>
          </table:table-cell>
          <table:table-cell office:value-type="float" office:value="33056" table:style-name="ce25">
            <text:p>33056</text:p>
          </table:table-cell>
          <table:table-cell office:value-type="string" table:style-name="ce20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8306.88" table:style-name="ce26">
            <text:p>718 306,88</text:p>
          </table:table-cell>
          <table:table-cell office:value-type="float" office:value="21.73" table:style-name="ce26">
            <text:p>21,7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7">
            <text:p>57:10:0940101:242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4:040</text:p>
          </table:table-cell>
          <table:table-cell office:value-type="float" office:value="900" table:style-name="ce25">
            <text:p>900</text:p>
          </table:table-cell>
          <table:table-cell office:value-type="string" table:style-name="ce20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0621" table:style-name="ce26">
            <text:p>720 621,00</text:p>
          </table:table-cell>
          <table:table-cell office:value-type="float" office:value="800.69" table:style-name="ce26">
            <text:p>800,6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7">
            <text:p>57:10:0940101:241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4:040</text:p>
          </table:table-cell>
          <table:table-cell office:value-type="float" office:value="300" table:style-name="ce25">
            <text:p>300</text:p>
          </table:table-cell>
          <table:table-cell office:value-type="string" table:style-name="ce20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676" table:style-name="ce26">
            <text:p>323 676,00</text:p>
          </table:table-cell>
          <table:table-cell office:value-type="float" office:value="1078.92" table:style-name="ce26">
            <text:p>1 078,9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7">
            <text:p>57:16:0180101:25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4:040</text:p>
          </table:table-cell>
          <table:table-cell office:value-type="float" office:value="50" table:style-name="ce25">
            <text:p>50</text:p>
          </table:table-cell>
          <table:table-cell office:value-type="string" table:style-name="ce20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44.5" table:style-name="ce26">
            <text:p>28 344,50</text:p>
          </table:table-cell>
          <table:table-cell office:value-type="float" office:value="566.89" table:style-name="ce26">
            <text:p>566,8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7">
            <text:p>57:26:0010413:154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3:030</text:p>
          </table:table-cell>
          <table:table-cell office:value-type="float" office:value="578" table:style-name="ce25">
            <text:p>578</text:p>
          </table:table-cell>
          <table:table-cell office:value-type="string" table:style-name="ce20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7172.47999999998" table:style-name="ce26">
            <text:p>497 172,48</text:p>
          </table:table-cell>
          <table:table-cell office:value-type="float" office:value="860.16" table:style-name="ce26">
            <text:p>860,1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7">
            <text:p>57:25:0021301:58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3:092</text:p>
          </table:table-cell>
          <table:table-cell office:value-type="float" office:value="4587" table:style-name="ce25">
            <text:p>4587</text:p>
          </table:table-cell>
          <table:table-cell office:value-type="string" table:style-name="ce20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90071.5599999996" table:style-name="ce26">
            <text:p>5 990 071,56</text:p>
          </table:table-cell>
          <table:table-cell office:value-type="float" office:value="1305.8800000000001" table:style-name="ce26">
            <text:p>1 305,8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7">
            <text:p>57:25:0010514:27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:050</text:p>
          </table:table-cell>
          <table:table-cell office:value-type="float" office:value="6678" table:style-name="ce25">
            <text:p>6678</text:p>
          </table:table-cell>
          <table:table-cell office:value-type="string" table:style-name="ce20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431058.140000001" table:style-name="ce26">
            <text:p>37 431 058,14</text:p>
          </table:table-cell>
          <table:table-cell office:value-type="float" office:value="5605.13" table:style-name="ce26">
            <text:p>5 605,1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7">
            <text:p>57:21:0030501:11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010</text:p>
          </table:table-cell>
          <table:table-cell office:value-type="float" office:value="2238212" table:style-name="ce25">
            <text:p>2238212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05052.84" table:style-name="ce26">
            <text:p>14 705 052,84</text:p>
          </table:table-cell>
          <table:table-cell office:value-type="float" office:value="6.57" table:style-name="ce26">
            <text:p>6,5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7">
            <text:p>57:16:0000000:13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010</text:p>
          </table:table-cell>
          <table:table-cell office:value-type="float" office:value="2141962" table:style-name="ce25">
            <text:p>2141962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58619.460000001" table:style-name="ce26">
            <text:p>13 558 619,46</text:p>
          </table:table-cell>
          <table:table-cell office:value-type="float" office:value="6.33" table:style-name="ce26">
            <text:p>6,3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7">
            <text:p>57:15:0020202:40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160</text:p>
          </table:table-cell>
          <table:table-cell office:value-type="float" office:value="5000" table:style-name="ce25">
            <text:p>5000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550" table:style-name="ce26">
            <text:p>32 550,00</text:p>
          </table:table-cell>
          <table:table-cell office:value-type="float" office:value="6.51" table:style-name="ce26">
            <text:p>6,5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7">
            <text:p>57:21:0030501:26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010</text:p>
          </table:table-cell>
          <table:table-cell office:value-type="float" office:value="120000" table:style-name="ce25">
            <text:p>120000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8400" table:style-name="ce26">
            <text:p>788 400,00</text:p>
          </table:table-cell>
          <table:table-cell office:value-type="float" office:value="6.57" table:style-name="ce26">
            <text:p>6,5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7">
            <text:p>57:16:0030103:13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010</text:p>
          </table:table-cell>
          <table:table-cell office:value-type="float" office:value="210000" table:style-name="ce25">
            <text:p>210000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9300" table:style-name="ce26">
            <text:p>1 329 300,00</text:p>
          </table:table-cell>
          <table:table-cell office:value-type="float" office:value="6.33" table:style-name="ce26">
            <text:p>6,3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7">
            <text:p>57:18:0050201:36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010</text:p>
          </table:table-cell>
          <table:table-cell office:value-type="float" office:value="224924" table:style-name="ce25">
            <text:p>224924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7051.6000000001" table:style-name="ce26">
            <text:p>1 327 051,60</text:p>
          </table:table-cell>
          <table:table-cell office:value-type="float" office:value="5.9" table:style-name="ce26">
            <text:p>5,9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7">
            <text:p>57:01:0000000:119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010</text:p>
          </table:table-cell>
          <table:table-cell office:value-type="float" office:value="96000" table:style-name="ce25">
            <text:p>96000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560" table:style-name="ce26">
            <text:p>394 560,00</text:p>
          </table:table-cell>
          <table:table-cell office:value-type="float" office:value="4.1100000000000003" table:style-name="ce26">
            <text:p>4,1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7">
            <text:p>57:01:0000000:2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010</text:p>
          </table:table-cell>
          <table:table-cell office:value-type="float" office:value="1535951" table:style-name="ce25">
            <text:p>1535951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12758.6100000003" table:style-name="ce26">
            <text:p>6 312 758,61</text:p>
          </table:table-cell>
          <table:table-cell office:value-type="float" office:value="4.1100000000000003" table:style-name="ce26">
            <text:p>4,1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7">
            <text:p>57:16:0020302:21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: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70000" table:style-name="ce26">
            <text:p>7 870 000,00</text:p>
          </table:table-cell>
          <table:table-cell office:value-type="float" office:value="7.87" table:style-name="ce26">
            <text:p>7,8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8">
            <text:p>57:14:0010205:77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704</text:p>
          </table:table-cell>
          <table:table-cell office:value-type="float" office:value="1526.2" table:style-name="ce25">
            <text:p>1526,2</text:p>
          </table:table-cell>
          <table:table-cell office:value-type="string" table:style-name="ce20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17277.4199999999" table:style-name="ce26">
            <text:p>5 417 277,42</text:p>
          </table:table-cell>
          <table:table-cell office:value-type="float" office:value="3549.52" table:style-name="ce26">
            <text:p>3 549,5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68">
            <text:p>57:25:0030106:42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01</text:p>
          </table:table-cell>
          <table:table-cell office:value-type="float" office:value="20" table:style-name="ce25">
            <text:p>20</text:p>
          </table:table-cell>
          <table:table-cell office:value-type="string" table:style-name="ce20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894.6" table:style-name="ce26">
            <text:p>27 894,60</text:p>
          </table:table-cell>
          <table:table-cell office:value-type="float" office:value="1394.73" table:style-name="ce26">
            <text:p>1 394,7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68">
            <text:p>57:25:0021101:398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01</text:p>
          </table:table-cell>
          <table:table-cell office:value-type="float" office:value="60" table:style-name="ce25">
            <text:p>60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3470.6" table:style-name="ce26">
            <text:p>1 903 470,60</text:p>
          </table:table-cell>
          <table:table-cell office:value-type="float" office:value="31724.51" table:style-name="ce26">
            <text:p>31 724,5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68">
            <text:p>57:04:0010435:19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02</text:p>
          </table:table-cell>
          <table:table-cell office:value-type="float" office:value="72.58" table:style-name="ce25">
            <text:p>72,58</text:p>
          </table:table-cell>
          <table:table-cell office:value-type="string" table:style-name="ce20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1080.63" table:style-name="ce26">
            <text:p>491 080,63</text:p>
          </table:table-cell>
          <table:table-cell office:value-type="float" office:value="6766.06" table:style-name="ce26">
            <text:p>6 766,0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68">
            <text:p>57:10:2020101:96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830</text:p>
          </table:table-cell>
          <table:table-cell office:value-type="float" office:value="252.5" table:style-name="ce25">
            <text:p>252,5</text:p>
          </table:table-cell>
          <table:table-cell office:value-type="string" table:style-name="ce20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6500.7" table:style-name="ce26">
            <text:p>1 356 500,70</text:p>
          </table:table-cell>
          <table:table-cell office:value-type="float" office:value="5372.28" table:style-name="ce26">
            <text:p>5 372,2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68">
            <text:p>57:26:0010407:192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02</text:p>
          </table:table-cell>
          <table:table-cell office:value-type="float" office:value="47.3" table:style-name="ce25">
            <text:p>47,3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6786.22" table:style-name="ce26">
            <text:p>1 436 786,22</text:p>
          </table:table-cell>
          <table:table-cell office:value-type="float" office:value="30376.03" table:style-name="ce26">
            <text:p>30 376,0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68">
            <text:p>57:26:0010416:190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01</text:p>
          </table:table-cell>
          <table:table-cell office:value-type="float" office:value="39" table:style-name="ce25">
            <text:p>39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88084.79" table:style-name="ce26">
            <text:p>1 088 084,79</text:p>
          </table:table-cell>
          <table:table-cell office:value-type="float" office:value="27899.61" table:style-name="ce26">
            <text:p>27 899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68">
            <text:p>57:25:0030971:4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201</text:p>
          </table:table-cell>
          <table:table-cell office:value-type="float" office:value="51.4" table:style-name="ce25">
            <text:p>51,4</text:p>
          </table:table-cell>
          <table:table-cell office:value-type="string" table:style-name="ce20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1255.51" table:style-name="ce26">
            <text:p>411 255,51</text:p>
          </table:table-cell>
          <table:table-cell office:value-type="float" office:value="8001.08" table:style-name="ce26">
            <text:p>8 001,0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68">
            <text:p>57:26:0010407:192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01</text:p>
          </table:table-cell>
          <table:table-cell office:value-type="float" office:value="27.1" table:style-name="ce25">
            <text:p>27,1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3754.89" table:style-name="ce26">
            <text:p>743 754,89</text:p>
          </table:table-cell>
          <table:table-cell office:value-type="float" office:value="27444.83" table:style-name="ce26">
            <text:p>27 444,8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68">
            <text:p>57:26:0010407:192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01</text:p>
          </table:table-cell>
          <table:table-cell office:value-type="float" office:value="30.5" table:style-name="ce25">
            <text:p>30,5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7067.32" table:style-name="ce26">
            <text:p>837 067,32</text:p>
          </table:table-cell>
          <table:table-cell office:value-type="float" office:value="27444.83" table:style-name="ce26">
            <text:p>27 444,8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68">
            <text:p>57:25:0010710:103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04</text:p>
          </table:table-cell>
          <table:table-cell office:value-type="float" office:value="79.099999999999994" table:style-name="ce25">
            <text:p>79,1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64685.21" table:style-name="ce26">
            <text:p>2 664 685,21</text:p>
          </table:table-cell>
          <table:table-cell office:value-type="float" office:value="33687.550000000003" table:style-name="ce26">
            <text:p>33 687,5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68">
            <text:p>57:26:0010407:192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office:value-type="string" table:style-name="ce25">
            <text:p>0102</text:p>
          </table:table-cell>
          <table:table-cell office:value-type="float" office:value="37.1" table:style-name="ce25">
            <text:p>37,1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0235.42" table:style-name="ce26">
            <text:p>1 150 235,42</text:p>
          </table:table-cell>
          <table:table-cell office:value-type="float" office:value="31003.65" table:style-name="ce26">
            <text:p>31 003,65</text:p>
          </table:table-cell>
          <table:table-cell table:style-name="ce22"/>
          <table:table-cell table:number-columns-repeated="16373"/>
        </table:table-row>
        <table:table-row table:style-name="ro10">
          <table:table-cell table:style-name="ce30"/>
          <table:table-cell table:style-name="ce69"/>
          <table:table-cell table:number-columns-repeated="2" table:style-name="ce32"/>
          <table:table-cell table:number-columns-repeated="2" table:style-name="ce7"/>
          <table:table-cell table:style-name="ce33"/>
          <table:table-cell table:style-name="ce15"/>
          <table:table-cell table:number-columns-repeated="2" table:style-name="ce34"/>
          <table:table-cell table:style-name="ce22"/>
          <table:table-cell table:number-columns-repeated="16373"/>
        </table:table-row>
        <table:table-row table:style-name="ro11">
          <table:table-cell table:style-name="ce30"/>
          <table:table-cell table:style-name="ce70"/>
          <table:table-cell table:number-columns-repeated="2" table:style-name="ce32"/>
          <table:table-cell table:number-columns-repeated="2" table:style-name="ce35"/>
          <table:table-cell table:style-name="ce33"/>
          <table:table-cell table:style-name="ce15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16374" table:style-name="ce3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71">
            <text:p>57:19:1170101:124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style-name="ce71">
            <text:p>57:10:1650101:231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style-name="ce71">
            <text:p>57:23:1290101:16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style-name="ce71">
            <text:p>57:25:0010703:33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9">
            <text:p>5</text:p>
          </table:table-cell>
          <table:table-cell office:value-type="string" table:style-name="ce71">
            <text:p>57:07:0370101:52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9">
            <text:p>6</text:p>
          </table:table-cell>
          <table:table-cell office:value-type="string" table:style-name="ce71">
            <text:p>57:10:0330101:15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9">
            <text:p>7</text:p>
          </table:table-cell>
          <table:table-cell office:value-type="string" table:style-name="ce71">
            <text:p>57:14:0610101:34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style-name="ce71">
            <text:p>57:06:1330101:36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9">
            <text:p>9</text:p>
          </table:table-cell>
          <table:table-cell office:value-type="string" table:style-name="ce71">
            <text:p>57:25:0031043:3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9">
            <text:p>10</text:p>
          </table:table-cell>
          <table:table-cell office:value-type="string" table:style-name="ce71">
            <text:p>57:02:0710101:62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9">
            <text:p>11</text:p>
          </table:table-cell>
          <table:table-cell office:value-type="string" table:style-name="ce71">
            <text:p>57:07:0710101:11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9">
            <text:p>12</text:p>
          </table:table-cell>
          <table:table-cell office:value-type="string" table:style-name="ce71">
            <text:p>57:10:0960101:136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9">
            <text:p>13</text:p>
          </table:table-cell>
          <table:table-cell office:value-type="string" table:style-name="ce71">
            <text:p>57:10:1670101:51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9">
            <text:p>14</text:p>
          </table:table-cell>
          <table:table-cell office:value-type="string" table:style-name="ce71">
            <text:p>57:10:0030801:1917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9">
            <text:p>15</text:p>
          </table:table-cell>
          <table:table-cell office:value-type="string" table:style-name="ce71">
            <text:p>57:01:0310101:22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9">
            <text:p>16</text:p>
          </table:table-cell>
          <table:table-cell office:value-type="string" table:style-name="ce71">
            <text:p>57:25:0010514:12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9">
            <text:p>17</text:p>
          </table:table-cell>
          <table:table-cell office:value-type="string" table:style-name="ce71">
            <text:p>57:10:1280101:11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9">
            <text:p>18</text:p>
          </table:table-cell>
          <table:table-cell office:value-type="string" table:style-name="ce71">
            <text:p>57:10:0030801:1914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9">
            <text:p>19</text:p>
          </table:table-cell>
          <table:table-cell office:value-type="string" table:style-name="ce71">
            <text:p>57:14:0310101:12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9">
            <text:p>20</text:p>
          </table:table-cell>
          <table:table-cell office:value-type="string" table:style-name="ce71">
            <text:p>57:24:0190101:38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9">
            <text:p>21</text:p>
          </table:table-cell>
          <table:table-cell office:value-type="string" table:style-name="ce71">
            <text:p>57:22:0440101:9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9">
            <text:p>22</text:p>
          </table:table-cell>
          <table:table-cell office:value-type="string" table:style-name="ce71">
            <text:p>57:16:0180101:75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9">
            <text:p>23</text:p>
          </table:table-cell>
          <table:table-cell office:value-type="string" table:style-name="ce71">
            <text:p>57:10:1230101:135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9">
            <text:p>24</text:p>
          </table:table-cell>
          <table:table-cell office:value-type="string" table:style-name="ce71">
            <text:p>57:25:0040422:28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9">
            <text:p>25</text:p>
          </table:table-cell>
          <table:table-cell office:value-type="string" table:style-name="ce71">
            <text:p>57:05:0620101:6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9">
            <text:p>26</text:p>
          </table:table-cell>
          <table:table-cell office:value-type="string" table:style-name="ce71">
            <text:p>57:09:1050101:17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9">
            <text:p>27</text:p>
          </table:table-cell>
          <table:table-cell office:value-type="string" table:style-name="ce71">
            <text:p>57:25:0021322:22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9">
            <text:p>28</text:p>
          </table:table-cell>
          <table:table-cell office:value-type="string" table:style-name="ce71">
            <text:p>57:10:0940101:288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9">
            <text:p>29</text:p>
          </table:table-cell>
          <table:table-cell office:value-type="string" table:style-name="ce71">
            <text:p>57:09:0000000:95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9">
            <text:p>30</text:p>
          </table:table-cell>
          <table:table-cell office:value-type="string" table:style-name="ce71">
            <text:p>57:10:1180101:95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9">
            <text:p>31</text:p>
          </table:table-cell>
          <table:table-cell office:value-type="string" table:style-name="ce71">
            <text:p>57:10:2200101:88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9">
            <text:p>32</text:p>
          </table:table-cell>
          <table:table-cell office:value-type="string" table:style-name="ce71">
            <text:p>57:10:1180101:60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9">
            <text:p>33</text:p>
          </table:table-cell>
          <table:table-cell office:value-type="string" table:style-name="ce71">
            <text:p>57:25:0021605:10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9">
            <text:p>34</text:p>
          </table:table-cell>
          <table:table-cell office:value-type="string" table:style-name="ce71">
            <text:p>57:27:0000000:102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9">
            <text:p>35</text:p>
          </table:table-cell>
          <table:table-cell office:value-type="string" table:style-name="ce71">
            <text:p>57:25:0021605:10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9">
            <text:p>36</text:p>
          </table:table-cell>
          <table:table-cell office:value-type="string" table:style-name="ce71">
            <text:p>57:25:0021605:10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9">
            <text:p>37</text:p>
          </table:table-cell>
          <table:table-cell office:value-type="string" table:style-name="ce71">
            <text:p>57:25:0021605:10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9">
            <text:p>38</text:p>
          </table:table-cell>
          <table:table-cell office:value-type="string" table:style-name="ce71">
            <text:p>57:25:0021605:10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9">
            <text:p>39</text:p>
          </table:table-cell>
          <table:table-cell office:value-type="string" table:style-name="ce71">
            <text:p>57:07:0750101:30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9">
            <text:p>40</text:p>
          </table:table-cell>
          <table:table-cell office:value-type="string" table:style-name="ce71">
            <text:p>57:25:0021301:33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9">
            <text:p>41</text:p>
          </table:table-cell>
          <table:table-cell office:value-type="string" table:style-name="ce72">
            <text:p>57:06:0590101:7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9">
            <text:p>42</text:p>
          </table:table-cell>
          <table:table-cell office:value-type="string" table:style-name="ce72">
            <text:p>57:23:0000000:131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9">
            <text:p>43</text:p>
          </table:table-cell>
          <table:table-cell office:value-type="string" table:style-name="ce72">
            <text:p>57:23:1080101:2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9">
            <text:p>44</text:p>
          </table:table-cell>
          <table:table-cell office:value-type="string" table:style-name="ce72">
            <text:p>57:25:0030121:6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9">
            <text:p>45</text:p>
          </table:table-cell>
          <table:table-cell office:value-type="string" table:style-name="ce72">
            <text:p>57:25:0030603: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9">
            <text:p>46</text:p>
          </table:table-cell>
          <table:table-cell office:value-type="string" table:style-name="ce72">
            <text:p>57:25:0000000:4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9">
            <text:p>47</text:p>
          </table:table-cell>
          <table:table-cell office:value-type="string" table:style-name="ce72">
            <text:p>57:25:0030121:2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9">
            <text:p>48</text:p>
          </table:table-cell>
          <table:table-cell office:value-type="string" table:style-name="ce72">
            <text:p>57:25:0000000:482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9">
            <text:p>49</text:p>
          </table:table-cell>
          <table:table-cell office:value-type="string" table:style-name="ce72">
            <text:p>57:17:0140101: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9">
            <text:p>50</text:p>
          </table:table-cell>
          <table:table-cell office:value-type="string" table:style-name="ce72">
            <text:p>57:25:0031128: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9">
            <text:p>51</text:p>
          </table:table-cell>
          <table:table-cell office:value-type="string" table:style-name="ce72">
            <text:p>57:25:0040307:4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9">
            <text:p>52</text:p>
          </table:table-cell>
          <table:table-cell office:value-type="string" table:style-name="ce72">
            <text:p>57:25:0020604:4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72">
            <text:p>57:25:0000000:486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9">
            <text:p>54</text:p>
          </table:table-cell>
          <table:table-cell office:value-type="string" table:style-name="ce72">
            <text:p>57:25:0030121:2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9">
            <text:p>55</text:p>
          </table:table-cell>
          <table:table-cell office:value-type="string" table:style-name="ce72">
            <text:p>57:25:0030121:1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9">
            <text:p>56</text:p>
          </table:table-cell>
          <table:table-cell office:value-type="string" table:style-name="ce72">
            <text:p>57:25:0021301:5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9">
            <text:p>57</text:p>
          </table:table-cell>
          <table:table-cell office:value-type="string" table:style-name="ce72">
            <text:p>57:23:1080101:1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9">
            <text:p>58</text:p>
          </table:table-cell>
          <table:table-cell office:value-type="string" table:style-name="ce72">
            <text:p>57:25:0030621:5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9">
            <text:p>59</text:p>
          </table:table-cell>
          <table:table-cell office:value-type="string" table:style-name="ce72">
            <text:p>57:25:0000000:5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9">
            <text:p>60</text:p>
          </table:table-cell>
          <table:table-cell office:value-type="string" table:style-name="ce72">
            <text:p>57:25:0000000:6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9">
            <text:p>61</text:p>
          </table:table-cell>
          <table:table-cell office:value-type="string" table:style-name="ce72">
            <text:p>57:25:0040422:12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9">
            <text:p>62</text:p>
          </table:table-cell>
          <table:table-cell office:value-type="string" table:style-name="ce72">
            <text:p>57:25:0031019:6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9">
            <text:p>63</text:p>
          </table:table-cell>
          <table:table-cell office:value-type="string" table:style-name="ce72">
            <text:p>57:25:0021403:10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9">
            <text:p>64</text:p>
          </table:table-cell>
          <table:table-cell office:value-type="string" table:style-name="ce72">
            <text:p>57:25:0021320:3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9">
            <text:p>65</text:p>
          </table:table-cell>
          <table:table-cell office:value-type="string" table:style-name="ce72">
            <text:p>57:25:0040408:86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9">
            <text:p>66</text:p>
          </table:table-cell>
          <table:table-cell office:value-type="string" table:style-name="ce72">
            <text:p>57:25:0040309:3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9">
            <text:p>67</text:p>
          </table:table-cell>
          <table:table-cell office:value-type="string" table:style-name="ce72">
            <text:p>57:15:0190101:9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9">
            <text:p>68</text:p>
          </table:table-cell>
          <table:table-cell office:value-type="string" table:style-name="ce72">
            <text:p>57:25:0030621:2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9">
            <text:p>69</text:p>
          </table:table-cell>
          <table:table-cell office:value-type="string" table:style-name="ce72">
            <text:p>57:25:0040408:74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9">
            <text:p>70</text:p>
          </table:table-cell>
          <table:table-cell office:value-type="string" table:style-name="ce72">
            <text:p>57:25:0030503:1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9">
            <text:p>71</text:p>
          </table:table-cell>
          <table:table-cell office:value-type="string" table:style-name="ce72">
            <text:p>57:25:0020621:1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9">
            <text:p>72</text:p>
          </table:table-cell>
          <table:table-cell office:value-type="string" table:style-name="ce72">
            <text:p>57:23:1080101: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9">
            <text:p>73</text:p>
          </table:table-cell>
          <table:table-cell office:value-type="string" table:style-name="ce72">
            <text:p>57:16:0180101:25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9">
            <text:p>74</text:p>
          </table:table-cell>
          <table:table-cell office:value-type="string" table:style-name="ce72">
            <text:p>57:25:0021421:7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9">
            <text:p>75</text:p>
          </table:table-cell>
          <table:table-cell office:value-type="string" table:style-name="ce72">
            <text:p>57:25:0010602:30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9">
            <text:p>76</text:p>
          </table:table-cell>
          <table:table-cell office:value-type="string" table:style-name="ce72">
            <text:p>57:25:0030929:2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9">
            <text:p>77</text:p>
          </table:table-cell>
          <table:table-cell office:value-type="string" table:style-name="ce72">
            <text:p>57:25:0020506: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9">
            <text:p>78</text:p>
          </table:table-cell>
          <table:table-cell office:value-type="string" table:style-name="ce72">
            <text:p>57:25:0020604: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9">
            <text:p>79</text:p>
          </table:table-cell>
          <table:table-cell office:value-type="string" table:style-name="ce72">
            <text:p>57:25:0020604:3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9">
            <text:p>80</text:p>
          </table:table-cell>
          <table:table-cell office:value-type="string" table:style-name="ce72">
            <text:p>57:25:0010725:2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9">
            <text:p>81</text:p>
          </table:table-cell>
          <table:table-cell office:value-type="string" table:style-name="ce72">
            <text:p>57:25:0031020:2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9">
            <text:p>82</text:p>
          </table:table-cell>
          <table:table-cell office:value-type="string" table:style-name="ce72">
            <text:p>57:25:0030703:2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9">
            <text:p>83</text:p>
          </table:table-cell>
          <table:table-cell office:value-type="string" table:style-name="ce72">
            <text:p>57:23:1080101:10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9">
            <text:p>84</text:p>
          </table:table-cell>
          <table:table-cell office:value-type="string" table:style-name="ce72">
            <text:p>57:23:1080101: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9">
            <text:p>85</text:p>
          </table:table-cell>
          <table:table-cell office:value-type="string" table:style-name="ce72">
            <text:p>57:17:0140101:1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9">
            <text:p>86</text:p>
          </table:table-cell>
          <table:table-cell office:value-type="string" table:style-name="ce72">
            <text:p>57:25:0021403:31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9">
            <text:p>87</text:p>
          </table:table-cell>
          <table:table-cell office:value-type="string" table:style-name="ce72">
            <text:p>57:10:0930101:11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9">
            <text:p>88</text:p>
          </table:table-cell>
          <table:table-cell office:value-type="string" table:style-name="ce72">
            <text:p>57:10:0022701:109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9">
            <text:p>89</text:p>
          </table:table-cell>
          <table:table-cell office:value-type="string" table:style-name="ce72">
            <text:p>57:11:0031801:1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9">
            <text:p>90</text:p>
          </table:table-cell>
          <table:table-cell office:value-type="string" table:style-name="ce72">
            <text:p>57:16:0000000:78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9">
            <text:p>91</text:p>
          </table:table-cell>
          <table:table-cell office:value-type="string" table:style-name="ce72">
            <text:p>57:23:0070102:24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9">
            <text:p>92</text:p>
          </table:table-cell>
          <table:table-cell office:value-type="string" table:style-name="ce72">
            <text:p>57:23:0070102:14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9">
            <text:p>93</text:p>
          </table:table-cell>
          <table:table-cell office:value-type="string" table:style-name="ce72">
            <text:p>57:23:0070102:23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9">
            <text:p>94</text:p>
          </table:table-cell>
          <table:table-cell office:value-type="string" table:style-name="ce72">
            <text:p>57:23:0070102:23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9">
            <text:p>95</text:p>
          </table:table-cell>
          <table:table-cell office:value-type="string" table:style-name="ce72">
            <text:p>57:23:0070102:13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9">
            <text:p>96</text:p>
          </table:table-cell>
          <table:table-cell office:value-type="string" table:style-name="ce72">
            <text:p>57:23:0070102:35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9">
            <text:p>97</text:p>
          </table:table-cell>
          <table:table-cell office:value-type="string" table:style-name="ce72">
            <text:p>57:23:0070102:22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9">
            <text:p>98</text:p>
          </table:table-cell>
          <table:table-cell office:value-type="string" table:style-name="ce72">
            <text:p>57:09:0840101:64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9">
            <text:p>99</text:p>
          </table:table-cell>
          <table:table-cell office:value-type="string" table:style-name="ce72">
            <text:p>57:10:0890101:65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9">
            <text:p>100</text:p>
          </table:table-cell>
          <table:table-cell office:value-type="string" table:style-name="ce72">
            <text:p>57:11:0021601:58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9">
            <text:p>101</text:p>
          </table:table-cell>
          <table:table-cell office:value-type="string" table:style-name="ce72">
            <text:p>57:25:0010709:136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9">
            <text:p>102</text:p>
          </table:table-cell>
          <table:table-cell office:value-type="string" table:style-name="ce72">
            <text:p>57:25:0000000:648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9">
            <text:p>103</text:p>
          </table:table-cell>
          <table:table-cell office:value-type="string" table:style-name="ce72">
            <text:p>57:10:2420101:73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9">
            <text:p>104</text:p>
          </table:table-cell>
          <table:table-cell office:value-type="string" table:style-name="ce72">
            <text:p>57:25:0040317:96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9">
            <text:p>105</text:p>
          </table:table-cell>
          <table:table-cell office:value-type="string" table:style-name="ce72">
            <text:p>57:11:0021801:49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9">
            <text:p>106</text:p>
          </table:table-cell>
          <table:table-cell office:value-type="string" table:style-name="ce72">
            <text:p>57:11:0040801:64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9">
            <text:p>107</text:p>
          </table:table-cell>
          <table:table-cell office:value-type="string" table:style-name="ce72">
            <text:p>57:26:0010301:105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9">
            <text:p>108</text:p>
          </table:table-cell>
          <table:table-cell office:value-type="string" table:style-name="ce72">
            <text:p>57:25:0021314:69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9">
            <text:p>109</text:p>
          </table:table-cell>
          <table:table-cell office:value-type="string" table:style-name="ce72">
            <text:p>57:27:0010214:22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9">
            <text:p>110</text:p>
          </table:table-cell>
          <table:table-cell office:value-type="string" table:style-name="ce72">
            <text:p>57:26:0010116:186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9">
            <text:p>111</text:p>
          </table:table-cell>
          <table:table-cell office:value-type="string" table:style-name="ce72">
            <text:p>57:11:0030201:183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9">
            <text:p>112</text:p>
          </table:table-cell>
          <table:table-cell office:value-type="string" table:style-name="ce72">
            <text:p>57:10:0042501:12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9">
            <text:p>113</text:p>
          </table:table-cell>
          <table:table-cell office:value-type="string" table:style-name="ce72">
            <text:p>57:10:0021201:127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9">
            <text:p>114</text:p>
          </table:table-cell>
          <table:table-cell office:value-type="string" table:style-name="ce72">
            <text:p>57:10:0050401:122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9">
            <text:p>115</text:p>
          </table:table-cell>
          <table:table-cell office:value-type="string" table:style-name="ce72">
            <text:p>57:09:0840101:64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9">
            <text:p>116</text:p>
          </table:table-cell>
          <table:table-cell office:value-type="string" table:style-name="ce72">
            <text:p>57:06:0970101:103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9">
            <text:p>117</text:p>
          </table:table-cell>
          <table:table-cell office:value-type="string" table:style-name="ce72">
            <text:p>57:10:0000000:324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9">
            <text:p>118</text:p>
          </table:table-cell>
          <table:table-cell office:value-type="string" table:style-name="ce72">
            <text:p>57:10:0000000:326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9">
            <text:p>119</text:p>
          </table:table-cell>
          <table:table-cell office:value-type="string" table:style-name="ce72">
            <text:p>57:09:0590101:22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9">
            <text:p>120</text:p>
          </table:table-cell>
          <table:table-cell office:value-type="string" table:style-name="ce72">
            <text:p>57:25:0021611:69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9">
            <text:p>121</text:p>
          </table:table-cell>
          <table:table-cell office:value-type="string" table:style-name="ce72">
            <text:p>57:10:2640101:68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9">
            <text:p>122</text:p>
          </table:table-cell>
          <table:table-cell office:value-type="string" table:style-name="ce72">
            <text:p>57:25:0021429:1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9">
            <text:p>123</text:p>
          </table:table-cell>
          <table:table-cell office:value-type="string" table:style-name="ce72">
            <text:p>57:22:0740101:238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9">
            <text:p>124</text:p>
          </table:table-cell>
          <table:table-cell office:value-type="string" table:style-name="ce72">
            <text:p>57:23:0660101:21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9">
            <text:p>125</text:p>
          </table:table-cell>
          <table:table-cell office:value-type="string" table:style-name="ce72">
            <text:p>57:23:0670101:11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9">
            <text:p>126</text:p>
          </table:table-cell>
          <table:table-cell office:value-type="string" table:style-name="ce72">
            <text:p>57:25:0010154:237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9">
            <text:p>127</text:p>
          </table:table-cell>
          <table:table-cell office:value-type="string" table:style-name="ce72">
            <text:p>57:07:0840101:34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9">
            <text:p>128</text:p>
          </table:table-cell>
          <table:table-cell office:value-type="string" table:style-name="ce72">
            <text:p>57:01:1900101:51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9">
            <text:p>129</text:p>
          </table:table-cell>
          <table:table-cell office:value-type="string" table:style-name="ce72">
            <text:p>57:07:0050117:18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9">
            <text:p>130</text:p>
          </table:table-cell>
          <table:table-cell office:value-type="string" table:style-name="ce72">
            <text:p>57:09:0840101:64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9">
            <text:p>131</text:p>
          </table:table-cell>
          <table:table-cell office:value-type="string" table:style-name="ce72">
            <text:p>57:06:0000000:119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9">
            <text:p>132</text:p>
          </table:table-cell>
          <table:table-cell office:value-type="string" table:style-name="ce72">
            <text:p>57:09:0840101:64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9">
            <text:p>133</text:p>
          </table:table-cell>
          <table:table-cell office:value-type="string" table:style-name="ce72">
            <text:p>57:10:0040801:113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9">
            <text:p>134</text:p>
          </table:table-cell>
          <table:table-cell office:value-type="string" table:style-name="ce72">
            <text:p>57:10:0052101:17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9">
            <text:p>135</text:p>
          </table:table-cell>
          <table:table-cell office:value-type="string" table:style-name="ce72">
            <text:p>57:11:0041301:47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9">
            <text:p>136</text:p>
          </table:table-cell>
          <table:table-cell office:value-type="string" table:style-name="ce72">
            <text:p>57:22:0880101:74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9">
            <text:p>137</text:p>
          </table:table-cell>
          <table:table-cell office:value-type="string" table:style-name="ce72">
            <text:p>57:11:0040701:54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9">
            <text:p>138</text:p>
          </table:table-cell>
          <table:table-cell office:value-type="string" table:style-name="ce72">
            <text:p>57:10:0040101:565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9">
            <text:p>139</text:p>
          </table:table-cell>
          <table:table-cell office:value-type="string" table:style-name="ce72">
            <text:p>57:23:0000000: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9">
            <text:p>140</text:p>
          </table:table-cell>
          <table:table-cell office:value-type="string" table:style-name="ce72">
            <text:p>57:25:0000000:587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9">
            <text:p>141</text:p>
          </table:table-cell>
          <table:table-cell office:value-type="string" table:style-name="ce72">
            <text:p>57:10:0060101:203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9">
            <text:p>142</text:p>
          </table:table-cell>
          <table:table-cell office:value-type="string" table:style-name="ce72">
            <text:p>57:10:1250101:92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9">
            <text:p>143</text:p>
          </table:table-cell>
          <table:table-cell office:value-type="string" table:style-name="ce72">
            <text:p>57:10:0023401:8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9">
            <text:p>144</text:p>
          </table:table-cell>
          <table:table-cell office:value-type="string" table:style-name="ce72">
            <text:p>57:09:1050101:5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9">
            <text:p>145</text:p>
          </table:table-cell>
          <table:table-cell office:value-type="string" table:style-name="ce72">
            <text:p>57:04:0370101:47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9">
            <text:p>146</text:p>
          </table:table-cell>
          <table:table-cell office:value-type="string" table:style-name="ce73">
            <text:p>57:25:0020711:19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9">
            <text:p>147</text:p>
          </table:table-cell>
          <table:table-cell office:value-type="string" table:style-name="ce73">
            <text:p>57:18:0070406:19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9">
            <text:p>148</text:p>
          </table:table-cell>
          <table:table-cell office:value-type="string" table:style-name="ce73">
            <text:p>57:18:0070106:10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9">
            <text:p>149</text:p>
          </table:table-cell>
          <table:table-cell office:value-type="string" table:style-name="ce73">
            <text:p>57:22:0560102:54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9">
            <text:p>150</text:p>
          </table:table-cell>
          <table:table-cell office:value-type="string" table:style-name="ce73">
            <text:p>57:18:0070601:18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9">
            <text:p>151</text:p>
          </table:table-cell>
          <table:table-cell office:value-type="string" table:style-name="ce73">
            <text:p>57:25:0020805:189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9">
            <text:p>152</text:p>
          </table:table-cell>
          <table:table-cell office:value-type="string" table:style-name="ce73">
            <text:p>57:26:0000000:158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9">
            <text:p>153</text:p>
          </table:table-cell>
          <table:table-cell office:value-type="string" table:style-name="ce73">
            <text:p>57:10:1660101:277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9">
            <text:p>154</text:p>
          </table:table-cell>
          <table:table-cell office:value-type="string" table:style-name="ce73">
            <text:p>57:25:0020540:40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9">
            <text:p>155</text:p>
          </table:table-cell>
          <table:table-cell office:value-type="string" table:style-name="ce73">
            <text:p>57:11:1620102:60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9">
            <text:p>156</text:p>
          </table:table-cell>
          <table:table-cell office:value-type="string" table:style-name="ce73">
            <text:p>57:18:0070406:19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9">
            <text:p>157</text:p>
          </table:table-cell>
          <table:table-cell office:value-type="string" table:style-name="ce73">
            <text:p>57:11:0200103:36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9">
            <text:p>158</text:p>
          </table:table-cell>
          <table:table-cell office:value-type="string" table:style-name="ce73">
            <text:p>57:05:0010302:34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9">
            <text:p>159</text:p>
          </table:table-cell>
          <table:table-cell office:value-type="string" table:style-name="ce73">
            <text:p>57:25:0031032:26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9">
            <text:p>160</text:p>
          </table:table-cell>
          <table:table-cell office:value-type="string" table:style-name="ce73">
            <text:p>57:25:0030617:26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9">
            <text:p>161</text:p>
          </table:table-cell>
          <table:table-cell office:value-type="string" table:style-name="ce73">
            <text:p>57:25:0010215:49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9">
            <text:p>162</text:p>
          </table:table-cell>
          <table:table-cell office:value-type="string" table:style-name="ce73">
            <text:p>57:25:0031415:4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9">
            <text:p>163</text:p>
          </table:table-cell>
          <table:table-cell office:value-type="string" table:style-name="ce73">
            <text:p>57:14:0010205:36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9">
            <text:p>164</text:p>
          </table:table-cell>
          <table:table-cell office:value-type="string" table:style-name="ce73">
            <text:p>57:26:0010102:52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9">
            <text:p>165</text:p>
          </table:table-cell>
          <table:table-cell office:value-type="string" table:style-name="ce73">
            <text:p>57:02:0710101:44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9">
            <text:p>166</text:p>
          </table:table-cell>
          <table:table-cell office:value-type="string" table:style-name="ce73">
            <text:p>57:25:0031043:4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9">
            <text:p>167</text:p>
          </table:table-cell>
          <table:table-cell office:value-type="string" table:style-name="ce73">
            <text:p>57:25:0031043:4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9">
            <text:p>168</text:p>
          </table:table-cell>
          <table:table-cell office:value-type="string" table:style-name="ce73">
            <text:p>57:25:0021605:11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9">
            <text:p>169</text:p>
          </table:table-cell>
          <table:table-cell office:value-type="string" table:style-name="ce73">
            <text:p>57:25:0010514:130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9">
            <text:p>170</text:p>
          </table:table-cell>
          <table:table-cell office:value-type="string" table:style-name="ce73">
            <text:p>57:25:0010514:129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9">
            <text:p>171</text:p>
          </table:table-cell>
          <table:table-cell office:value-type="string" table:style-name="ce73">
            <text:p>57:24:0190101:56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9">
            <text:p>172</text:p>
          </table:table-cell>
          <table:table-cell office:value-type="string" table:style-name="ce73">
            <text:p>57:24:0190101:48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9">
            <text:p>173</text:p>
          </table:table-cell>
          <table:table-cell office:value-type="string" table:style-name="ce73">
            <text:p>57:24:0190101:44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9">
            <text:p>174</text:p>
          </table:table-cell>
          <table:table-cell office:value-type="string" table:style-name="ce73">
            <text:p>57:19:1170101:164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9">
            <text:p>175</text:p>
          </table:table-cell>
          <table:table-cell office:value-type="string" table:style-name="ce73">
            <text:p>57:19:1170101:164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9">
            <text:p>176</text:p>
          </table:table-cell>
          <table:table-cell office:value-type="string" table:style-name="ce73">
            <text:p>57:19:1170101:1646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9">
            <text:p>177</text:p>
          </table:table-cell>
          <table:table-cell office:value-type="string" table:style-name="ce73">
            <text:p>57:19:1170101:1645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9">
            <text:p>178</text:p>
          </table:table-cell>
          <table:table-cell office:value-type="string" table:style-name="ce73">
            <text:p>57:19:1170101:164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9">
            <text:p>179</text:p>
          </table:table-cell>
          <table:table-cell office:value-type="string" table:style-name="ce73">
            <text:p>57:19:1170101:164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9">
            <text:p>180</text:p>
          </table:table-cell>
          <table:table-cell office:value-type="string" table:style-name="ce73">
            <text:p>57:19:1170101:1642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9">
            <text:p>181</text:p>
          </table:table-cell>
          <table:table-cell office:value-type="string" table:style-name="ce73">
            <text:p>57:19:1170101:1641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9">
            <text:p>182</text:p>
          </table:table-cell>
          <table:table-cell office:value-type="string" table:style-name="ce73">
            <text:p>57:07:0710101:203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9">
            <text:p>183</text:p>
          </table:table-cell>
          <table:table-cell office:value-type="string" table:style-name="ce73">
            <text:p>57:07:0710101:184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9">
            <text:p>184</text:p>
          </table:table-cell>
          <table:table-cell office:value-type="string" table:style-name="ce73">
            <text:p>57:01:0310101:298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9">
            <text:p>185</text:p>
          </table:table-cell>
          <table:table-cell office:value-type="string" table:style-name="ce73">
            <text:p>57:01:0310101:297</text:p>
          </table:table-cell>
          <table:table-cell office:value-type="date" office:date-value="2023-12-08T00:00:00" table:style-name="ce17">
            <text:p>08.12.2023</text:p>
          </table:table-cell>
          <table:table-cell office:value-type="date" office:date-value="2023-12-05T00:00:00" table:style-name="ce18">
            <text:p>05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3"/>
          <table:table-cell table:style-name="ce74"/>
          <table:table-cell table:number-columns-repeated="2" table:style-name="ce3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0">
            <text:p>498017A2424CC34E3F618FBF8AD037D49C21C6F6DC4AA821B24595968BEEADB55A0E6967711087AA2BEA4C7041E4E82D107073455E01F5692D91EAC5A484383C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/>
          <table:table-cell table:style-name="ce62"/>
          <table:table-cell table:number-columns-repeated="16382" table:style-name="ce3"/>
        </table:table-row>
        <table:table-row table:style-name="ro13">
          <table:table-cell table:style-name="ce45"/>
          <table:table-cell table:style-name="ce75"/>
          <table:table-cell table:number-columns-repeated="2" table:style-name="ce46"/>
          <table:table-cell table:number-columns-repeated="3" table:style-name="ce45"/>
          <table:table-cell table:style-name="ce47"/>
          <table:table-cell table:style-name="ce46"/>
          <table:table-cell table:style-name="ce47"/>
          <table:table-cell table:number-columns-repeated="16374" table:style-name="ce45"/>
        </table:table-row>
        <table:table-row table:number-rows-repeated="2" table:style-name="ro13">
          <table:table-cell table:style-name="ce45"/>
          <table:table-cell table:style-name="ce76"/>
          <table:table-cell table:number-columns-repeated="2" table:style-name="ce48"/>
          <table:table-cell table:number-columns-repeated="3" table:style-name="ce45"/>
          <table:table-cell table:number-columns-repeated="3" table:style-name="ce47"/>
          <table:table-cell table:number-columns-repeated="16374" table:style-name="ce45"/>
        </table:table-row>
        <table:table-row table:style-name="ro16">
          <table:table-cell table:style-name="ce45"/>
          <table:table-cell office:value-type="string" table:style-name="ce75">
            <text:p>Директор БУ ОО «МР БТИ»</text:p>
          </table:table-cell>
          <table:table-cell table:number-columns-repeated="2" table:style-name="ce46"/>
          <table:table-cell table:number-columns-repeated="3" table:style-name="ce45"/>
          <table:table-cell table:style-name="ce49"/>
          <table:table-cell office:value-type="string" table:style-name="ce46">
            <text:p>/С.Н. Подрезов/</text:p>
          </table:table-cell>
          <table:table-cell table:style-name="ce47"/>
          <table:table-cell table:number-columns-repeated="16374" table:style-name="ce45"/>
        </table:table-row>
        <table:table-row table:number-rows-repeated="1048251" table:style-name="ro17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0T13:44:05Z</dc:date>
    <meta:print-date>2022-03-21T12:14:23Z</meta:print-date>
  </office:meta>
</office:document-meta>
</file>