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ackground-color="#FFFF00"/>
    </style:style>
    <style:style style:name="ce29" style:family="table-cell" style:parent-style-name="Default" style:data-style-name="N0">
      <style:table-cell-properties style:vertical-align="middle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5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3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54">
            <text:p>АОКС-57/2023/000403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19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6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7">
            <text:p>Письмо Филиала публично-правовой компании "Роскадастр" по Орловской области (Филиал ППК "Роскадастр" по Орловской области) от 07.12.2023 № 5323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4" table:style-name="ce11">
            <text:p>12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98" table:style-name="ce11">
            <text:p>98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1:0021901:52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13:021</text:p>
          </table:table-cell>
          <table:table-cell office:value-type="float" office:value="720" table:style-name="ce20">
            <text:p>72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309.6" table:style-name="ce22">
            <text:p>90 309,60</text:p>
          </table:table-cell>
          <table:table-cell office:value-type="float" office:value="125.43" table:style-name="ce22">
            <text:p>125,4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0:0011601:23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13:021</text:p>
          </table:table-cell>
          <table:table-cell office:value-type="float" office:value="353" table:style-name="ce20">
            <text:p>35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240.89" table:style-name="ce22">
            <text:p>111 240,89</text:p>
          </table:table-cell>
          <table:table-cell office:value-type="float" office:value="315.13" table:style-name="ce22">
            <text:p>315,1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2750101:40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13:021</text:p>
          </table:table-cell>
          <table:table-cell office:value-type="float" office:value="286" table:style-name="ce20">
            <text:p>28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991.16" table:style-name="ce22">
            <text:p>116 991,16</text:p>
          </table:table-cell>
          <table:table-cell office:value-type="float" office:value="409.06" table:style-name="ce22">
            <text:p>409,06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0021603:79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13:021</text:p>
          </table:table-cell>
          <table:table-cell office:value-type="float" office:value="520" table:style-name="ce20">
            <text:p>52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751.6" table:style-name="ce22">
            <text:p>125 751,60</text:p>
          </table:table-cell>
          <table:table-cell office:value-type="float" office:value="241.83" table:style-name="ce22">
            <text:p>241,8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6:0010307:6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641" table:style-name="ce20">
            <text:p>6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6761.37" table:style-name="ce22">
            <text:p>356 761,37</text:p>
          </table:table-cell>
          <table:table-cell office:value-type="float" office:value="556.57000000000005" table:style-name="ce22">
            <text:p>556,57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6:0010315:61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1317" table:style-name="ce20">
            <text:p>13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1608.31000000006" table:style-name="ce22">
            <text:p>561 608,31</text:p>
          </table:table-cell>
          <table:table-cell office:value-type="float" office:value="426.43" table:style-name="ce22">
            <text:p>426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6:0010306:32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660" table:style-name="ce20">
            <text:p>6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1121.6" table:style-name="ce22">
            <text:p>401 121,60</text:p>
          </table:table-cell>
          <table:table-cell office:value-type="float" office:value="607.76" table:style-name="ce22">
            <text:p>607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6:0010313:34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959" table:style-name="ce20">
            <text:p>9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1547.41" table:style-name="ce22">
            <text:p>501 547,41</text:p>
          </table:table-cell>
          <table:table-cell office:value-type="float" office:value="522.99" table:style-name="ce22">
            <text:p>522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6:0010701:8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1081" table:style-name="ce20">
            <text:p>108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8685.42" table:style-name="ce22">
            <text:p>518 685,42</text:p>
          </table:table-cell>
          <table:table-cell office:value-type="float" office:value="479.82" table:style-name="ce22">
            <text:p>479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3:0010202:95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960" table:style-name="ce20">
            <text:p>9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240" table:style-name="ce22">
            <text:p>162 240,00</text:p>
          </table:table-cell>
          <table:table-cell office:value-type="float" office:value="169" table:style-name="ce22">
            <text:p>16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8:0070502:21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30</text:p>
          </table:table-cell>
          <table:table-cell office:value-type="float" office:value="580" table:style-name="ce20">
            <text:p>5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977.4" table:style-name="ce22">
            <text:p>93 977,40</text:p>
          </table:table-cell>
          <table:table-cell office:value-type="float" office:value="162.03" table:style-name="ce22">
            <text:p>16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23:0010202:95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905" table:style-name="ce20">
            <text:p>9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2945" table:style-name="ce22">
            <text:p>152 945,00</text:p>
          </table:table-cell>
          <table:table-cell office:value-type="float" office:value="169" table:style-name="ce22">
            <text:p>16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20:0010106:5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907" table:style-name="ce20">
            <text:p>9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1501.07" table:style-name="ce22">
            <text:p>141 501,07</text:p>
          </table:table-cell>
          <table:table-cell office:value-type="float" office:value="156.01" table:style-name="ce22">
            <text:p>15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09:0030103:35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5400" table:style-name="ce22">
            <text:p>235 400,00</text:p>
          </table:table-cell>
          <table:table-cell office:value-type="float" office:value="294.25" table:style-name="ce22">
            <text:p>294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0:1160101:3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3960" table:style-name="ce20">
            <text:p>39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7831.2" table:style-name="ce22">
            <text:p>697 831,20</text:p>
          </table:table-cell>
          <table:table-cell office:value-type="float" office:value="176.22" table:style-name="ce22">
            <text:p>17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1850101:43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2508" table:style-name="ce20">
            <text:p>25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6139.48" table:style-name="ce22">
            <text:p>506 139,48</text:p>
          </table:table-cell>
          <table:table-cell office:value-type="float" office:value="201.81" table:style-name="ce22">
            <text:p>201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0490101:65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820" table:style-name="ce20">
            <text:p>8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4467" table:style-name="ce22">
            <text:p>204 467,00</text:p>
          </table:table-cell>
          <table:table-cell office:value-type="float" office:value="249.35" table:style-name="ce22">
            <text:p>249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1750101:16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3500" table:style-name="ce20">
            <text:p>3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4840" table:style-name="ce22">
            <text:p>434 840,00</text:p>
          </table:table-cell>
          <table:table-cell office:value-type="float" office:value="124.24" table:style-name="ce22">
            <text:p>12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1840101:1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1650" table:style-name="ce20">
            <text:p>16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1077.5" table:style-name="ce22">
            <text:p>281 077,50</text:p>
          </table:table-cell>
          <table:table-cell office:value-type="float" office:value="170.35" table:style-name="ce22">
            <text:p>170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1960101:44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146" table:style-name="ce20">
            <text:p>14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191.94" table:style-name="ce22">
            <text:p>36 191,94</text:p>
          </table:table-cell>
          <table:table-cell office:value-type="float" office:value="247.89" table:style-name="ce22">
            <text:p>247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1010101:16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3630" table:style-name="ce20">
            <text:p>36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3353.3" table:style-name="ce22">
            <text:p>493 353,30</text:p>
          </table:table-cell>
          <table:table-cell office:value-type="float" office:value="135.91" table:style-name="ce22">
            <text:p>135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0:0560101:3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1320" table:style-name="ce20">
            <text:p>13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7836.79999999999" table:style-name="ce22">
            <text:p>377 836,80</text:p>
          </table:table-cell>
          <table:table-cell office:value-type="float" office:value="286.24" table:style-name="ce22">
            <text:p>28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0490101:65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480" table:style-name="ce22">
            <text:p>199 480,00</text:p>
          </table:table-cell>
          <table:table-cell office:value-type="float" office:value="249.35" table:style-name="ce22">
            <text:p>249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0:0460101:98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30</text:p>
          </table:table-cell>
          <table:table-cell office:value-type="float" office:value="584" table:style-name="ce20">
            <text:p>58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0782.96" table:style-name="ce22">
            <text:p>150 782,96</text:p>
          </table:table-cell>
          <table:table-cell office:value-type="float" office:value="258.19" table:style-name="ce22">
            <text:p>258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0:1960101:44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2775" table:style-name="ce20">
            <text:p>27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1503.5" table:style-name="ce22">
            <text:p>551 503,50</text:p>
          </table:table-cell>
          <table:table-cell office:value-type="float" office:value="198.74" table:style-name="ce22">
            <text:p>198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10:1240201:69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4473" table:style-name="ce20">
            <text:p>447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8099.53" table:style-name="ce22">
            <text:p>1 018 099,53</text:p>
          </table:table-cell>
          <table:table-cell office:value-type="float" office:value="227.61" table:style-name="ce22">
            <text:p>227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0:1240201:69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2352" table:style-name="ce20">
            <text:p>235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8199.68000000005" table:style-name="ce22">
            <text:p>618 199,68</text:p>
          </table:table-cell>
          <table:table-cell office:value-type="float" office:value="262.83999999999997" table:style-name="ce22">
            <text:p>262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25:0040502: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10</text:p>
          </table:table-cell>
          <table:table-cell office:value-type="float" office:value="659" table:style-name="ce20">
            <text:p>6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5830.3" table:style-name="ce22">
            <text:p>455 830,30</text:p>
          </table:table-cell>
          <table:table-cell office:value-type="float" office:value="691.7" table:style-name="ce22">
            <text:p>691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25:0040504: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877" table:style-name="ce20">
            <text:p>8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3908.77" table:style-name="ce22">
            <text:p>613 908,77</text:p>
          </table:table-cell>
          <table:table-cell office:value-type="float" office:value="700.01" table:style-name="ce22">
            <text:p>700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25:0040504: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950" table:style-name="ce20">
            <text:p>9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0598" table:style-name="ce22">
            <text:p>650 598,00</text:p>
          </table:table-cell>
          <table:table-cell office:value-type="float" office:value="684.84" table:style-name="ce22">
            <text:p>684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5:0500101:78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480" table:style-name="ce22">
            <text:p>77 480,00</text:p>
          </table:table-cell>
          <table:table-cell office:value-type="float" office:value="96.85" table:style-name="ce22">
            <text:p>96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2:1110101:64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3956" table:style-name="ce20">
            <text:p>39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9584.04" table:style-name="ce22">
            <text:p>249 584,04</text:p>
          </table:table-cell>
          <table:table-cell office:value-type="float" office:value="63.09" table:style-name="ce22">
            <text:p>63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4:0300101:36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3850" table:style-name="ce20">
            <text:p>38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4599" table:style-name="ce22">
            <text:p>214 599,00</text:p>
          </table:table-cell>
          <table:table-cell office:value-type="float" office:value="55.74" table:style-name="ce22">
            <text:p>55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7:0320101:11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3850" table:style-name="ce20">
            <text:p>38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815" table:style-name="ce22">
            <text:p>199 815,00</text:p>
          </table:table-cell>
          <table:table-cell office:value-type="float" office:value="51.9" table:style-name="ce22">
            <text:p>51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08:0190201:5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5004" table:style-name="ce20">
            <text:p>50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5932.48" table:style-name="ce22">
            <text:p>415 932,48</text:p>
          </table:table-cell>
          <table:table-cell office:value-type="float" office:value="83.12" table:style-name="ce22">
            <text:p>83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06:0970101:103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1450" table:style-name="ce22">
            <text:p>261 450,00</text:p>
          </table:table-cell>
          <table:table-cell office:value-type="float" office:value="87.15" table:style-name="ce22">
            <text:p>87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06:0900101:21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3094" table:style-name="ce20">
            <text:p>309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238" table:style-name="ce22">
            <text:p>238 238,00</text:p>
          </table:table-cell>
          <table:table-cell office:value-type="float" office:value="77" table:style-name="ce22">
            <text:p>7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20:0190101:66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5800" table:style-name="ce20">
            <text:p>5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0376" table:style-name="ce22">
            <text:p>230 376,00</text:p>
          </table:table-cell>
          <table:table-cell office:value-type="float" office:value="39.72" table:style-name="ce22">
            <text:p>39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1:2820202:35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1109" table:style-name="ce20">
            <text:p>11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377.18" table:style-name="ce22">
            <text:p>105 377,18</text:p>
          </table:table-cell>
          <table:table-cell office:value-type="float" office:value="95.02" table:style-name="ce22">
            <text:p>9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23:1100201: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1105" table:style-name="ce20">
            <text:p>11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526.8" table:style-name="ce22">
            <text:p>77 526,80</text:p>
          </table:table-cell>
          <table:table-cell office:value-type="float" office:value="70.16" table:style-name="ce22">
            <text:p>70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05:0620101:1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2800" table:style-name="ce22">
            <text:p>652 800,00</text:p>
          </table:table-cell>
          <table:table-cell office:value-type="float" office:value="43.52" table:style-name="ce22">
            <text:p>43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21:0400101:19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616.8" table:style-name="ce22">
            <text:p>104 616,80</text:p>
          </table:table-cell>
          <table:table-cell office:value-type="float" office:value="52.1" table:style-name="ce22">
            <text:p>52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03:0510101:3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2832" table:style-name="ce20">
            <text:p>28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6245.44" table:style-name="ce22">
            <text:p>236 245,44</text:p>
          </table:table-cell>
          <table:table-cell office:value-type="float" office:value="83.42" table:style-name="ce22">
            <text:p>83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03:0780101:8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2:020</text:p>
          </table:table-cell>
          <table:table-cell office:value-type="float" office:value="2303" table:style-name="ce20">
            <text:p>23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162.07" table:style-name="ce22">
            <text:p>211 162,07</text:p>
          </table:table-cell>
          <table:table-cell office:value-type="float" office:value="91.69" table:style-name="ce22">
            <text:p>91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25:0010726:16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560.3" table:style-name="ce22">
            <text:p>51 560,30</text:p>
          </table:table-cell>
          <table:table-cell office:value-type="float" office:value="2343.65" table:style-name="ce22">
            <text:p>2 343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5:0040313:41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992.82" table:style-name="ce22">
            <text:p>38 992,82</text:p>
          </table:table-cell>
          <table:table-cell office:value-type="float" office:value="1695.34" table:style-name="ce22">
            <text:p>1 695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25:0030756:176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288.800000000003" table:style-name="ce22">
            <text:p>60 288,80</text:p>
          </table:table-cell>
          <table:table-cell office:value-type="float" office:value="2318.8000000000002" table:style-name="ce22">
            <text:p>2 318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25:0010711:130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4:092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300.759999999995" table:style-name="ce22">
            <text:p>68 300,76</text:p>
          </table:table-cell>
          <table:table-cell office:value-type="float" office:value="2069.7199999999998" table:style-name="ce22">
            <text:p>2 069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25:0010711:130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769.9" table:style-name="ce22">
            <text:p>45 769,90</text:p>
          </table:table-cell>
          <table:table-cell office:value-type="float" office:value="2080.4499999999998" table:style-name="ce22">
            <text:p>2 080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25:0020805:189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762.46" table:style-name="ce22">
            <text:p>49 762,46</text:p>
          </table:table-cell>
          <table:table-cell office:value-type="float" office:value="2261.9299999999998" table:style-name="ce22">
            <text:p>2 261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26:0010116:187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49.599999999999" table:style-name="ce22">
            <text:p>18 249,60</text:p>
          </table:table-cell>
          <table:table-cell office:value-type="float" office:value="760.4" table:style-name="ce22">
            <text:p>760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26:0010116:186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190.560000000001" table:style-name="ce22">
            <text:p>27 190,56</text:p>
          </table:table-cell>
          <table:table-cell office:value-type="float" office:value="1132.94" table:style-name="ce22">
            <text:p>1 132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24:0640101:16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7:020</text:p>
          </table:table-cell>
          <table:table-cell office:value-type="float" office:value="3202" table:style-name="ce20">
            <text:p>320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924.42" table:style-name="ce22">
            <text:p>83 924,42</text:p>
          </table:table-cell>
          <table:table-cell office:value-type="float" office:value="26.21" table:style-name="ce22">
            <text:p>26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24:0040401:60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7:020</text:p>
          </table:table-cell>
          <table:table-cell office:value-type="float" office:value="3754" table:style-name="ce20">
            <text:p>375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469.06" table:style-name="ce22">
            <text:p>123 469,06</text:p>
          </table:table-cell>
          <table:table-cell office:value-type="float" office:value="32.89" table:style-name="ce22">
            <text:p>32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24:0540101:45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0">
            <text:p>07:020</text:p>
          </table:table-cell>
          <table:table-cell office:value-type="float" office:value="6728" table:style-name="ce20">
            <text:p>672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2321.92000000001" table:style-name="ce22">
            <text:p>152 321,92</text:p>
          </table:table-cell>
          <table:table-cell office:value-type="float" office:value="22.64" table:style-name="ce22">
            <text:p>22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4">
            <text:p>57:24:0040301:70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7:020</text:p>
          </table:table-cell>
          <table:table-cell office:value-type="float" office:value="31889" table:style-name="ce25">
            <text:p>31889</text:p>
          </table:table-cell>
          <table:table-cell office:value-type="string" table:style-name="ce26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2947.97" table:style-name="ce27">
            <text:p>692 947,97</text:p>
          </table:table-cell>
          <table:table-cell office:value-type="float" office:value="21.73" table:style-name="ce27">
            <text:p>21,73</text:p>
          </table:table-cell>
          <table:table-cell table:style-name="ce28"/>
          <table:table-cell table:number-columns-repeated="16373" table:style-name="ce29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4">
            <text:p>57:24:0040301:69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7:020</text:p>
          </table:table-cell>
          <table:table-cell office:value-type="float" office:value="23913" table:style-name="ce25">
            <text:p>23913</text:p>
          </table:table-cell>
          <table:table-cell office:value-type="string" table:style-name="ce26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0042.46" table:style-name="ce27">
            <text:p>560 042,46</text:p>
          </table:table-cell>
          <table:table-cell office:value-type="float" office:value="23.42" table:style-name="ce27">
            <text:p>23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4">
            <text:p>57:24:0000000:115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7:020</text:p>
          </table:table-cell>
          <table:table-cell office:value-type="float" office:value="38775" table:style-name="ce25">
            <text:p>38775</text:p>
          </table:table-cell>
          <table:table-cell office:value-type="string" table:style-name="ce26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6685.5" table:style-name="ce27">
            <text:p>636 685,50</text:p>
          </table:table-cell>
          <table:table-cell office:value-type="float" office:value="16.420000000000002" table:style-name="ce27">
            <text:p>1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4">
            <text:p>57:24:0000000:115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7:020</text:p>
          </table:table-cell>
          <table:table-cell office:value-type="float" office:value="61641" table:style-name="ce25">
            <text:p>61641</text:p>
          </table:table-cell>
          <table:table-cell office:value-type="string" table:style-name="ce26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6601.67" table:style-name="ce27">
            <text:p>916 601,67</text:p>
          </table:table-cell>
          <table:table-cell office:value-type="float" office:value="14.87" table:style-name="ce27">
            <text:p>14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4">
            <text:p>57:18:0040101:66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:011</text:p>
          </table:table-cell>
          <table:table-cell office:value-type="float" office:value="1979" table:style-name="ce25">
            <text:p>1979</text:p>
          </table:table-cell>
          <table:table-cell office:value-type="string" table:style-name="ce26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475.429999999993" table:style-name="ce27">
            <text:p>81 475,43</text:p>
          </table:table-cell>
          <table:table-cell office:value-type="float" office:value="41.17" table:style-name="ce27">
            <text:p>41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4">
            <text:p>57:18:0070201: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4:040</text:p>
          </table:table-cell>
          <table:table-cell office:value-type="float" office:value="106" table:style-name="ce25">
            <text:p>106</text:p>
          </table:table-cell>
          <table:table-cell office:value-type="string" table:style-name="ce26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180.34" table:style-name="ce27">
            <text:p>88 180,34</text:p>
          </table:table-cell>
          <table:table-cell office:value-type="float" office:value="831.89" table:style-name="ce27">
            <text:p>831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4">
            <text:p>57:10:0940101:202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4:040</text:p>
          </table:table-cell>
          <table:table-cell office:value-type="float" office:value="1500" table:style-name="ce25">
            <text:p>1500</text:p>
          </table:table-cell>
          <table:table-cell office:value-type="string" table:style-name="ce26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0655" table:style-name="ce27">
            <text:p>1 160 655,00</text:p>
          </table:table-cell>
          <table:table-cell office:value-type="float" office:value="773.77" table:style-name="ce27">
            <text:p>773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4">
            <text:p>57:25:0021605:3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4:010</text:p>
          </table:table-cell>
          <table:table-cell office:value-type="float" office:value="3811" table:style-name="ce25">
            <text:p>3811</text:p>
          </table:table-cell>
          <table:table-cell office:value-type="string" table:style-name="ce26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953576.199999999" table:style-name="ce27">
            <text:p>10 953 576,20</text:p>
          </table:table-cell>
          <table:table-cell office:value-type="float" office:value="2874.2" table:style-name="ce27">
            <text:p>2 874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26:0010413:154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:051</text:p>
          </table:table-cell>
          <table:table-cell office:value-type="float" office:value="29321" table:style-name="ce25">
            <text:p>29321</text:p>
          </table:table-cell>
          <table:table-cell office:value-type="string" table:style-name="ce26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880627.760000002" table:style-name="ce27">
            <text:p>24 880 627,76</text:p>
          </table:table-cell>
          <table:table-cell office:value-type="float" office:value="848.56" table:style-name="ce27">
            <text:p>848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01:0010317:1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:050</text:p>
          </table:table-cell>
          <table:table-cell office:value-type="float" office:value="1336" table:style-name="ce25">
            <text:p>1336</text:p>
          </table:table-cell>
          <table:table-cell office:value-type="string" table:style-name="ce26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88811.28" table:style-name="ce27">
            <text:p>1 588 811,28</text:p>
          </table:table-cell>
          <table:table-cell office:value-type="float" office:value="1189.23" table:style-name="ce27">
            <text:p>1 189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21:0360101:39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:160</text:p>
          </table:table-cell>
          <table:table-cell office:value-type="float" office:value="25000" table:style-name="ce25">
            <text:p>25000</text:p>
          </table:table-cell>
          <table:table-cell office:value-type="string" table:style-name="ce26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7000" table:style-name="ce27">
            <text:p>177 000,00</text:p>
          </table:table-cell>
          <table:table-cell office:value-type="float" office:value="7.08" table:style-name="ce27">
            <text:p>7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22:0920102:18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:000</text:p>
          </table:table-cell>
          <table:table-cell office:value-type="float" office:value="38352" table:style-name="ce25">
            <text:p>38352</text:p>
          </table:table-cell>
          <table:table-cell office:value-type="string" table:style-name="ce26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3022.56" table:style-name="ce27">
            <text:p>423 022,56</text:p>
          </table:table-cell>
          <table:table-cell office:value-type="float" office:value="11.03" table:style-name="ce27">
            <text:p>11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4">
            <text:p>57:21:0360101:39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:160</text:p>
          </table:table-cell>
          <table:table-cell office:value-type="float" office:value="7500" table:style-name="ce25">
            <text:p>7500</text:p>
          </table:table-cell>
          <table:table-cell office:value-type="string" table:style-name="ce26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100" table:style-name="ce27">
            <text:p>53 100,00</text:p>
          </table:table-cell>
          <table:table-cell office:value-type="float" office:value="7.08" table:style-name="ce27">
            <text:p>7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4">
            <text:p>57:20:0000000:14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:010</text:p>
          </table:table-cell>
          <table:table-cell office:value-type="float" office:value="1818495" table:style-name="ce25">
            <text:p>1818495</text:p>
          </table:table-cell>
          <table:table-cell office:value-type="string" table:style-name="ce26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347408.800000001" table:style-name="ce27">
            <text:p>11 347 408,80</text:p>
          </table:table-cell>
          <table:table-cell office:value-type="float" office:value="6.24" table:style-name="ce27">
            <text:p>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4">
            <text:p>57:18:0010201:67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:010</text:p>
          </table:table-cell>
          <table:table-cell office:value-type="float" office:value="16808" table:style-name="ce25">
            <text:p>16808</text:p>
          </table:table-cell>
          <table:table-cell office:value-type="string" table:style-name="ce26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0177.2" table:style-name="ce27">
            <text:p>120 177,20</text:p>
          </table:table-cell>
          <table:table-cell office:value-type="float" office:value="7.15" table:style-name="ce27">
            <text:p>7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4">
            <text:p>57:10:0780101:63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:000</text:p>
          </table:table-cell>
          <table:table-cell office:value-type="float" office:value="8633" table:style-name="ce25">
            <text:p>8633</text:p>
          </table:table-cell>
          <table:table-cell office:value-type="string" table:style-name="ce26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733.09" table:style-name="ce27">
            <text:p>66 733,09</text:p>
          </table:table-cell>
          <table:table-cell office:value-type="float" office:value="7.73" table:style-name="ce27">
            <text:p>7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4">
            <text:p>57:20:0000000:404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:160</text:p>
          </table:table-cell>
          <table:table-cell office:value-type="float" office:value="13000" table:style-name="ce25">
            <text:p>13000</text:p>
          </table:table-cell>
          <table:table-cell office:value-type="string" table:style-name="ce26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960" table:style-name="ce27">
            <text:p>76 960,00</text:p>
          </table:table-cell>
          <table:table-cell office:value-type="float" office:value="5.92" table:style-name="ce27">
            <text:p>5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4">
            <text:p>57:20:0000000:401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:160</text:p>
          </table:table-cell>
          <table:table-cell office:value-type="float" office:value="14300" table:style-name="ce25">
            <text:p>14300</text:p>
          </table:table-cell>
          <table:table-cell office:value-type="string" table:style-name="ce26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232" table:style-name="ce27">
            <text:p>89 232,00</text:p>
          </table:table-cell>
          <table:table-cell office:value-type="float" office:value="6.24" table:style-name="ce27">
            <text:p>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30">
            <text:p>57:09:0400101:218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</text:p>
          </table:table-cell>
          <table:table-cell office:value-type="float" office:value="25.9" table:style-name="ce25">
            <text:p>25,9</text:p>
          </table:table-cell>
          <table:table-cell office:value-type="string" table:style-name="ce26">
            <text:p>Отчет № 1/2019, Том 3, Раздел 1.2, п. 1.2.2<text:s/>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74346.89" table:style-name="ce27">
            <text:p>174 346,89</text:p>
          </table:table-cell>
          <table:table-cell office:value-type="float" office:value="6731.54" table:style-name="ce27">
            <text:p>6 731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30">
            <text:p>57:25:0020206:24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02</text:p>
          </table:table-cell>
          <table:table-cell office:value-type="float" office:value="92.7" table:style-name="ce25">
            <text:p>92,7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224958.84" table:style-name="ce27">
            <text:p>3 224 958,84</text:p>
          </table:table-cell>
          <table:table-cell office:value-type="float" office:value="34789.199999999997" table:style-name="ce27">
            <text:p>34 789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30">
            <text:p>57:26:0010407:192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02</text:p>
          </table:table-cell>
          <table:table-cell office:value-type="float" office:value="47.4" table:style-name="ce25">
            <text:p>47,4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439823.82" table:style-name="ce27">
            <text:p>1 439 823,82</text:p>
          </table:table-cell>
          <table:table-cell office:value-type="float" office:value="30376.03" table:style-name="ce27">
            <text:p>30 3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30">
            <text:p>57:25:0020206:24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02</text:p>
          </table:table-cell>
          <table:table-cell office:value-type="float" office:value="34.9" table:style-name="ce25">
            <text:p>34,9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214143.08" table:style-name="ce27">
            <text:p>1 214 143,08</text:p>
          </table:table-cell>
          <table:table-cell office:value-type="float" office:value="34789.199999999997" table:style-name="ce27">
            <text:p>34 789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30">
            <text:p>57:26:0010413:50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02</text:p>
          </table:table-cell>
          <table:table-cell office:value-type="float" office:value="71.2" table:style-name="ce25">
            <text:p>71,2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271114.1" table:style-name="ce27">
            <text:p>2 271 114,10</text:p>
          </table:table-cell>
          <table:table-cell office:value-type="float" office:value="31897.67" table:style-name="ce27">
            <text:p>31 897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30">
            <text:p>57:01:2380101:11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</text:p>
          </table:table-cell>
          <table:table-cell office:value-type="float" office:value="65" table:style-name="ce25">
            <text:p>65</text:p>
          </table:table-cell>
          <table:table-cell office:value-type="string" table:style-name="ce26">
            <text:p>Отчет № 1/2019, Том 3, Раздел 1.2, п. 1.2.2<text:s/>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32167.45" table:style-name="ce27">
            <text:p>432 167,45</text:p>
          </table:table-cell>
          <table:table-cell office:value-type="float" office:value="6648.73" table:style-name="ce27">
            <text:p>6 648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30">
            <text:p>57:25:0010224:7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06</text:p>
          </table:table-cell>
          <table:table-cell office:value-type="float" office:value="105.9" table:style-name="ce25">
            <text:p>105,9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826494.16" table:style-name="ce27">
            <text:p>4 826 494,16</text:p>
          </table:table-cell>
          <table:table-cell office:value-type="float" office:value="45575.96" table:style-name="ce27">
            <text:p>45 57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30">
            <text:p>57:26:0010407:192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102</text:p>
          </table:table-cell>
          <table:table-cell office:value-type="float" office:value="47.7" table:style-name="ce25">
            <text:p>47,7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659444.84" table:style-name="ce27">
            <text:p>1 659 444,84</text:p>
          </table:table-cell>
          <table:table-cell office:value-type="float" office:value="34789.199999999997" table:style-name="ce27">
            <text:p>34 789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32">
            <text:p>57:17:0300101:16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71.599999999999994" table:style-name="ce25">
            <text:p>71,6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38824.8" table:style-name="ce27">
            <text:p>338 824,80</text:p>
          </table:table-cell>
          <table:table-cell office:value-type="float" office:value="4732.1899999999996" table:style-name="ce27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32">
            <text:p>57:09:1380101:37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96.6" table:style-name="ce25">
            <text:p>96,6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88162.3" table:style-name="ce27">
            <text:p>488 162,30</text:p>
          </table:table-cell>
          <table:table-cell office:value-type="float" office:value="5053.4399999999996" table:style-name="ce27">
            <text:p>5 05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32">
            <text:p>57:10:0050101:603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182" table:style-name="ce25">
            <text:p>182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551140.32" table:style-name="ce27">
            <text:p>3 551 140,32</text:p>
          </table:table-cell>
          <table:table-cell office:value-type="float" office:value="19511.759999999998" table:style-name="ce27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32">
            <text:p>57:10:0570101:354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111.5" table:style-name="ce25">
            <text:p>111,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175561.2400000002" table:style-name="ce27">
            <text:p>2 175 561,24</text:p>
          </table:table-cell>
          <table:table-cell office:value-type="float" office:value="19511.759999999998" table:style-name="ce27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32">
            <text:p>57:11:2160101:17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61.7" table:style-name="ce25">
            <text:p>61,7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145282.8" table:style-name="ce27">
            <text:p>1 145 282,80</text:p>
          </table:table-cell>
          <table:table-cell office:value-type="float" office:value="18562.12" table:style-name="ce27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32">
            <text:p>57:04:0290101:109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61.4" table:style-name="ce25">
            <text:p>61,4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90556.46999999997" table:style-name="ce27">
            <text:p>290 556,47</text:p>
          </table:table-cell>
          <table:table-cell office:value-type="float" office:value="4732.1899999999996" table:style-name="ce27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32">
            <text:p>57:25:0030750:37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1.1</text:p>
          </table:table-cell>
          <table:table-cell office:value-type="float" office:value="30.3" table:style-name="ce25">
            <text:p>30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93946.06" table:style-name="ce27">
            <text:p>193 946,06</text:p>
          </table:table-cell>
          <table:table-cell office:value-type="float" office:value="6400.86" table:style-name="ce27">
            <text:p>6 400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32">
            <text:p>57:06:0220101:14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48" table:style-name="ce25">
            <text:p>48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82212.64" table:style-name="ce27">
            <text:p>282 212,64</text:p>
          </table:table-cell>
          <table:table-cell office:value-type="float" office:value="5879.43" table:style-name="ce27">
            <text:p>5 879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32">
            <text:p>57:11:2630201:17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150.19999999999999" table:style-name="ce25">
            <text:p>150,2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788030.42" table:style-name="ce27">
            <text:p>2 788 030,42</text:p>
          </table:table-cell>
          <table:table-cell office:value-type="float" office:value="18562.12" table:style-name="ce27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32">
            <text:p>57:06:0900101:21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23.2" table:style-name="ce25">
            <text:p>23,2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09786.81" table:style-name="ce27">
            <text:p>109 786,81</text:p>
          </table:table-cell>
          <table:table-cell office:value-type="float" office:value="4732.1899999999996" table:style-name="ce27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32">
            <text:p>57:10:1920201:127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114.3" table:style-name="ce25">
            <text:p>114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143357.0299999998" table:style-name="ce27">
            <text:p>2 143 357,03</text:p>
          </table:table-cell>
          <table:table-cell office:value-type="float" office:value="18752.03" table:style-name="ce27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32">
            <text:p>57:10:0050401:123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93.6" table:style-name="ce25">
            <text:p>93,6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635055.34" table:style-name="ce27">
            <text:p>1 635 055,34</text:p>
          </table:table-cell>
          <table:table-cell office:value-type="float" office:value="17468.54" table:style-name="ce27">
            <text:p>17 468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32">
            <text:p>57:09:0010101:126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65.5" table:style-name="ce25">
            <text:p>65,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76527.57" table:style-name="ce27">
            <text:p>476 527,57</text:p>
          </table:table-cell>
          <table:table-cell office:value-type="float" office:value="7275.23" table:style-name="ce27">
            <text:p>7 2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32">
            <text:p>57:10:0050101:602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110" table:style-name="ce25">
            <text:p>110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938501.4" table:style-name="ce27">
            <text:p>1 938 501,40</text:p>
          </table:table-cell>
          <table:table-cell office:value-type="float" office:value="17622.740000000002" table:style-name="ce27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32">
            <text:p>57:02:0710101:62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50" table:style-name="ce25">
            <text:p>50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93971.5" table:style-name="ce27">
            <text:p>293 971,50</text:p>
          </table:table-cell>
          <table:table-cell office:value-type="float" office:value="5879.43" table:style-name="ce27">
            <text:p>5 879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32">
            <text:p>57:10:0030801:1918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118.4" table:style-name="ce25">
            <text:p>118,4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310192.38" table:style-name="ce27">
            <text:p>2 310 192,38</text:p>
          </table:table-cell>
          <table:table-cell office:value-type="float" office:value="19511.759999999998" table:style-name="ce27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32">
            <text:p>57:01:0630101:35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55.5" table:style-name="ce25">
            <text:p>55,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62636.55" table:style-name="ce27">
            <text:p>262 636,55</text:p>
          </table:table-cell>
          <table:table-cell office:value-type="float" office:value="4732.1899999999996" table:style-name="ce27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32">
            <text:p>57:10:1920201:52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2</text:p>
          </table:table-cell>
          <table:table-cell office:value-type="float" office:value="290.5" table:style-name="ce25">
            <text:p>290,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758672.02" table:style-name="ce27">
            <text:p>3 758 672,02</text:p>
          </table:table-cell>
          <table:table-cell office:value-type="float" office:value="12938.63" table:style-name="ce27">
            <text:p>12 938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32">
            <text:p>57:11:1400103:24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85.7" table:style-name="ce25">
            <text:p>85,7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005368.98" table:style-name="ce27">
            <text:p>1 005 368,98</text:p>
          </table:table-cell>
          <table:table-cell office:value-type="float" office:value="11731.26" table:style-name="ce27">
            <text:p>11 73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32">
            <text:p>57:10:1650102:27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202.1</text:p>
          </table:table-cell>
          <table:table-cell office:value-type="float" office:value="88" table:style-name="ce25">
            <text:p>88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137433.44" table:style-name="ce27">
            <text:p>1 137 433,44</text:p>
          </table:table-cell>
          <table:table-cell office:value-type="float" office:value="12925.38" table:style-name="ce27">
            <text:p>12 925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32">
            <text:p>57:25:0021001:219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03.1</text:p>
          </table:table-cell>
          <table:table-cell office:value-type="float" office:value="20.9" table:style-name="ce25">
            <text:p>20,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45954.51999999999" table:style-name="ce27">
            <text:p>145 954,52</text:p>
          </table:table-cell>
          <table:table-cell office:value-type="float" office:value="6983.47" table:style-name="ce27">
            <text:p>6 98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32">
            <text:p>57:26:0010235:11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03.1</text:p>
          </table:table-cell>
          <table:table-cell office:value-type="float" office:value="28.6" table:style-name="ce25">
            <text:p>28,6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22643.09" table:style-name="ce27">
            <text:p>122 643,09</text:p>
          </table:table-cell>
          <table:table-cell office:value-type="float" office:value="4288.22" table:style-name="ce27">
            <text:p>4 288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32">
            <text:p>57:25:0030501:18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03.1</text:p>
          </table:table-cell>
          <table:table-cell office:value-type="float" office:value="40.4" table:style-name="ce25">
            <text:p>40,4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75235.3" table:style-name="ce27">
            <text:p>75 235,30</text:p>
          </table:table-cell>
          <table:table-cell office:value-type="float" office:value="1862.26" table:style-name="ce27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32">
            <text:p>57:25:0040237:140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03.1</text:p>
          </table:table-cell>
          <table:table-cell office:value-type="float" office:value="36.1" table:style-name="ce25">
            <text:p>36,1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10085.15" table:style-name="ce27">
            <text:p>110 085,15</text:p>
          </table:table-cell>
          <table:table-cell office:value-type="float" office:value="3049.45" table:style-name="ce27">
            <text:p>3 04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32">
            <text:p>57:25:0010324:83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03.1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7245.199999999997" table:style-name="ce27">
            <text:p>37 245,20</text:p>
          </table:table-cell>
          <table:table-cell office:value-type="float" office:value="1862.26" table:style-name="ce27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32">
            <text:p>57:19:0010308:62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03.1</text:p>
          </table:table-cell>
          <table:table-cell office:value-type="float" office:value="26.3" table:style-name="ce25">
            <text:p>26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3799.76" table:style-name="ce27">
            <text:p>43 799,76</text:p>
          </table:table-cell>
          <table:table-cell office:value-type="float" office:value="1665.39" table:style-name="ce27">
            <text:p>1 66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32">
            <text:p>57:25:0030501:18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03.1</text:p>
          </table:table-cell>
          <table:table-cell office:value-type="float" office:value="39.5" table:style-name="ce25">
            <text:p>39,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73559.27" table:style-name="ce27">
            <text:p>73 559,27</text:p>
          </table:table-cell>
          <table:table-cell office:value-type="float" office:value="1862.26" table:style-name="ce27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32">
            <text:p>57:11:2630201:17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03.1</text:p>
          </table:table-cell>
          <table:table-cell office:value-type="float" office:value="34.200000000000003" table:style-name="ce25">
            <text:p>34,2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11332.4" table:style-name="ce27">
            <text:p>211 332,40</text:p>
          </table:table-cell>
          <table:table-cell office:value-type="float" office:value="6179.31" table:style-name="ce27">
            <text:p>6 17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32">
            <text:p>57:11:0000000:191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02.1</text:p>
          </table:table-cell>
          <table:table-cell office:value-type="float" office:value="57.7" table:style-name="ce25">
            <text:p>57,7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45449.19" table:style-name="ce27">
            <text:p>445 449,19</text:p>
          </table:table-cell>
          <table:table-cell office:value-type="float" office:value="7720.09" table:style-name="ce27">
            <text:p>7 720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32">
            <text:p>57:25:0021001:219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03.1</text:p>
          </table:table-cell>
          <table:table-cell office:value-type="float" office:value="21.3" table:style-name="ce25">
            <text:p>21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48747.91" table:style-name="ce27">
            <text:p>148 747,91</text:p>
          </table:table-cell>
          <table:table-cell office:value-type="float" office:value="6983.47" table:style-name="ce27">
            <text:p>6 98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32">
            <text:p>57:25:0030406:130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303.1</text:p>
          </table:table-cell>
          <table:table-cell office:value-type="float" office:value="19.8" table:style-name="ce25">
            <text:p>19,8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63144.58" table:style-name="ce27">
            <text:p>63 144,58</text:p>
          </table:table-cell>
          <table:table-cell office:value-type="float" office:value="3189.12" table:style-name="ce27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32">
            <text:p>57:24:0430101:33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402.0</text:p>
          </table:table-cell>
          <table:table-cell office:value-type="float" office:value="316.89999999999998" table:style-name="ce25">
            <text:p>316,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204546.4099999999" table:style-name="ce27">
            <text:p>1 204 546,41</text:p>
          </table:table-cell>
          <table:table-cell office:value-type="float" office:value="3801.03" table:style-name="ce27">
            <text:p>3 801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32">
            <text:p>57:21:0400101:19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723.2</text:p>
          </table:table-cell>
          <table:table-cell office:value-type="float" office:value="682.8" table:style-name="ce25">
            <text:p>682,8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951613.1" table:style-name="ce27">
            <text:p>1 951 613,10</text:p>
          </table:table-cell>
          <table:table-cell office:value-type="float" office:value="2858.25" table:style-name="ce27">
            <text:p>2 85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32">
            <text:p>57:22:1410102:40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723.3</text:p>
          </table:table-cell>
          <table:table-cell office:value-type="float" office:value="1439.1" table:style-name="ce25">
            <text:p>1439,1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9802141.8300000001" table:style-name="ce27">
            <text:p>9 802 141,83</text:p>
          </table:table-cell>
          <table:table-cell office:value-type="float" office:value="6811.3" table:style-name="ce27">
            <text:p>6 811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32">
            <text:p>57:17:0020101:34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904</text:p>
          </table:table-cell>
          <table:table-cell office:value-type="float" office:value="4.5" table:style-name="ce25">
            <text:p>4,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6803.39" table:style-name="ce27">
            <text:p>36 803,39</text:p>
          </table:table-cell>
          <table:table-cell office:value-type="float" office:value="8178.53" table:style-name="ce27">
            <text:p>8 178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32">
            <text:p>57:19:0010206:19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0904</text:p>
          </table:table-cell>
          <table:table-cell office:value-type="float" office:value="20.8" table:style-name="ce25">
            <text:p>20,8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9755.65" table:style-name="ce27">
            <text:p>29 755,65</text:p>
          </table:table-cell>
          <table:table-cell office:value-type="float" office:value="1430.56" table:style-name="ce27">
            <text:p>1 430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32">
            <text:p>57:01:0010319:28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1012.1</text:p>
          </table:table-cell>
          <table:table-cell office:value-type="float" office:value="229" table:style-name="ce25">
            <text:p>22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62857.93" table:style-name="ce27">
            <text:p>162 857,93</text:p>
          </table:table-cell>
          <table:table-cell office:value-type="float" office:value="711.17" table:style-name="ce27">
            <text:p>711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32">
            <text:p>57:19:1200101:13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1012.1</text:p>
          </table:table-cell>
          <table:table-cell office:value-type="float" office:value="752" table:style-name="ce25">
            <text:p>752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556329.6" table:style-name="ce27">
            <text:p>556 329,60</text:p>
          </table:table-cell>
          <table:table-cell office:value-type="float" office:value="739.8" table:style-name="ce27">
            <text:p>739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32">
            <text:p>57:10:1450201:19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1012.3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2615" table:style-name="ce27">
            <text:p>42 615,00</text:p>
          </table:table-cell>
          <table:table-cell office:value-type="float" office:value="2841" table:style-name="ce27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32">
            <text:p>57:19:0000000:203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1012.2</text:p>
          </table:table-cell>
          <table:table-cell office:value-type="float" office:value="1321" table:style-name="ce25">
            <text:p>1321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981159.54" table:style-name="ce27">
            <text:p>981 159,54</text:p>
          </table:table-cell>
          <table:table-cell office:value-type="float" office:value="742.74" table:style-name="ce27">
            <text:p>74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32">
            <text:p>57:16:0000000:92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1011.4</text:p>
          </table:table-cell>
          <table:table-cell office:value-type="float" office:value="1663" table:style-name="ce25">
            <text:p>166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940542.91" table:style-name="ce27">
            <text:p>940 542,91</text:p>
          </table:table-cell>
          <table:table-cell office:value-type="float" office:value="565.57000000000005" table:style-name="ce27">
            <text:p>565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32">
            <text:p>57:10:1910303:123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1012.3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5682" table:style-name="ce27">
            <text:p>5 682,00</text:p>
          </table:table-cell>
          <table:table-cell office:value-type="float" office:value="2841" table:style-name="ce27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32">
            <text:p>57:27:0010415:177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office:value-type="string" table:style-name="ce25">
            <text:p>1031.1</text:p>
          </table:table-cell>
          <table:table-cell office:value-type="float" office:value="249" table:style-name="ce25">
            <text:p>24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552676.85" table:style-name="ce27">
            <text:p>1 552 676,85</text:p>
          </table:table-cell>
          <table:table-cell office:value-type="float" office:value="6235.65" table:style-name="ce27">
            <text:p>6 235,65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7"/>
          <table:table-cell table:style-name="ce36"/>
          <table:table-cell table:style-name="ce15"/>
          <table:table-cell table:number-columns-repeated="2" table:style-name="ce37"/>
          <table:table-cell table:style-name="ce23"/>
          <table:table-cell table:number-columns-repeated="16373"/>
        </table:table-row>
        <table:table-row table:style-name="ro11">
          <table:table-cell table:style-name="ce33"/>
          <table:table-cell table:style-name="ce4"/>
          <table:table-cell table:number-columns-repeated="2" table:style-name="ce35"/>
          <table:table-cell table:number-columns-repeated="2" table:style-name="ce38"/>
          <table:table-cell table:style-name="ce36"/>
          <table:table-cell table:style-name="ce15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16374" table:style-name="ce3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43">
            <text:p>57:10:0070101:175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43">
            <text:p>57:03:0000000:4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43">
            <text:p>57:03:0060301: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2">
            <text:p>4</text:p>
          </table:table-cell>
          <table:table-cell office:value-type="string" table:style-name="ce43">
            <text:p>57:11:2160101: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2">
            <text:p>5</text:p>
          </table:table-cell>
          <table:table-cell office:value-type="string" table:style-name="ce43">
            <text:p>57:19:0010102:5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2">
            <text:p>6</text:p>
          </table:table-cell>
          <table:table-cell office:value-type="string" table:style-name="ce43">
            <text:p>57:04:0290101:109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2">
            <text:p>7</text:p>
          </table:table-cell>
          <table:table-cell office:value-type="string" table:style-name="ce43">
            <text:p>57:20:0190101:4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2">
            <text:p>8</text:p>
          </table:table-cell>
          <table:table-cell office:value-type="string" table:style-name="ce43">
            <text:p>57:25:0021502:6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2">
            <text:p>9</text:p>
          </table:table-cell>
          <table:table-cell office:value-type="string" table:style-name="ce43">
            <text:p>57:22:1340102:12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2">
            <text:p>10</text:p>
          </table:table-cell>
          <table:table-cell office:value-type="string" table:style-name="ce43">
            <text:p>57:03:0000000:51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2">
            <text:p>11</text:p>
          </table:table-cell>
          <table:table-cell office:value-type="string" table:style-name="ce43">
            <text:p>57:14:1010101:12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2">
            <text:p>12</text:p>
          </table:table-cell>
          <table:table-cell office:value-type="string" table:style-name="ce43">
            <text:p>57:22:0610104:40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2">
            <text:p>13</text:p>
          </table:table-cell>
          <table:table-cell office:value-type="string" table:style-name="ce43">
            <text:p>57:24:0360101:30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2">
            <text:p>14</text:p>
          </table:table-cell>
          <table:table-cell office:value-type="string" table:style-name="ce43">
            <text:p>57:05:0860101:2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2">
            <text:p>15</text:p>
          </table:table-cell>
          <table:table-cell office:value-type="string" table:style-name="ce43">
            <text:p>57:10:0960101:9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2">
            <text:p>16</text:p>
          </table:table-cell>
          <table:table-cell office:value-type="string" table:style-name="ce43">
            <text:p>57:10:0570101:26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2">
            <text:p>17</text:p>
          </table:table-cell>
          <table:table-cell office:value-type="string" table:style-name="ce43">
            <text:p>57:19:0010102:9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2">
            <text:p>18</text:p>
          </table:table-cell>
          <table:table-cell office:value-type="string" table:style-name="ce43">
            <text:p>57:07:0000000:91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2">
            <text:p>19</text:p>
          </table:table-cell>
          <table:table-cell office:value-type="string" table:style-name="ce43">
            <text:p>57:19:0010102:5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2">
            <text:p>20</text:p>
          </table:table-cell>
          <table:table-cell office:value-type="string" table:style-name="ce43">
            <text:p>57:10:1250102:2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2">
            <text:p>21</text:p>
          </table:table-cell>
          <table:table-cell office:value-type="string" table:style-name="ce43">
            <text:p>57:03:1000101:7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2">
            <text:p>22</text:p>
          </table:table-cell>
          <table:table-cell office:value-type="string" table:style-name="ce43">
            <text:p>57:19:0010304:6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2">
            <text:p>23</text:p>
          </table:table-cell>
          <table:table-cell office:value-type="string" table:style-name="ce43">
            <text:p>57:19:0010102:10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2">
            <text:p>24</text:p>
          </table:table-cell>
          <table:table-cell office:value-type="string" table:style-name="ce43">
            <text:p>57:06:1070101:7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2">
            <text:p>25</text:p>
          </table:table-cell>
          <table:table-cell office:value-type="string" table:style-name="ce43">
            <text:p>57:19:0010102:1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2">
            <text:p>26</text:p>
          </table:table-cell>
          <table:table-cell office:value-type="string" table:style-name="ce43">
            <text:p>57:19:0010102:6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2">
            <text:p>27</text:p>
          </table:table-cell>
          <table:table-cell office:value-type="string" table:style-name="ce43">
            <text:p>57:06:0900101:20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2">
            <text:p>28</text:p>
          </table:table-cell>
          <table:table-cell office:value-type="string" table:style-name="ce43">
            <text:p>57:19:0010102:27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2">
            <text:p>29</text:p>
          </table:table-cell>
          <table:table-cell office:value-type="string" table:style-name="ce43">
            <text:p>57:10:0890101:64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2">
            <text:p>30</text:p>
          </table:table-cell>
          <table:table-cell office:value-type="string" table:style-name="ce43">
            <text:p>57:10:0040101:611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2">
            <text:p>31</text:p>
          </table:table-cell>
          <table:table-cell office:value-type="string" table:style-name="ce43">
            <text:p>57:25:0021304:30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2">
            <text:p>32</text:p>
          </table:table-cell>
          <table:table-cell office:value-type="string" table:style-name="ce43">
            <text:p>57:26:0010306: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2">
            <text:p>33</text:p>
          </table:table-cell>
          <table:table-cell office:value-type="string" table:style-name="ce43">
            <text:p>57:03:0410101: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2">
            <text:p>34</text:p>
          </table:table-cell>
          <table:table-cell office:value-type="string" table:style-name="ce43">
            <text:p>57:10:0790101:2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2">
            <text:p>35</text:p>
          </table:table-cell>
          <table:table-cell office:value-type="string" table:style-name="ce43">
            <text:p>57:10:0050101:343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2">
            <text:p>36</text:p>
          </table:table-cell>
          <table:table-cell office:value-type="string" table:style-name="ce43">
            <text:p>57:24:0670101:9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2">
            <text:p>37</text:p>
          </table:table-cell>
          <table:table-cell office:value-type="string" table:style-name="ce43">
            <text:p>57:10:1690101:182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2">
            <text:p>38</text:p>
          </table:table-cell>
          <table:table-cell office:value-type="string" table:style-name="ce43">
            <text:p>57:10:1590101:50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2">
            <text:p>39</text:p>
          </table:table-cell>
          <table:table-cell office:value-type="string" table:style-name="ce43">
            <text:p>57:24:0150101:19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2">
            <text:p>40</text:p>
          </table:table-cell>
          <table:table-cell office:value-type="string" table:style-name="ce43">
            <text:p>57:10:1920201:71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2">
            <text:p>41</text:p>
          </table:table-cell>
          <table:table-cell office:value-type="string" table:style-name="ce43">
            <text:p>57:03:0060301:32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2">
            <text:p>42</text:p>
          </table:table-cell>
          <table:table-cell office:value-type="string" table:style-name="ce43">
            <text:p>57:03:0060501: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2">
            <text:p>43</text:p>
          </table:table-cell>
          <table:table-cell office:value-type="string" table:style-name="ce43">
            <text:p>57:03:0060501:3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2">
            <text:p>44</text:p>
          </table:table-cell>
          <table:table-cell office:value-type="string" table:style-name="ce43">
            <text:p>57:03:0060301:30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2">
            <text:p>45</text:p>
          </table:table-cell>
          <table:table-cell office:value-type="string" table:style-name="ce43">
            <text:p>57:26:0010233:22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2">
            <text:p>46</text:p>
          </table:table-cell>
          <table:table-cell office:value-type="string" table:style-name="ce43">
            <text:p>57:10:1250102:1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2">
            <text:p>47</text:p>
          </table:table-cell>
          <table:table-cell office:value-type="string" table:style-name="ce44">
            <text:p>57:25:0040301:32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2">
            <text:p>48</text:p>
          </table:table-cell>
          <table:table-cell office:value-type="string" table:style-name="ce44">
            <text:p>57:25:0040301:32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2">
            <text:p>49</text:p>
          </table:table-cell>
          <table:table-cell office:value-type="string" table:style-name="ce44">
            <text:p>57:26:0010417:139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2">
            <text:p>50</text:p>
          </table:table-cell>
          <table:table-cell office:value-type="string" table:style-name="ce44">
            <text:p>57:26:0010412:230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2">
            <text:p>51</text:p>
          </table:table-cell>
          <table:table-cell office:value-type="string" table:style-name="ce44">
            <text:p>57:25:0020535:96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2">
            <text:p>52</text:p>
          </table:table-cell>
          <table:table-cell office:value-type="string" table:style-name="ce44">
            <text:p>57:14:0740101:34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2">
            <text:p>53</text:p>
          </table:table-cell>
          <table:table-cell office:value-type="string" table:style-name="ce44">
            <text:p>57:25:0031032:26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2">
            <text:p>54</text:p>
          </table:table-cell>
          <table:table-cell office:value-type="string" table:style-name="ce44">
            <text:p>57:21:0120101:94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2">
            <text:p>55</text:p>
          </table:table-cell>
          <table:table-cell office:value-type="string" table:style-name="ce44">
            <text:p>57:21:0120101:93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2">
            <text:p>56</text:p>
          </table:table-cell>
          <table:table-cell office:value-type="string" table:style-name="ce44">
            <text:p>57:21:0120101:67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2">
            <text:p>57</text:p>
          </table:table-cell>
          <table:table-cell office:value-type="string" table:style-name="ce44">
            <text:p>57:14:0340101:44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2">
            <text:p>58</text:p>
          </table:table-cell>
          <table:table-cell office:value-type="string" table:style-name="ce44">
            <text:p>57:14:0340101:42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2">
            <text:p>59</text:p>
          </table:table-cell>
          <table:table-cell office:value-type="string" table:style-name="ce44">
            <text:p>57:13:0010305:31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2">
            <text:p>60</text:p>
          </table:table-cell>
          <table:table-cell office:value-type="string" table:style-name="ce44">
            <text:p>57:13:0010305:30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2">
            <text:p>61</text:p>
          </table:table-cell>
          <table:table-cell office:value-type="string" table:style-name="ce45">
            <text:p>57:21:0120101:70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2">
            <text:p>62</text:p>
          </table:table-cell>
          <table:table-cell office:value-type="string" table:style-name="ce45">
            <text:p>57:13:0010305:11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2">
            <text:p>63</text:p>
          </table:table-cell>
          <table:table-cell office:value-type="string" table:style-name="ce45">
            <text:p>57:25:0040408:282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2">
            <text:p>64</text:p>
          </table:table-cell>
          <table:table-cell office:value-type="string" table:style-name="ce45">
            <text:p>57:23:0010202:35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2">
            <text:p>65</text:p>
          </table:table-cell>
          <table:table-cell office:value-type="string" table:style-name="ce45">
            <text:p>57:17:0270101:21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2">
            <text:p>66</text:p>
          </table:table-cell>
          <table:table-cell office:value-type="string" table:style-name="ce45">
            <text:p>57:18:0070502:19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2">
            <text:p>67</text:p>
          </table:table-cell>
          <table:table-cell office:value-type="string" table:style-name="ce45">
            <text:p>57:18:0070502:19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2">
            <text:p>68</text:p>
          </table:table-cell>
          <table:table-cell office:value-type="string" table:style-name="ce45">
            <text:p>57:10:0490101:63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2">
            <text:p>69</text:p>
          </table:table-cell>
          <table:table-cell office:value-type="string" table:style-name="ce45">
            <text:p>57:06:1420101:21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2">
            <text:p>70</text:p>
          </table:table-cell>
          <table:table-cell office:value-type="string" table:style-name="ce45">
            <text:p>57:23:0160101:19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2">
            <text:p>71</text:p>
          </table:table-cell>
          <table:table-cell office:value-type="string" table:style-name="ce45">
            <text:p>57:10:1850101:43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2">
            <text:p>72</text:p>
          </table:table-cell>
          <table:table-cell office:value-type="string" table:style-name="ce45">
            <text:p>57:25:0040408:239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2">
            <text:p>73</text:p>
          </table:table-cell>
          <table:table-cell office:value-type="string" table:style-name="ce45">
            <text:p>57:25:0021552:66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2">
            <text:p>74</text:p>
          </table:table-cell>
          <table:table-cell office:value-type="string" table:style-name="ce45">
            <text:p>57:10:1250102:64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2">
            <text:p>75</text:p>
          </table:table-cell>
          <table:table-cell office:value-type="string" table:style-name="ce45">
            <text:p>57:10:0060101:205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42">
            <text:p>76</text:p>
          </table:table-cell>
          <table:table-cell office:value-type="string" table:style-name="ce45">
            <text:p>57:14:0340101:42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42">
            <text:p>77</text:p>
          </table:table-cell>
          <table:table-cell office:value-type="string" table:style-name="ce45">
            <text:p>57:10:0022201:76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42">
            <text:p>78</text:p>
          </table:table-cell>
          <table:table-cell office:value-type="string" table:style-name="ce45">
            <text:p>57:18:0070502:19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42">
            <text:p>79</text:p>
          </table:table-cell>
          <table:table-cell office:value-type="string" table:style-name="ce45">
            <text:p>57:18:0070502:19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42">
            <text:p>80</text:p>
          </table:table-cell>
          <table:table-cell office:value-type="string" table:style-name="ce45">
            <text:p>57:22:1320101:40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42">
            <text:p>81</text:p>
          </table:table-cell>
          <table:table-cell office:value-type="string" table:style-name="ce45">
            <text:p>57:10:1240101:78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42">
            <text:p>82</text:p>
          </table:table-cell>
          <table:table-cell office:value-type="string" table:style-name="ce45">
            <text:p>57:10:1250101:2320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42">
            <text:p>83</text:p>
          </table:table-cell>
          <table:table-cell office:value-type="string" table:style-name="ce45">
            <text:p>57:25:0010711:1255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42">
            <text:p>84</text:p>
          </table:table-cell>
          <table:table-cell office:value-type="string" table:style-name="ce45">
            <text:p>57:26:0010403:135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42">
            <text:p>85</text:p>
          </table:table-cell>
          <table:table-cell office:value-type="string" table:style-name="ce45">
            <text:p>57:10:1960101:23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42">
            <text:p>86</text:p>
          </table:table-cell>
          <table:table-cell office:value-type="string" table:style-name="ce45">
            <text:p>57:25:0020805:1606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42">
            <text:p>87</text:p>
          </table:table-cell>
          <table:table-cell office:value-type="string" table:style-name="ce45">
            <text:p>57:18:0010401:1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42">
            <text:p>88</text:p>
          </table:table-cell>
          <table:table-cell office:value-type="string" table:style-name="ce45">
            <text:p>57:27:0020405:96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42">
            <text:p>89</text:p>
          </table:table-cell>
          <table:table-cell office:value-type="string" table:style-name="ce45">
            <text:p>57:10:0000000:53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42">
            <text:p>90</text:p>
          </table:table-cell>
          <table:table-cell office:value-type="string" table:style-name="ce45">
            <text:p>57:25:0021304:26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42">
            <text:p>91</text:p>
          </table:table-cell>
          <table:table-cell office:value-type="string" table:style-name="ce45">
            <text:p>57:25:0021304:283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42">
            <text:p>92</text:p>
          </table:table-cell>
          <table:table-cell office:value-type="string" table:style-name="ce45">
            <text:p>57:25:0021304:26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42">
            <text:p>93</text:p>
          </table:table-cell>
          <table:table-cell office:value-type="string" table:style-name="ce45">
            <text:p>57:25:0021304:222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42">
            <text:p>94</text:p>
          </table:table-cell>
          <table:table-cell office:value-type="string" table:style-name="ce45">
            <text:p>57:25:0021304:298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42">
            <text:p>95</text:p>
          </table:table-cell>
          <table:table-cell office:value-type="string" table:style-name="ce45">
            <text:p>57:25:0021605:13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42">
            <text:p>96</text:p>
          </table:table-cell>
          <table:table-cell office:value-type="string" table:style-name="ce45">
            <text:p>57:20:0240101:36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42">
            <text:p>97</text:p>
          </table:table-cell>
          <table:table-cell office:value-type="string" table:style-name="ce45">
            <text:p>57:24:0220101:127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42">
            <text:p>98</text:p>
          </table:table-cell>
          <table:table-cell office:value-type="string" table:style-name="ce45">
            <text:p>57:24:0540101:449</text:p>
          </table:table-cell>
          <table:table-cell office:value-type="date" office:date-value="2023-12-07T00:00:00" table:style-name="ce18">
            <text:p>07.12.2023</text:p>
          </table:table-cell>
          <table:table-cell office:value-type="date" office:date-value="2023-12-04T00:00:00" table:style-name="ce19">
            <text:p>04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6"/>
          <table:table-cell table:style-name="ce47"/>
          <table:table-cell table:number-columns-repeated="2"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3">
            <text:p>E9E0B905BF0857B4BFE294F5EA9C1F31BB15487712E4F7608BD63A496DFE59C4F3B7503BA3006D45556C102EEB697669F8B019C714DB7813489EE0E4977E0A99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/>
          <table:table-cell table:style-name="ce2"/>
          <table:table-cell table:number-columns-repeated="16382" table:style-name="ce3"/>
        </table:table-row>
        <table:table-row table:style-name="ro13">
          <table:table-cell table:style-name="ce48"/>
          <table:table-cell table:number-columns-repeated="3" table:style-name="ce49"/>
          <table:table-cell table:number-columns-repeated="3" table:style-name="ce48"/>
          <table:table-cell table:style-name="ce50"/>
          <table:table-cell table:style-name="ce49"/>
          <table:table-cell table:style-name="ce50"/>
          <table:table-cell table:number-columns-repeated="16374" table:style-name="ce48"/>
        </table:table-row>
        <table:table-row table:number-rows-repeated="2" table:style-name="ro13">
          <table:table-cell table:style-name="ce48"/>
          <table:table-cell table:number-columns-repeated="3" table:style-name="ce51"/>
          <table:table-cell table:number-columns-repeated="3" table:style-name="ce48"/>
          <table:table-cell table:number-columns-repeated="3" table:style-name="ce50"/>
          <table:table-cell table:number-columns-repeated="16374" table:style-name="ce48"/>
        </table:table-row>
        <table:table-row table:style-name="ro16">
          <table:table-cell table:style-name="ce48"/>
          <table:table-cell office:value-type="string" table:style-name="ce49">
            <text:p>Директор БУ ОО «МР БТИ»</text:p>
          </table:table-cell>
          <table:table-cell table:number-columns-repeated="2" table:style-name="ce49"/>
          <table:table-cell table:number-columns-repeated="3" table:style-name="ce48"/>
          <table:table-cell table:style-name="ce52"/>
          <table:table-cell office:value-type="string" table:style-name="ce49">
            <text:p>/С.Н. Подрезов/</text:p>
          </table:table-cell>
          <table:table-cell table:style-name="ce50"/>
          <table:table-cell table:number-columns-repeated="16374" table:style-name="ce48"/>
        </table:table-row>
        <table:table-row table:number-rows-repeated="104833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9T12:56:36Z</dc:date>
    <meta:print-date>2022-03-21T12:14:23Z</meta:print-date>
  </office:meta>
</office:document-meta>
</file>