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5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3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4">
            <text:p>АОКС-57/2023/000402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8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54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7">
            <text:p>Письмо Филиала публично-правовой компании "Роскадастр" по Орловской области (Филиал ППК "Роскадастр" по Орловской области) от 06.12.2023 № 5306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55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4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" table:style-name="ce11">
            <text:p>1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4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58">
            <text:p>57:03:0260101:553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02:010</text:p>
          </table:table-cell>
          <table:table-cell office:value-type="float" office:value="851" table:style-name="ce20">
            <text:p>8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379.35" table:style-name="ce22">
            <text:p>48 379,35</text:p>
          </table:table-cell>
          <table:table-cell office:value-type="float" office:value="56.85" table:style-name="ce22">
            <text:p>56,8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58">
            <text:p>57:21:0010204:18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02:020</text:p>
          </table:table-cell>
          <table:table-cell office:value-type="float" office:value="841" table:style-name="ce20">
            <text:p>8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728.89" table:style-name="ce22">
            <text:p>71 728,89</text:p>
          </table:table-cell>
          <table:table-cell office:value-type="float" office:value="85.29" table:style-name="ce22">
            <text:p>85,29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58">
            <text:p>57:21:0010204:19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02:020</text:p>
          </table:table-cell>
          <table:table-cell office:value-type="float" office:value="1129" table:style-name="ce20">
            <text:p>11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310.18" table:style-name="ce22">
            <text:p>95 310,18</text:p>
          </table:table-cell>
          <table:table-cell office:value-type="float" office:value="84.42" table:style-name="ce22">
            <text:p>84,4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58">
            <text:p>57:10:0570101:3544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242.5" table:style-name="ce22">
            <text:p>20 242,5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58">
            <text:p>57:25:0010156:51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408.5" table:style-name="ce22">
            <text:p>64 408,50</text:p>
          </table:table-cell>
          <table:table-cell office:value-type="float" office:value="2477.25" table:style-name="ce22">
            <text:p>2 477,2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59">
            <text:p>57:08:0070101:599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0202.1</text:p>
          </table:table-cell>
          <table:table-cell office:value-type="float" office:value="106.5" table:style-name="ce20">
            <text:p>10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6274.36" table:style-name="ce22">
            <text:p>536 274,36</text:p>
          </table:table-cell>
          <table:table-cell office:value-type="float" office:value="5035.4399999999996" table:style-name="ce22">
            <text:p>5 03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59">
            <text:p>57:10:1330102:1185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1012.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82" table:style-name="ce22">
            <text:p>5 682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59">
            <text:p>57:10:1330102:1186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1012.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82" table:style-name="ce22">
            <text:p>5 682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59">
            <text:p>57:10:2740101:647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1012.3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569" table:style-name="ce22">
            <text:p>25 569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59">
            <text:p>57:10:0650101:175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office:value-type="string" table:style-name="ce20">
            <text:p>1012.3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343" table:style-name="ce22">
            <text:p>65 343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4"/>
          <table:table-cell table:style-name="ce60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/>
        </table:table-row>
        <table:table-row table:style-name="ro11">
          <table:table-cell table:style-name="ce24"/>
          <table:table-cell table:style-name="ce61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5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3"/>
        </table:table-row>
        <table:table-row table:style-name="ro13">
          <table:table-cell office:value-type="float" office:value="1" table:style-name="ce33">
            <text:p>1</text:p>
          </table:table-cell>
          <table:table-cell office:value-type="string" table:style-name="ce62">
            <text:p>57:10:0570101:3516</text:p>
          </table:table-cell>
          <table:table-cell office:value-type="date" office:date-value="2023-12-06T00:00:00" table:style-name="ce18">
            <text:p>06.12.2023</text:p>
          </table:table-cell>
          <table:table-cell office:value-type="date" office:date-value="2023-12-02T00:00:00" table:style-name="ce19">
            <text:p>02.12.2023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5"/>
          <table:table-cell table:style-name="ce63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3">
            <text:p>CB35053EB80B60042ADC71BF77A7DF6CC2985A7B8762FC379414DB7781F997CC88EFC74C82CB74FC531A9C803B85702676081E69A2B11109480D5774CB909A32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55"/>
          <table:table-cell table:number-columns-repeated="5" table:style-name="ce3"/>
          <table:table-cell table:style-name="ce30"/>
          <table:table-cell table:number-columns-repeated="16376" table:style-name="ce3"/>
        </table:table-row>
        <table:table-row table:style-name="ro13">
          <table:table-cell table:style-name="ce37"/>
          <table:table-cell table:style-name="ce64"/>
          <table:table-cell table:number-columns-repeated="2" table:style-name="ce38"/>
          <table:table-cell table:number-columns-repeated="3" table:style-name="ce37"/>
          <table:table-cell table:style-name="ce39"/>
          <table:table-cell table:style-name="ce38"/>
          <table:table-cell table:style-name="ce39"/>
          <table:table-cell table:number-columns-repeated="16374" table:style-name="ce37"/>
        </table:table-row>
        <table:table-row table:number-rows-repeated="2" table:style-name="ro13">
          <table:table-cell table:style-name="ce37"/>
          <table:table-cell table:style-name="ce65"/>
          <table:table-cell table:number-columns-repeated="2" table:style-name="ce40"/>
          <table:table-cell table:number-columns-repeated="3" table:style-name="ce37"/>
          <table:table-cell table:number-columns-repeated="3" table:style-name="ce39"/>
          <table:table-cell table:number-columns-repeated="16374" table:style-name="ce37"/>
        </table:table-row>
        <table:table-row table:style-name="ro16">
          <table:table-cell table:style-name="ce37"/>
          <table:table-cell office:value-type="string" table:style-name="ce64">
            <text:p>Директор БУ ОО «МР БТИ»</text:p>
          </table:table-cell>
          <table:table-cell table:number-columns-repeated="2" table:style-name="ce38"/>
          <table:table-cell table:number-columns-repeated="3" table:style-name="ce37"/>
          <table:table-cell table:style-name="ce41"/>
          <table:table-cell office:value-type="string" table:style-name="ce38">
            <text:p>/С.Н. Подрезов/</text:p>
          </table:table-cell>
          <table:table-cell table:style-name="ce39"/>
          <table:table-cell table:number-columns-repeated="16374" table:style-name="ce37"/>
        </table:table-row>
        <table:table-row table:number-rows-repeated="3" table:style-name="ro17">
          <table:table-cell/>
          <table:table-cell table:style-name="ce55"/>
          <table:table-cell table:number-columns-repeated="16382" table:style-name="ce3"/>
        </table:table-row>
        <table:table-row table:number-rows-repeated="6" table:style-name="ro18">
          <table:table-cell/>
          <table:table-cell table:style-name="ce66"/>
          <table:table-cell table:number-columns-repeated="16382" table:style-name="ce3"/>
        </table:table-row>
        <table:table-row table:number-rows-repeated="1048533" table:style-name="ro17">
          <table:table-cell/>
          <table:table-cell table:style-name="ce5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8T13:29:59Z</dc:date>
    <meta:print-date>2022-03-21T12:14:23Z</meta:print-date>
  </office:meta>
</office:document-meta>
</file>