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7">
      <style:table-cell-properties fo:background-color="#FFFF00"/>
    </style:style>
    <style:style style:name="ce30" style:family="table-cell" style:parent-style-name="Default" style:data-style-name="N0">
      <style:table-cell-properties style:vertical-align="middle" fo:background-color="#FFFF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$103:$B$1048576, B4)+COUNTIF($B$1:$B$58, B4)&gt;1,NOT(ISBLANK(B4))))" style:apply-style-name="cf1" style:base-cell-address="Лист1.B4"/>
    </style:style>
    <style:style style:name="ce67" style:family="table-cell" style:parent-style-name="Default" style:data-style-name="N0">
      <style:table-cell-properties style:vertical-align="middle" fo:background-color="transparent"/>
      <style:map style:condition="is-true-formula(msoxl:AND(COUNTIF($B$103:$B$1048576, B4)+COUNTIF($B$1:$B$58, B4)&gt;1,NOT(ISBLANK(B4))))" style:apply-style-name="cf1" style:base-cell-address="Лист1.B4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3:$B$1048576, B4)+COUNTIF($B$1:$B$58, B4)&gt;1,NOT(ISBLANK(B4))))" style:apply-style-name="cf1" style:base-cell-address="Лист1.B4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03:$B$1048576, B4)+COUNTIF($B$1:$B$58, B4)&gt;1,NOT(ISBLANK(B4))))" style:apply-style-name="cf1" style:base-cell-address="Лист1.B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03:$B$1048576, B4)+COUNTIF($B$1:$B$58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$103:$B$1048576, B4)+COUNTIF($B$1:$B$58, B4)&gt;1,NOT(ISBLANK(B4))))" style:apply-style-name="cf1" style:base-cell-address="Лист1.B4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$103:$B$1048576, B4)+COUNTIF($B$1:$B$58, B4)&gt;1,NOT(ISBLANK(B4))))" style:apply-style-name="cf1" style:base-cell-address="Лист1.B4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$103:$B$1048576, B4)+COUNTIF($B$1:$B$58, B4)&gt;1,NOT(ISBLANK(B4))))" style:apply-style-name="cf1" style:base-cell-address="Лист1.B4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3:$B$1048576, B4)+COUNTIF($B$1:$B$58, B4)&gt;1,NOT(ISBLANK(B4))))" style:apply-style-name="cf1" style:base-cell-address="Лист1.B4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$103:$B$1048576, B4)+COUNTIF($B$1:$B$58, B4)&gt;1,NOT(ISBLANK(B4))))" style:apply-style-name="cf1" style:base-cell-address="Лист1.B4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$103:$B$1048576, B4)+COUNTIF($B$1:$B$58, B4)&gt;1,NOT(ISBLANK(B4))))" style:apply-style-name="cf1" style:base-cell-address="Лист1.B4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03:$B$1048576, B4)+COUNTIF($B$1:$B$58, B4)&gt;1,NOT(ISBLANK(B4))))" style:apply-style-name="cf1" style:base-cell-address="Лист1.B4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03:$B$1048576, B4)+COUNTIF($B$1:$B$58, B4)&gt;1,NOT(ISBLANK(B4))))" style:apply-style-name="cf1" style:base-cell-address="Лист1.B4"/>
    </style:style>
    <style:style style:name="ce79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$103:$B$1048576, B4)+COUNTIF($B$1:$B$58, B4)&gt;1,NOT(ISBLANK(B4))))" style:apply-style-name="cf1" style:base-cell-address="Лист1.B4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59:$B$89, B59)&gt;1,NOT(ISBLANK(B59))))" style:apply-style-name="cf1" style:base-cell-address="Лист1.B59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/>
      <style:map style:condition="is-true-formula(msoxl:AND(COUNTIF($B$59:$B$89, B59)&gt;1,NOT(ISBLANK(B59))))" style:apply-style-name="cf1" style:base-cell-address="Лист1.B59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90:$B$102, B90)&gt;1,NOT(ISBLANK(B90))))" style:apply-style-name="cf1" style:base-cell-address="Лист1.B9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$90:$B$102, B90)&gt;1,NOT(ISBLANK(B90))))" style:apply-style-name="cf1" style:base-cell-address="Лист1.B9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  <style:map style:condition="is-true-formula(msoxl:AND(COUNTIF($B$90:$B$102, B90)&gt;1,NOT(ISBLANK(B90))))" style:apply-style-name="cf1" style:base-cell-address="Лист1.B90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3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56">
            <text:p>АОКС-57/2023/000401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8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66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5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9">
            <text:p>Письмо Филиала публично-правовой компании "Роскадастр" по Орловской области (Филиал ППК "Роскадастр" по Орловской области) от 06.12.2023 № 5305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67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6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6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1" table:style-name="ce11">
            <text:p>91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6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89" table:style-name="ce11">
            <text:p>89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6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70">
            <text:p>57:10:0030801:1918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170.6" table:style-name="ce19">
            <text:p>170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28706.26" table:style-name="ce21">
            <text:p>3 328 706,26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70">
            <text:p>57:10:0030801:1918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221.8" table:style-name="ce19">
            <text:p>221,8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27708.37" table:style-name="ce21">
            <text:p>4 327 708,37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70">
            <text:p>57:10:0960101:218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48.2" table:style-name="ce19">
            <text:p>48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3847.85" table:style-name="ce21">
            <text:p>903 847,85</text:p>
          </table:table-cell>
          <table:table-cell office:value-type="float" office:value="18752.03" table:style-name="ce21">
            <text:p>18 752,03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70">
            <text:p>57:26:0010112:119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368.5" table:style-name="ce19">
            <text:p>368,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89403.27" table:style-name="ce21">
            <text:p>3 889 403,27</text:p>
          </table:table-cell>
          <table:table-cell office:value-type="float" office:value="10554.69" table:style-name="ce21">
            <text:p>10 554,69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70">
            <text:p>57:06:0970101:103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57.2" table:style-name="ce19">
            <text:p>57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2763.62" table:style-name="ce21">
            <text:p>282 763,62</text:p>
          </table:table-cell>
          <table:table-cell office:value-type="float" office:value="4943.42" table:style-name="ce21">
            <text:p>4 943,42</text:p>
          </table:table-cell>
          <table:table-cell table:style-name="ce22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70">
            <text:p>57:10:0170101:12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30" table:style-name="ce19">
            <text:p>30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2740.90000000002" table:style-name="ce21">
            <text:p>262 740,90</text:p>
          </table:table-cell>
          <table:table-cell office:value-type="float" office:value="8758.0300000000007" table:style-name="ce21">
            <text:p>8 758,0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70">
            <text:p>57:10:0050101:603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157.1" table:style-name="ce19">
            <text:p>157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65297.5" table:style-name="ce21">
            <text:p>3 065 297,50</text:p>
          </table:table-cell>
          <table:table-cell office:value-type="float" office:value="19511.759999999998" table:style-name="ce21">
            <text:p>19 511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70">
            <text:p>57:15:0620101:77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4838.4" table:style-name="ce21">
            <text:p>814 838,40</text:p>
          </table:table-cell>
          <table:table-cell office:value-type="float" office:value="12731.85" table:style-name="ce21">
            <text:p>12 731,8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70">
            <text:p>57:25:0040410:61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106" table:style-name="ce19">
            <text:p>10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9114.1" table:style-name="ce21">
            <text:p>1 919 114,10</text:p>
          </table:table-cell>
          <table:table-cell office:value-type="float" office:value="18104.849999999999" table:style-name="ce21">
            <text:p>18 104,8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70">
            <text:p>57:20:0330101:15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73.900000000000006" table:style-name="ce19">
            <text:p>73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2119.02" table:style-name="ce21">
            <text:p>372 119,02</text:p>
          </table:table-cell>
          <table:table-cell office:value-type="float" office:value="5035.4399999999996" table:style-name="ce21">
            <text:p>5 035,4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70">
            <text:p>57:10:1100101:171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1.1</text:p>
          </table:table-cell>
          <table:table-cell office:value-type="float" office:value="73.8" table:style-name="ce19">
            <text:p>73,8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3102.22" table:style-name="ce21">
            <text:p>1 143 102,22</text:p>
          </table:table-cell>
          <table:table-cell office:value-type="float" office:value="15489.19" table:style-name="ce21">
            <text:p>15 489,1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70">
            <text:p>57:23:0670101:11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80.400000000000006" table:style-name="ce19">
            <text:p>80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1250.98" table:style-name="ce21">
            <text:p>421 250,98</text:p>
          </table:table-cell>
          <table:table-cell office:value-type="float" office:value="5239.4399999999996" table:style-name="ce21">
            <text:p>5 239,4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70">
            <text:p>57:22:1560101:19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74.2" table:style-name="ce19">
            <text:p>74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2442.33" table:style-name="ce21">
            <text:p>502 442,33</text:p>
          </table:table-cell>
          <table:table-cell office:value-type="float" office:value="6771.46" table:style-name="ce21">
            <text:p>6 771,4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70">
            <text:p>57:22:0470101:36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100.9" table:style-name="ce19">
            <text:p>100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5066.0900000001" table:style-name="ce21">
            <text:p>1 065 066,09</text:p>
          </table:table-cell>
          <table:table-cell office:value-type="float" office:value="10555.66" table:style-name="ce21">
            <text:p>10 555,6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70">
            <text:p>57:25:0010132:2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96.6" table:style-name="ce19">
            <text:p>96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63855.8" table:style-name="ce21">
            <text:p>1 063 855,80</text:p>
          </table:table-cell>
          <table:table-cell office:value-type="float" office:value="11013" table:style-name="ce21">
            <text:p>11 013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70">
            <text:p>57:07:1020101:25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70.900000000000006" table:style-name="ce19">
            <text:p>70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8691.45" table:style-name="ce21">
            <text:p>928 691,45</text:p>
          </table:table-cell>
          <table:table-cell office:value-type="float" office:value="13098.61" table:style-name="ce21">
            <text:p>13 098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70">
            <text:p>57:10:1140101:36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75.400000000000006" table:style-name="ce19">
            <text:p>75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87635.19" table:style-name="ce21">
            <text:p>987 635,19</text:p>
          </table:table-cell>
          <table:table-cell office:value-type="float" office:value="13098.61" table:style-name="ce21">
            <text:p>13 098,6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70">
            <text:p>57:10:0760101:62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1.1</text:p>
          </table:table-cell>
          <table:table-cell office:value-type="float" office:value="84.8" table:style-name="ce19">
            <text:p>84,8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8148.99" table:style-name="ce21">
            <text:p>678 148,99</text:p>
          </table:table-cell>
          <table:table-cell office:value-type="float" office:value="7997.04" table:style-name="ce21">
            <text:p>7 997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70">
            <text:p>57:10:0960101:218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174.7" table:style-name="ce19">
            <text:p>174,7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75979.64" table:style-name="ce21">
            <text:p>3 275 979,64</text:p>
          </table:table-cell>
          <table:table-cell office:value-type="float" office:value="18752.03" table:style-name="ce21">
            <text:p>18 752,0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70">
            <text:p>57:23:1250101:14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1</text:p>
          </table:table-cell>
          <table:table-cell office:value-type="float" office:value="70.8" table:style-name="ce19">
            <text:p>70,8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0952.35" table:style-name="ce21">
            <text:p>370 952,35</text:p>
          </table:table-cell>
          <table:table-cell office:value-type="float" office:value="5239.4399999999996" table:style-name="ce21">
            <text:p>5 239,4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70">
            <text:p>57:22:0040303:132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02.2</text:p>
          </table:table-cell>
          <table:table-cell office:value-type="float" office:value="223.1" table:style-name="ce19">
            <text:p>223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446259.1900000004" table:style-name="ce21">
            <text:p>5 446 259,19</text:p>
          </table:table-cell>
          <table:table-cell office:value-type="float" office:value="24411.74" table:style-name="ce21">
            <text:p>24 411,7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70">
            <text:p>57:25:0010405:41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303.1</text:p>
          </table:table-cell>
          <table:table-cell office:value-type="float" office:value="25" table:style-name="ce19">
            <text:p>2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867.75" table:style-name="ce21">
            <text:p>55 867,75</text:p>
          </table:table-cell>
          <table:table-cell office:value-type="float" office:value="2234.71" table:style-name="ce21">
            <text:p>2 234,7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70">
            <text:p>57:25:0021419:26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303.1</text:p>
          </table:table-cell>
          <table:table-cell office:value-type="float" office:value="22.2" table:style-name="ce19">
            <text:p>22,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077.509999999995" table:style-name="ce21">
            <text:p>81 077,51</text:p>
          </table:table-cell>
          <table:table-cell office:value-type="float" office:value="3652.14" table:style-name="ce21">
            <text:p>3 652,1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70">
            <text:p>57:25:0020133:20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302.1</text:p>
          </table:table-cell>
          <table:table-cell office:value-type="float" office:value="29.6" table:style-name="ce19">
            <text:p>29,6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8252.9" table:style-name="ce21">
            <text:p>258 252,90</text:p>
          </table:table-cell>
          <table:table-cell office:value-type="float" office:value="8724.76" table:style-name="ce21">
            <text:p>8 724,7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70">
            <text:p>57:25:0010154:237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303.2</text:p>
          </table:table-cell>
          <table:table-cell office:value-type="float" office:value="30.4" table:style-name="ce19">
            <text:p>30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166.82" table:style-name="ce21">
            <text:p>142 166,82</text:p>
          </table:table-cell>
          <table:table-cell office:value-type="float" office:value="4676.54" table:style-name="ce21">
            <text:p>4 676,5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70">
            <text:p>57:24:0430101:33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402.0</text:p>
          </table:table-cell>
          <table:table-cell office:value-type="float" office:value="316.89999999999998" table:style-name="ce19">
            <text:p>316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4546.4099999999" table:style-name="ce21">
            <text:p>1 204 546,41</text:p>
          </table:table-cell>
          <table:table-cell office:value-type="float" office:value="3801.03" table:style-name="ce21">
            <text:p>3 801,0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70">
            <text:p>57:27:0010202:39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723.2</text:p>
          </table:table-cell>
          <table:table-cell office:value-type="float" office:value="643.9" table:style-name="ce19">
            <text:p>643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958054.2300000004" table:style-name="ce21">
            <text:p>6 958 054,23</text:p>
          </table:table-cell>
          <table:table-cell office:value-type="float" office:value="10806.11" table:style-name="ce21">
            <text:p>10 806,1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70">
            <text:p>57:07:0370101:53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723.2</text:p>
          </table:table-cell>
          <table:table-cell office:value-type="float" office:value="631.9" table:style-name="ce19">
            <text:p>631,9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15711.02" table:style-name="ce21">
            <text:p>3 715 711,02</text:p>
          </table:table-cell>
          <table:table-cell office:value-type="float" office:value="5880.22" table:style-name="ce21">
            <text:p>5 880,2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70">
            <text:p>57:17:0020101:34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904</text:p>
          </table:table-cell>
          <table:table-cell office:value-type="float" office:value="4.5" table:style-name="ce19">
            <text:p>4,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803.39" table:style-name="ce21">
            <text:p>36 803,39</text:p>
          </table:table-cell>
          <table:table-cell office:value-type="float" office:value="8178.53" table:style-name="ce21">
            <text:p>8 178,5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70">
            <text:p>57:16:0410101:36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904</text:p>
          </table:table-cell>
          <table:table-cell office:value-type="float" office:value="132" table:style-name="ce19">
            <text:p>13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2537.48" table:style-name="ce21">
            <text:p>222 537,48</text:p>
          </table:table-cell>
          <table:table-cell office:value-type="float" office:value="1685.89" table:style-name="ce21">
            <text:p>1 685,8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70">
            <text:p>57:10:1120101:45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904</text:p>
          </table:table-cell>
          <table:table-cell office:value-type="float" office:value="15.1" table:style-name="ce19">
            <text:p>15,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352.9" table:style-name="ce21">
            <text:p>87 352,90</text:p>
          </table:table-cell>
          <table:table-cell office:value-type="float" office:value="5784.96" table:style-name="ce21">
            <text:p>5 784,9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70">
            <text:p>57:25:0040406:20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904</text:p>
          </table:table-cell>
          <table:table-cell office:value-type="float" office:value="35.4" table:style-name="ce19">
            <text:p>35,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6341.53999999998" table:style-name="ce21">
            <text:p>296 341,54</text:p>
          </table:table-cell>
          <table:table-cell office:value-type="float" office:value="8371.23" table:style-name="ce21">
            <text:p>8 371,2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70">
            <text:p>57:19:0780101:14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1</text:p>
          </table:table-cell>
          <table:table-cell office:value-type="float" office:value="1234" table:style-name="ce19">
            <text:p>123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54901.7" table:style-name="ce21">
            <text:p>1 554 901,70</text:p>
          </table:table-cell>
          <table:table-cell office:value-type="float" office:value="1260.05" table:style-name="ce21">
            <text:p>1 260,0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70">
            <text:p>57:25:0040408:325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615" table:style-name="ce21">
            <text:p>42 615,00</text:p>
          </table:table-cell>
          <table:table-cell office:value-type="float" office:value="2841" table:style-name="ce21">
            <text:p>2 841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70">
            <text:p>57:27:0000000:102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31.1</text:p>
          </table:table-cell>
          <table:table-cell office:value-type="float" office:value="380" table:style-name="ce19">
            <text:p>380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69547" table:style-name="ce21">
            <text:p>2 369 547,00</text:p>
          </table:table-cell>
          <table:table-cell office:value-type="float" office:value="6235.65" table:style-name="ce21">
            <text:p>6 235,6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70">
            <text:p>57:19:0000000:203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1</text:p>
          </table:table-cell>
          <table:table-cell office:value-type="float" office:value="1401" table:style-name="ce19">
            <text:p>1401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65330.05" table:style-name="ce21">
            <text:p>1 765 330,05</text:p>
          </table:table-cell>
          <table:table-cell office:value-type="float" office:value="1260.05" table:style-name="ce21">
            <text:p>1 260,0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70">
            <text:p>57:17:0000000:111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315" table:style-name="ce19">
            <text:p>31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6406.65" table:style-name="ce21">
            <text:p>456 406,65</text:p>
          </table:table-cell>
          <table:table-cell office:value-type="float" office:value="1448.91" table:style-name="ce21">
            <text:p>1 448,9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70">
            <text:p>57:07:1040101:72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94" table:style-name="ce19">
            <text:p>9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6197.54" table:style-name="ce21">
            <text:p>136 197,54</text:p>
          </table:table-cell>
          <table:table-cell office:value-type="float" office:value="1448.91" table:style-name="ce21">
            <text:p>1 448,9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70">
            <text:p>57:10:2750101:283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7.1</text:p>
          </table:table-cell>
          <table:table-cell office:value-type="float" office:value="67" table:style-name="ce19">
            <text:p>67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250.41" table:style-name="ce21">
            <text:p>47 250,41</text:p>
          </table:table-cell>
          <table:table-cell office:value-type="float" office:value="705.23" table:style-name="ce21">
            <text:p>705,2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70">
            <text:p>57:04:0000000:47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31.1</text:p>
          </table:table-cell>
          <table:table-cell office:value-type="float" office:value="687" table:style-name="ce19">
            <text:p>687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30983.01" table:style-name="ce21">
            <text:p>2 730 983,01</text:p>
          </table:table-cell>
          <table:table-cell office:value-type="float" office:value="3975.23" table:style-name="ce21">
            <text:p>3 975,2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70">
            <text:p>57:15:0000000:156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4162" table:style-name="ce19">
            <text:p>4162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55365.82" table:style-name="ce21">
            <text:p>3 055 365,82</text:p>
          </table:table-cell>
          <table:table-cell office:value-type="float" office:value="734.11" table:style-name="ce21">
            <text:p>734,1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70">
            <text:p>57:24:0810101:50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23" table:style-name="ce19">
            <text:p>23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324.93" table:style-name="ce21">
            <text:p>33 324,93</text:p>
          </table:table-cell>
          <table:table-cell office:value-type="float" office:value="1448.91" table:style-name="ce21">
            <text:p>1 448,9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70">
            <text:p>57:10:1260101:108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64" table:style-name="ce19">
            <text:p>64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1824" table:style-name="ce21">
            <text:p>181 824,00</text:p>
          </table:table-cell>
          <table:table-cell office:value-type="float" office:value="2841" table:style-name="ce21">
            <text:p>2 841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70">
            <text:p>57:10:0800101:35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397" table:style-name="ce19">
            <text:p>397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7877" table:style-name="ce21">
            <text:p>1 127 877,00</text:p>
          </table:table-cell>
          <table:table-cell office:value-type="float" office:value="2841" table:style-name="ce21">
            <text:p>2 841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70">
            <text:p>57:10:0030101:341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103" table:style-name="ce19">
            <text:p>103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2623" table:style-name="ce21">
            <text:p>292 623,00</text:p>
          </table:table-cell>
          <table:table-cell office:value-type="float" office:value="2841" table:style-name="ce21">
            <text:p>2 841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70">
            <text:p>57:15:0040501:49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12.3</text:p>
          </table:table-cell>
          <table:table-cell office:value-type="float" office:value="1453" table:style-name="ce19">
            <text:p>1453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21059.43" table:style-name="ce21">
            <text:p>1 821 059,43</text:p>
          </table:table-cell>
          <table:table-cell office:value-type="float" office:value="1253.31" table:style-name="ce21">
            <text:p>1 253,3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70">
            <text:p>57:04:0000000:46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031.1</text:p>
          </table:table-cell>
          <table:table-cell office:value-type="float" office:value="485" table:style-name="ce19">
            <text:p>485</text:p>
          </table:table-cell>
          <table:table-cell office:value-type="string" table:style-name="ce20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1390.8" table:style-name="ce21">
            <text:p>1 301 390,80</text:p>
          </table:table-cell>
          <table:table-cell office:value-type="float" office:value="2683.28" table:style-name="ce21">
            <text:p>2 683,2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80">
            <text:p>57:25:0021408:6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3:021</text:p>
          </table:table-cell>
          <table:table-cell office:value-type="float" office:value="661" table:style-name="ce19">
            <text:p>661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6459.43" table:style-name="ce21">
            <text:p>306 459,43</text:p>
          </table:table-cell>
          <table:table-cell office:value-type="float" office:value="463.63" table:style-name="ce21">
            <text:p>463,6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80">
            <text:p>57:07:0030201:9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3:021</text:p>
          </table:table-cell>
          <table:table-cell office:value-type="float" office:value="679" table:style-name="ce19">
            <text:p>679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019.08" table:style-name="ce21">
            <text:p>37 019,08</text:p>
          </table:table-cell>
          <table:table-cell office:value-type="float" office:value="54.52" table:style-name="ce21">
            <text:p>54,5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80">
            <text:p>57:10:1250102:4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3:021</text:p>
          </table:table-cell>
          <table:table-cell office:value-type="float" office:value="574" table:style-name="ce19">
            <text:p>574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948.54" table:style-name="ce21">
            <text:p>184 948,54</text:p>
          </table:table-cell>
          <table:table-cell office:value-type="float" office:value="322.20999999999998" table:style-name="ce21">
            <text:p>322,2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80">
            <text:p>57:10:0022201:1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3:021</text:p>
          </table:table-cell>
          <table:table-cell office:value-type="float" office:value="440" table:style-name="ce19">
            <text:p>440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4599.6" table:style-name="ce21">
            <text:p>164 599,60</text:p>
          </table:table-cell>
          <table:table-cell office:value-type="float" office:value="374.09" table:style-name="ce21">
            <text:p>374,0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80">
            <text:p>57:10:0021601:108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13:021</text:p>
          </table:table-cell>
          <table:table-cell office:value-type="float" office:value="1052" table:style-name="ce19">
            <text:p>1052</text:p>
          </table:table-cell>
          <table:table-cell office:value-type="string" table:style-name="ce20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348.56" table:style-name="ce21">
            <text:p>173 348,56</text:p>
          </table:table-cell>
          <table:table-cell office:value-type="float" office:value="164.78" table:style-name="ce21">
            <text:p>164,7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80">
            <text:p>57:10:0480101:40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:020</text:p>
          </table:table-cell>
          <table:table-cell office:value-type="float" office:value="2000" table:style-name="ce19">
            <text:p>200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5240" table:style-name="ce21">
            <text:p>415 240,00</text:p>
          </table:table-cell>
          <table:table-cell office:value-type="float" office:value="207.62" table:style-name="ce21">
            <text:p>207,6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80">
            <text:p>57:10:1690101:196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:020</text:p>
          </table:table-cell>
          <table:table-cell office:value-type="float" office:value="500" table:style-name="ce19">
            <text:p>500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040" table:style-name="ce21">
            <text:p>194 040,00</text:p>
          </table:table-cell>
          <table:table-cell office:value-type="float" office:value="388.08" table:style-name="ce21">
            <text:p>388,0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80">
            <text:p>57:10:2510101:122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2:020</text:p>
          </table:table-cell>
          <table:table-cell office:value-type="float" office:value="2253" table:style-name="ce19">
            <text:p>2253</text:p>
          </table:table-cell>
          <table:table-cell office:value-type="string" table:style-name="ce20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0468.14" table:style-name="ce21">
            <text:p>460 468,14</text:p>
          </table:table-cell>
          <table:table-cell office:value-type="float" office:value="204.38" table:style-name="ce21">
            <text:p>204,3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81">
            <text:p>57:10:1270101:410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931" table:style-name="ce26">
            <text:p>931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4782.53000000003" table:style-name="ce28">
            <text:p>294 782,53</text:p>
          </table:table-cell>
          <table:table-cell office:value-type="float" office:value="316.63" table:style-name="ce28">
            <text:p>316,63</text:p>
          </table:table-cell>
          <table:table-cell table:style-name="ce29"/>
          <table:table-cell table:number-columns-repeated="16373" table:style-name="ce30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81">
            <text:p>57:10:1690101:1961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500" table:style-name="ce26">
            <text:p>50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040" table:style-name="ce28">
            <text:p>194 040,00</text:p>
          </table:table-cell>
          <table:table-cell office:value-type="float" office:value="388.08" table:style-name="ce28">
            <text:p>388,0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81">
            <text:p>57:10:2510101:1224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2247" table:style-name="ce26">
            <text:p>2247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9241.86" table:style-name="ce28">
            <text:p>459 241,86</text:p>
          </table:table-cell>
          <table:table-cell office:value-type="float" office:value="204.38" table:style-name="ce28">
            <text:p>204,3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81">
            <text:p>57:25:0031032:264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449" table:style-name="ce26">
            <text:p>449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420.35" table:style-name="ce28">
            <text:p>582 420,35</text:p>
          </table:table-cell>
          <table:table-cell office:value-type="float" office:value="1297.1500000000001" table:style-name="ce28">
            <text:p>1 297,1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81">
            <text:p>57:25:0021530:252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250" table:style-name="ce26">
            <text:p>25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450" table:style-name="ce28">
            <text:p>280 450,00</text:p>
          </table:table-cell>
          <table:table-cell office:value-type="float" office:value="1121.8" table:style-name="ce28">
            <text:p>1 121,8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81">
            <text:p>57:25:0031032:265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449" table:style-name="ce26">
            <text:p>449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846.9" table:style-name="ce28">
            <text:p>582 846,90</text:p>
          </table:table-cell>
          <table:table-cell office:value-type="float" office:value="1298.0999999999999" table:style-name="ce28">
            <text:p>1 298,1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81">
            <text:p>57:25:0021530:253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902" table:style-name="ce26">
            <text:p>902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6196.96" table:style-name="ce28">
            <text:p>886 196,96</text:p>
          </table:table-cell>
          <table:table-cell office:value-type="float" office:value="982.48" table:style-name="ce28">
            <text:p>982,4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81">
            <text:p>57:25:0031030:24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550" table:style-name="ce26">
            <text:p>55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2473" table:style-name="ce28">
            <text:p>682 473,00</text:p>
          </table:table-cell>
          <table:table-cell office:value-type="float" office:value="1240.8599999999999" table:style-name="ce28">
            <text:p>1 240,8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81">
            <text:p>57:25:0031030:14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521" table:style-name="ce26">
            <text:p>521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6314.12" table:style-name="ce28">
            <text:p>656 314,12</text:p>
          </table:table-cell>
          <table:table-cell office:value-type="float" office:value="1259.72" table:style-name="ce28">
            <text:p>1 259,7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81">
            <text:p>57:09:0040201:1156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2146" table:style-name="ce26">
            <text:p>2146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6831.84" table:style-name="ce28">
            <text:p>216 831,84</text:p>
          </table:table-cell>
          <table:table-cell office:value-type="float" office:value="101.04" table:style-name="ce28">
            <text:p>101,0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81">
            <text:p>57:07:0030402:1177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5507" table:style-name="ce26">
            <text:p>5507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4977.65999999997" table:style-name="ce28">
            <text:p>304 977,66</text:p>
          </table:table-cell>
          <table:table-cell office:value-type="float" office:value="55.38" table:style-name="ce28">
            <text:p>55,3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81">
            <text:p>57:12:0550101:11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647" table:style-name="ce26">
            <text:p>647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631.599999999999" table:style-name="ce28">
            <text:p>40 631,60</text:p>
          </table:table-cell>
          <table:table-cell office:value-type="float" office:value="62.8" table:style-name="ce28">
            <text:p>62,8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81">
            <text:p>57:01:1810101:267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8100" table:style-name="ce26">
            <text:p>810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1686" table:style-name="ce28">
            <text:p>421 686,00</text:p>
          </table:table-cell>
          <table:table-cell office:value-type="float" office:value="52.06" table:style-name="ce28">
            <text:p>52,06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81">
            <text:p>57:07:0030402:1178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1000" table:style-name="ce26">
            <text:p>100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000" table:style-name="ce28">
            <text:p>73 000,00</text:p>
          </table:table-cell>
          <table:table-cell office:value-type="float" office:value="73" table:style-name="ce28">
            <text:p>73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81">
            <text:p>57:17:0360101:12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1430" table:style-name="ce26">
            <text:p>143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6592.2" table:style-name="ce28">
            <text:p>106 592,20</text:p>
          </table:table-cell>
          <table:table-cell office:value-type="float" office:value="74.540000000000006" table:style-name="ce28">
            <text:p>74,5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81">
            <text:p>57:11:1400103:248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2060" table:style-name="ce26">
            <text:p>206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330.4" table:style-name="ce28">
            <text:p>228 330,40</text:p>
          </table:table-cell>
          <table:table-cell office:value-type="float" office:value="110.84" table:style-name="ce28">
            <text:p>110,8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81">
            <text:p>57:19:0440101:18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20</text:p>
          </table:table-cell>
          <table:table-cell office:value-type="float" office:value="3300" table:style-name="ce26">
            <text:p>330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3841" table:style-name="ce28">
            <text:p>203 841,00</text:p>
          </table:table-cell>
          <table:table-cell office:value-type="float" office:value="61.77" table:style-name="ce28">
            <text:p>61,7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81">
            <text:p>57:07:0030402:1179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:010</text:p>
          </table:table-cell>
          <table:table-cell office:value-type="float" office:value="1000" table:style-name="ce26">
            <text:p>1000</text:p>
          </table:table-cell>
          <table:table-cell office:value-type="string" table:style-name="ce27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000" table:style-name="ce28">
            <text:p>73 000,00</text:p>
          </table:table-cell>
          <table:table-cell office:value-type="float" office:value="73" table:style-name="ce28">
            <text:p>73,0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81">
            <text:p>57:10:0040101:10866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4:092</text:p>
          </table:table-cell>
          <table:table-cell office:value-type="float" office:value="25" table:style-name="ce26">
            <text:p>25</text:p>
          </table:table-cell>
          <table:table-cell office:value-type="string" table:style-name="ce27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397.5" table:style-name="ce28">
            <text:p>18 397,50</text:p>
          </table:table-cell>
          <table:table-cell office:value-type="float" office:value="735.9" table:style-name="ce28">
            <text:p>735,90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81">
            <text:p>57:25:0030418:446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4:092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401.599999999999" table:style-name="ce28">
            <text:p>52 401,60</text:p>
          </table:table-cell>
          <table:table-cell office:value-type="float" office:value="2620.08" table:style-name="ce28">
            <text:p>2 620,0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81">
            <text:p>57:14:0790101:705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4:092</text:p>
          </table:table-cell>
          <table:table-cell office:value-type="float" office:value="1520" table:style-name="ce26">
            <text:p>1520</text:p>
          </table:table-cell>
          <table:table-cell office:value-type="string" table:style-name="ce27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9937.6" table:style-name="ce28">
            <text:p>179 937,60</text:p>
          </table:table-cell>
          <table:table-cell office:value-type="float" office:value="118.38" table:style-name="ce28">
            <text:p>118,3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81">
            <text:p>57:22:0000000:1724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7:020</text:p>
          </table:table-cell>
          <table:table-cell office:value-type="float" office:value="138462" table:style-name="ce26">
            <text:p>138462</text:p>
          </table:table-cell>
          <table:table-cell office:value-type="string" table:style-name="ce27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9393.98" table:style-name="ce28">
            <text:p>2 809 393,98</text:p>
          </table:table-cell>
          <table:table-cell office:value-type="float" office:value="20.29" table:style-name="ce28">
            <text:p>20,29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81">
            <text:p>57:16:0030103:137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1:010</text:p>
          </table:table-cell>
          <table:table-cell office:value-type="float" office:value="84000" table:style-name="ce26">
            <text:p>84000</text:p>
          </table:table-cell>
          <table:table-cell office:value-type="string" table:style-name="ce27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1720" table:style-name="ce28">
            <text:p>531 720,00</text:p>
          </table:table-cell>
          <table:table-cell office:value-type="float" office:value="6.33" table:style-name="ce28">
            <text:p>6,3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82">
            <text:p>57:05:0300101:2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000</text:p>
          </table:table-cell>
          <table:table-cell office:value-type="float" office:value="99901" table:style-name="ce19">
            <text:p>99901</text:p>
          </table:table-cell>
          <table:table-cell office:value-type="string" table:style-name="ce20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592.12" table:style-name="ce21">
            <text:p>411 592,12</text:p>
          </table:table-cell>
          <table:table-cell office:value-type="float" office:value="4.12" table:style-name="ce21">
            <text:p>4,12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82">
            <text:p>57:10:0030601:7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000</text:p>
          </table:table-cell>
          <table:table-cell office:value-type="float" office:value="9001" table:style-name="ce19">
            <text:p>9001</text:p>
          </table:table-cell>
          <table:table-cell office:value-type="string" table:style-name="ce20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374.93" table:style-name="ce21">
            <text:p>44 374,93</text:p>
          </table:table-cell>
          <table:table-cell office:value-type="float" office:value="4.93" table:style-name="ce21">
            <text:p>4,9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82">
            <text:p>57:13:0670101:12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160</text:p>
          </table:table-cell>
          <table:table-cell office:value-type="float" office:value="10000" table:style-name="ce19">
            <text:p>100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500" table:style-name="ce21">
            <text:p>43 500,00</text:p>
          </table:table-cell>
          <table:table-cell office:value-type="float" office:value="4.3499999999999996" table:style-name="ce21">
            <text:p>4,35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82">
            <text:p>57:22:0040105:33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010</text:p>
          </table:table-cell>
          <table:table-cell office:value-type="float" office:value="80600" table:style-name="ce19">
            <text:p>80600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2588" table:style-name="ce21">
            <text:p>562 588,00</text:p>
          </table:table-cell>
          <table:table-cell office:value-type="float" office:value="6.98" table:style-name="ce21">
            <text:p>6,9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82">
            <text:p>57:16:0000000:13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010</text:p>
          </table:table-cell>
          <table:table-cell office:value-type="float" office:value="2351962" table:style-name="ce19">
            <text:p>2351962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87919.460000001" table:style-name="ce21">
            <text:p>14 887 919,46</text:p>
          </table:table-cell>
          <table:table-cell office:value-type="float" office:value="6.33" table:style-name="ce21">
            <text:p>6,3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82">
            <text:p>57:06:0000000:120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010</text:p>
          </table:table-cell>
          <table:table-cell office:value-type="float" office:value="153914" table:style-name="ce19">
            <text:p>153914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4934.94" table:style-name="ce21">
            <text:p>724 934,94</text:p>
          </table:table-cell>
          <table:table-cell office:value-type="float" office:value="4.71" table:style-name="ce21">
            <text:p>4,71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82">
            <text:p>57:22:0000000:16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:010</text:p>
          </table:table-cell>
          <table:table-cell office:value-type="float" office:value="712388" table:style-name="ce19">
            <text:p>712388</text:p>
          </table:table-cell>
          <table:table-cell office:value-type="string" table:style-name="ce20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72468.24" table:style-name="ce21">
            <text:p>4 972 468,24</text:p>
          </table:table-cell>
          <table:table-cell office:value-type="float" office:value="6.98" table:style-name="ce21">
            <text:p>6,98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83">
            <text:p>57:26:0010407:41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office:value-type="string" table:style-name="ce19">
            <text:p>0102</text:p>
          </table:table-cell>
          <table:table-cell office:value-type="float" office:value="54.6" table:style-name="ce19">
            <text:p>54,6</text:p>
          </table:table-cell>
          <table:table-cell office:value-type="string" table:style-name="ce20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55561.3" table:style-name="ce21">
            <text:p>1 355 561,30</text:p>
          </table:table-cell>
          <table:table-cell office:value-type="float" office:value="24827.13" table:style-name="ce21">
            <text:p>24 827,1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84">
            <text:p>57:25:0030503:799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603</text:p>
          </table:table-cell>
          <table:table-cell office:value-type="float" office:value="283.10000000000002" table:style-name="ce26">
            <text:p>283,1</text:p>
          </table:table-cell>
          <table:table-cell office:value-type="string" table:style-name="ce27">
            <text:p>Отчет № 1/2019, Том 3, Раздел 1.2, п. 1.2.2<text:s/></text:p>
          </table:table-cell>
          <table:table-cell office:value-type="string" table:style-name="ce33">
            <text:p>Отчет № 1/2019, Том 1, раздел 3.10.</text:p>
          </table:table-cell>
          <table:table-cell office:value-type="float" office:value="2429714.2400000002" table:style-name="ce28">
            <text:p>2 429 714,24</text:p>
          </table:table-cell>
          <table:table-cell office:value-type="float" office:value="8582.5300000000007" table:style-name="ce28">
            <text:p>8 582,53</text:p>
          </table:table-cell>
          <table:table-cell table:style-name="ce29"/>
          <table:table-cell table:number-columns-repeated="16373" table:style-name="ce30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84">
            <text:p>57:09:0400101:2180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02</text:p>
          </table:table-cell>
          <table:table-cell office:value-type="float" office:value="26.5" table:style-name="ce26">
            <text:p>26,5</text:p>
          </table:table-cell>
          <table:table-cell office:value-type="string" table:style-name="ce27">
            <text:p>Отчет № 1/2019, Том 3, Раздел 1.2, п. 1.2.2<text:s/></text:p>
          </table:table-cell>
          <table:table-cell office:value-type="string" table:style-name="ce33">
            <text:p>Отчет № 1/2019, Том 1, раздел 3.10.</text:p>
          </table:table-cell>
          <table:table-cell office:value-type="float" office:value="178385.81" table:style-name="ce28">
            <text:p>178 385,81</text:p>
          </table:table-cell>
          <table:table-cell office:value-type="float" office:value="6731.54" table:style-name="ce28">
            <text:p>6 731,54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84">
            <text:p>57:06:0010105:593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101</text:p>
          </table:table-cell>
          <table:table-cell office:value-type="float" office:value="44.3" table:style-name="ce26">
            <text:p>44,3</text:p>
          </table:table-cell>
          <table:table-cell office:value-type="string" table:style-name="ce27">
            <text:p>Отчет № 1/2019, Том 3, Раздел 1.2, п. 1.2.1.1.4</text:p>
          </table:table-cell>
          <table:table-cell office:value-type="string" table:style-name="ce33">
            <text:p>Отчет № 1/2019, Том 1, раздел 3.10.</text:p>
          </table:table-cell>
          <table:table-cell office:value-type="float" office:value="845282.54" table:style-name="ce28">
            <text:p>845 282,54</text:p>
          </table:table-cell>
          <table:table-cell office:value-type="float" office:value="19080.87" table:style-name="ce28">
            <text:p>19 080,87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84">
            <text:p>57:25:0030503:800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603</text:p>
          </table:table-cell>
          <table:table-cell office:value-type="float" office:value="34.9" table:style-name="ce26">
            <text:p>34,9</text:p>
          </table:table-cell>
          <table:table-cell office:value-type="string" table:style-name="ce27">
            <text:p>Отчет № 1/2019, Том 3, Раздел 1.2, п. 1.2.2<text:s/></text:p>
          </table:table-cell>
          <table:table-cell office:value-type="string" table:style-name="ce33">
            <text:p>Отчет № 1/2019, Том 1, раздел 3.10.</text:p>
          </table:table-cell>
          <table:table-cell office:value-type="float" office:value="299530.3" table:style-name="ce28">
            <text:p>299 530,30</text:p>
          </table:table-cell>
          <table:table-cell office:value-type="float" office:value="8582.5300000000007" table:style-name="ce28">
            <text:p>8 582,53</text:p>
          </table:table-cell>
          <table:table-cell table:style-name="ce22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84">
            <text:p>57:25:0020220:188</text:p>
          </table:table-cell>
          <table:table-cell office:value-type="date" office:date-value="2023-12-06T00:00:00" table:style-name="ce25">
            <text:p>06.12.2023</text:p>
          </table:table-cell>
          <table:table-cell office:value-type="date" office:date-value="2023-12-01T00:00:00" table:style-name="ce25">
            <text:p>01.12.2023</text:p>
          </table:table-cell>
          <table:table-cell office:value-type="string" table:style-name="ce26">
            <text:p>0201</text:p>
          </table:table-cell>
          <table:table-cell office:value-type="float" office:value="111.5" table:style-name="ce26">
            <text:p>111,5</text:p>
          </table:table-cell>
          <table:table-cell office:value-type="string" table:style-name="ce27">
            <text:p>Отчет № 1/2019, Том 3, Раздел 1.2, п. 1.2.2<text:s/></text:p>
          </table:table-cell>
          <table:table-cell office:value-type="string" table:style-name="ce33">
            <text:p>Отчет № 1/2019, Том 1, раздел 3.10.</text:p>
          </table:table-cell>
          <table:table-cell office:value-type="float" office:value="892120.42" table:style-name="ce28">
            <text:p>892 120,42</text:p>
          </table:table-cell>
          <table:table-cell office:value-type="float" office:value="8001.08" table:style-name="ce28">
            <text:p>8 001,08</text:p>
          </table:table-cell>
          <table:table-cell table:style-name="ce22"/>
          <table:table-cell table:number-columns-repeated="16373"/>
        </table:table-row>
        <table:table-row table:style-name="ro10">
          <table:table-cell table:style-name="ce34"/>
          <table:table-cell table:style-name="ce71"/>
          <table:table-cell table:number-columns-repeated="2" table:style-name="ce36"/>
          <table:table-cell table:number-columns-repeated="2" table:style-name="ce7"/>
          <table:table-cell table:style-name="ce37"/>
          <table:table-cell table:style-name="ce15"/>
          <table:table-cell table:number-columns-repeated="2" table:style-name="ce38"/>
          <table:table-cell table:style-name="ce22"/>
          <table:table-cell table:number-columns-repeated="16373"/>
        </table:table-row>
        <table:table-row table:style-name="ro11">
          <table:table-cell table:style-name="ce34"/>
          <table:table-cell table:style-name="ce72"/>
          <table:table-cell table:number-columns-repeated="2" table:style-name="ce36"/>
          <table:table-cell table:number-columns-repeated="2" table:style-name="ce39"/>
          <table:table-cell table:style-name="ce37"/>
          <table:table-cell table:style-name="ce15"/>
          <table:table-cell table:number-columns-repeated="2" table:style-name="ce38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6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number-columns-repeated="16374" table:style-name="ce3"/>
        </table:table-row>
        <table:table-row table:style-name="ro13">
          <table:table-cell office:value-type="float" office:value="1" table:style-name="ce43">
            <text:p>1</text:p>
          </table:table-cell>
          <table:table-cell office:value-type="string" table:style-name="ce73">
            <text:p>57:25:0020220:37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43">
            <text:p>2</text:p>
          </table:table-cell>
          <table:table-cell office:value-type="string" table:style-name="ce73">
            <text:p>57:25:0020220:37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43">
            <text:p>3</text:p>
          </table:table-cell>
          <table:table-cell office:value-type="string" table:style-name="ce73">
            <text:p>57:25:0031032:5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43">
            <text:p>4</text:p>
          </table:table-cell>
          <table:table-cell office:value-type="string" table:style-name="ce73">
            <text:p>57:16:0060101:18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43">
            <text:p>5</text:p>
          </table:table-cell>
          <table:table-cell office:value-type="string" table:style-name="ce73">
            <text:p>57:14:0740101:6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43">
            <text:p>6</text:p>
          </table:table-cell>
          <table:table-cell office:value-type="string" table:style-name="ce73">
            <text:p>57:10:1250102:6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43">
            <text:p>7</text:p>
          </table:table-cell>
          <table:table-cell office:value-type="string" table:style-name="ce73">
            <text:p>57:10:1690101:183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43">
            <text:p>8</text:p>
          </table:table-cell>
          <table:table-cell office:value-type="string" table:style-name="ce73">
            <text:p>57:03:0470101:21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43">
            <text:p>9</text:p>
          </table:table-cell>
          <table:table-cell office:value-type="string" table:style-name="ce73">
            <text:p>57:25:0021201:233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43">
            <text:p>10</text:p>
          </table:table-cell>
          <table:table-cell office:value-type="string" table:style-name="ce73">
            <text:p>57:25:0021421:24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43">
            <text:p>11</text:p>
          </table:table-cell>
          <table:table-cell office:value-type="string" table:style-name="ce73">
            <text:p>57:18:0390101:16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43">
            <text:p>12</text:p>
          </table:table-cell>
          <table:table-cell office:value-type="string" table:style-name="ce73">
            <text:p>57:10:1690101:143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43">
            <text:p>13</text:p>
          </table:table-cell>
          <table:table-cell office:value-type="string" table:style-name="ce73">
            <text:p>57:11:1400101:22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43">
            <text:p>14</text:p>
          </table:table-cell>
          <table:table-cell office:value-type="string" table:style-name="ce73">
            <text:p>57:25:0031043:3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43">
            <text:p>15</text:p>
          </table:table-cell>
          <table:table-cell office:value-type="string" table:style-name="ce73">
            <text:p>57:25:0021502:27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43">
            <text:p>16</text:p>
          </table:table-cell>
          <table:table-cell office:value-type="string" table:style-name="ce73">
            <text:p>57:25:0021530:10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43">
            <text:p>17</text:p>
          </table:table-cell>
          <table:table-cell office:value-type="string" table:style-name="ce73">
            <text:p>57:25:0020220:13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43">
            <text:p>18</text:p>
          </table:table-cell>
          <table:table-cell office:value-type="string" table:style-name="ce73">
            <text:p>57:10:2510101:71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43">
            <text:p>19</text:p>
          </table:table-cell>
          <table:table-cell office:value-type="string" table:style-name="ce73">
            <text:p>57:11:1400204:65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43">
            <text:p>20</text:p>
          </table:table-cell>
          <table:table-cell office:value-type="string" table:style-name="ce73">
            <text:p>57:26:0010435:62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43">
            <text:p>21</text:p>
          </table:table-cell>
          <table:table-cell office:value-type="string" table:style-name="ce73">
            <text:p>57:22:0000000:161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43">
            <text:p>22</text:p>
          </table:table-cell>
          <table:table-cell office:value-type="string" table:style-name="ce73">
            <text:p>57:06:0050102:73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43">
            <text:p>23</text:p>
          </table:table-cell>
          <table:table-cell office:value-type="string" table:style-name="ce73">
            <text:p>57:10:1090101:214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43">
            <text:p>24</text:p>
          </table:table-cell>
          <table:table-cell office:value-type="string" table:style-name="ce73">
            <text:p>57:06:0050101:29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43">
            <text:p>25</text:p>
          </table:table-cell>
          <table:table-cell office:value-type="string" table:style-name="ce73">
            <text:p>57:06:0000000:111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43">
            <text:p>26</text:p>
          </table:table-cell>
          <table:table-cell office:value-type="string" table:style-name="ce74">
            <text:p>57:13:0050401: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43">
            <text:p>27</text:p>
          </table:table-cell>
          <table:table-cell office:value-type="string" table:style-name="ce74">
            <text:p>57:12:0050102:3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43">
            <text:p>28</text:p>
          </table:table-cell>
          <table:table-cell office:value-type="string" table:style-name="ce74">
            <text:p>57:22:0000000:167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43">
            <text:p>29</text:p>
          </table:table-cell>
          <table:table-cell office:value-type="string" table:style-name="ce74">
            <text:p>57:22:0020104:65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43">
            <text:p>30</text:p>
          </table:table-cell>
          <table:table-cell office:value-type="string" table:style-name="ce74">
            <text:p>57:22:0020104:65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43">
            <text:p>31</text:p>
          </table:table-cell>
          <table:table-cell office:value-type="string" table:style-name="ce74">
            <text:p>57:22:0030104:39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43">
            <text:p>32</text:p>
          </table:table-cell>
          <table:table-cell office:value-type="string" table:style-name="ce74">
            <text:p>57:06:0720101:1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43">
            <text:p>33</text:p>
          </table:table-cell>
          <table:table-cell office:value-type="string" table:style-name="ce74">
            <text:p>57:24:0810101:9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43">
            <text:p>34</text:p>
          </table:table-cell>
          <table:table-cell office:value-type="string" table:style-name="ce74">
            <text:p>57:22:1350101:62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43">
            <text:p>35</text:p>
          </table:table-cell>
          <table:table-cell office:value-type="string" table:style-name="ce74">
            <text:p>57:07:0050133: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43">
            <text:p>36</text:p>
          </table:table-cell>
          <table:table-cell office:value-type="string" table:style-name="ce74">
            <text:p>57:10:1640101:33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43">
            <text:p>37</text:p>
          </table:table-cell>
          <table:table-cell office:value-type="string" table:style-name="ce74">
            <text:p>57:25:0031123:11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43">
            <text:p>38</text:p>
          </table:table-cell>
          <table:table-cell office:value-type="string" table:style-name="ce74">
            <text:p>57:11:1250101:1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43">
            <text:p>39</text:p>
          </table:table-cell>
          <table:table-cell office:value-type="string" table:style-name="ce74">
            <text:p>57:11:1250101:1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43">
            <text:p>40</text:p>
          </table:table-cell>
          <table:table-cell office:value-type="string" table:style-name="ce74">
            <text:p>57:13:0010303:6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43">
            <text:p>41</text:p>
          </table:table-cell>
          <table:table-cell office:value-type="string" table:style-name="ce74">
            <text:p>57:07:0660101:1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43">
            <text:p>42</text:p>
          </table:table-cell>
          <table:table-cell office:value-type="string" table:style-name="ce74">
            <text:p>57:11:1250201:1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43">
            <text:p>43</text:p>
          </table:table-cell>
          <table:table-cell office:value-type="string" table:style-name="ce74">
            <text:p>57:11:1400204:65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43">
            <text:p>44</text:p>
          </table:table-cell>
          <table:table-cell office:value-type="string" table:style-name="ce74">
            <text:p>57:10:1460101:55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43">
            <text:p>45</text:p>
          </table:table-cell>
          <table:table-cell office:value-type="string" table:style-name="ce74">
            <text:p>57:10:1460101:54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43">
            <text:p>46</text:p>
          </table:table-cell>
          <table:table-cell office:value-type="string" table:style-name="ce74">
            <text:p>57:10:1250102:3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43">
            <text:p>47</text:p>
          </table:table-cell>
          <table:table-cell office:value-type="string" table:style-name="ce74">
            <text:p>57:06:0640101:3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43">
            <text:p>48</text:p>
          </table:table-cell>
          <table:table-cell office:value-type="string" table:style-name="ce74">
            <text:p>57:25:0010803:21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43">
            <text:p>49</text:p>
          </table:table-cell>
          <table:table-cell office:value-type="string" table:style-name="ce74">
            <text:p>57:10:0030101:337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43">
            <text:p>50</text:p>
          </table:table-cell>
          <table:table-cell office:value-type="string" table:style-name="ce74">
            <text:p>57:10:0030602: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43">
            <text:p>51</text:p>
          </table:table-cell>
          <table:table-cell office:value-type="string" table:style-name="ce74">
            <text:p>57:11:1250101: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43">
            <text:p>52</text:p>
          </table:table-cell>
          <table:table-cell office:value-type="string" table:style-name="ce74">
            <text:p>57:11:1250201:1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43">
            <text:p>53</text:p>
          </table:table-cell>
          <table:table-cell office:value-type="string" table:style-name="ce74">
            <text:p>57:10:0040101:868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43">
            <text:p>54</text:p>
          </table:table-cell>
          <table:table-cell office:value-type="string" table:style-name="ce74">
            <text:p>57:03:0040101: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43">
            <text:p>55</text:p>
          </table:table-cell>
          <table:table-cell office:value-type="string" table:style-name="ce74">
            <text:p>57:10:0051401:1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43">
            <text:p>56</text:p>
          </table:table-cell>
          <table:table-cell office:value-type="string" table:style-name="ce74">
            <text:p>57:25:0020321:2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43">
            <text:p>57</text:p>
          </table:table-cell>
          <table:table-cell office:value-type="string" table:style-name="ce74">
            <text:p>57:10:2160101:46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43">
            <text:p>58</text:p>
          </table:table-cell>
          <table:table-cell office:value-type="string" table:style-name="ce74">
            <text:p>57:10:2180101:44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43">
            <text:p>59</text:p>
          </table:table-cell>
          <table:table-cell office:value-type="string" table:style-name="ce74">
            <text:p>57:11:1250201:1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43">
            <text:p>60</text:p>
          </table:table-cell>
          <table:table-cell office:value-type="string" table:style-name="ce74">
            <text:p>57:11:1250201: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43">
            <text:p>61</text:p>
          </table:table-cell>
          <table:table-cell office:value-type="string" table:style-name="ce74">
            <text:p>57:10:1460101:54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43">
            <text:p>62</text:p>
          </table:table-cell>
          <table:table-cell office:value-type="string" table:style-name="ce74">
            <text:p>57:18:0390101:9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43">
            <text:p>63</text:p>
          </table:table-cell>
          <table:table-cell office:value-type="string" table:style-name="ce74">
            <text:p>57:22:0470101:12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43">
            <text:p>64</text:p>
          </table:table-cell>
          <table:table-cell office:value-type="string" table:style-name="ce74">
            <text:p>57:01:1870101:59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43">
            <text:p>65</text:p>
          </table:table-cell>
          <table:table-cell office:value-type="string" table:style-name="ce74">
            <text:p>57:25:0040317:43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43">
            <text:p>66</text:p>
          </table:table-cell>
          <table:table-cell office:value-type="string" table:style-name="ce74">
            <text:p>57:10:0030601:7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43">
            <text:p>67</text:p>
          </table:table-cell>
          <table:table-cell office:value-type="string" table:style-name="ce74">
            <text:p>57:16:0060301:7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43">
            <text:p>68</text:p>
          </table:table-cell>
          <table:table-cell office:value-type="string" table:style-name="ce74">
            <text:p>57:14:0740102: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43">
            <text:p>69</text:p>
          </table:table-cell>
          <table:table-cell office:value-type="string" table:style-name="ce74">
            <text:p>57:10:1680101:42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43">
            <text:p>70</text:p>
          </table:table-cell>
          <table:table-cell office:value-type="string" table:style-name="ce74">
            <text:p>57:10:0790101:10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43">
            <text:p>71</text:p>
          </table:table-cell>
          <table:table-cell office:value-type="string" table:style-name="ce74">
            <text:p>57:03:0470101:9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43">
            <text:p>72</text:p>
          </table:table-cell>
          <table:table-cell office:value-type="string" table:style-name="ce74">
            <text:p>57:11:0030401: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43">
            <text:p>73</text:p>
          </table:table-cell>
          <table:table-cell office:value-type="string" table:style-name="ce74">
            <text:p>57:10:0011601:24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43">
            <text:p>74</text:p>
          </table:table-cell>
          <table:table-cell office:value-type="string" table:style-name="ce74">
            <text:p>57:11:0022803:246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43">
            <text:p>75</text:p>
          </table:table-cell>
          <table:table-cell office:value-type="string" table:style-name="ce74">
            <text:p>57:11:0030201:138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43">
            <text:p>76</text:p>
          </table:table-cell>
          <table:table-cell office:value-type="string" table:style-name="ce74">
            <text:p>57:11:0022803:229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43">
            <text:p>77</text:p>
          </table:table-cell>
          <table:table-cell office:value-type="string" table:style-name="ce75">
            <text:p>57:14:0460101:28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43">
            <text:p>78</text:p>
          </table:table-cell>
          <table:table-cell office:value-type="string" table:style-name="ce75">
            <text:p>57:01:0010422:24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43">
            <text:p>79</text:p>
          </table:table-cell>
          <table:table-cell office:value-type="string" table:style-name="ce75">
            <text:p>57:27:0020402:1401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43">
            <text:p>80</text:p>
          </table:table-cell>
          <table:table-cell office:value-type="string" table:style-name="ce75">
            <text:p>57:25:0021104:435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43">
            <text:p>81</text:p>
          </table:table-cell>
          <table:table-cell office:value-type="string" table:style-name="ce75">
            <text:p>57:22:0500103:35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43">
            <text:p>82</text:p>
          </table:table-cell>
          <table:table-cell office:value-type="string" table:style-name="ce75">
            <text:p>57:25:0031043:4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43">
            <text:p>83</text:p>
          </table:table-cell>
          <table:table-cell office:value-type="string" table:style-name="ce75">
            <text:p>57:25:0031043:40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43">
            <text:p>84</text:p>
          </table:table-cell>
          <table:table-cell office:value-type="string" table:style-name="ce75">
            <text:p>57:25:0031032:26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43">
            <text:p>85</text:p>
          </table:table-cell>
          <table:table-cell office:value-type="string" table:style-name="ce75">
            <text:p>57:25:0031032:26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43">
            <text:p>86</text:p>
          </table:table-cell>
          <table:table-cell office:value-type="string" table:style-name="ce75">
            <text:p>57:25:0020220:373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43">
            <text:p>87</text:p>
          </table:table-cell>
          <table:table-cell office:value-type="string" table:style-name="ce75">
            <text:p>57:25:0020220:372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43">
            <text:p>88</text:p>
          </table:table-cell>
          <table:table-cell office:value-type="string" table:style-name="ce75">
            <text:p>57:25:0020220:208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43">
            <text:p>89</text:p>
          </table:table-cell>
          <table:table-cell office:value-type="string" table:style-name="ce75">
            <text:p>57:25:0020220:207</text:p>
          </table:table-cell>
          <table:table-cell office:value-type="date" office:date-value="2023-12-06T00:00:00" table:style-name="ce17">
            <text:p>06.12.2023</text:p>
          </table:table-cell>
          <table:table-cell office:value-type="date" office:date-value="2023-12-01T00:00:00" table:style-name="ce18">
            <text:p>01.12.2023</text:p>
          </table:table-cell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47"/>
          <table:table-cell table:style-name="ce76"/>
          <table:table-cell table:number-columns-repeated="2" table:style-name="ce36"/>
          <table:table-cell table:number-columns-repeated="2" table:style-name="ce40"/>
          <table:table-cell table:number-columns-repeated="2" table:style-name="ce41"/>
          <table:table-cell table:number-columns-repeated="2" table:style-name="ce42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65">
            <text:p>4F206BC3A2507DA8886F6DA3362E74C0A995CA56739CA8C5A5567D4A86DE9929168B11055E6652380E29007D8713CFF1748EF9107BFF76A4ADC55A466885133A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67"/>
          <table:table-cell table:number-columns-repeated="16382" table:style-name="ce3"/>
        </table:table-row>
        <table:table-row table:style-name="ro13">
          <table:table-cell table:style-name="ce49"/>
          <table:table-cell table:style-name="ce77"/>
          <table:table-cell table:number-columns-repeated="2" table:style-name="ce50"/>
          <table:table-cell table:number-columns-repeated="3" table:style-name="ce49"/>
          <table:table-cell table:style-name="ce51"/>
          <table:table-cell table:style-name="ce50"/>
          <table:table-cell table:style-name="ce51"/>
          <table:table-cell table:number-columns-repeated="16374" table:style-name="ce49"/>
        </table:table-row>
        <table:table-row table:number-rows-repeated="2" table:style-name="ro13">
          <table:table-cell table:style-name="ce49"/>
          <table:table-cell table:style-name="ce78"/>
          <table:table-cell table:number-columns-repeated="2" table:style-name="ce52"/>
          <table:table-cell table:number-columns-repeated="3" table:style-name="ce49"/>
          <table:table-cell table:number-columns-repeated="3" table:style-name="ce51"/>
          <table:table-cell table:number-columns-repeated="16374" table:style-name="ce49"/>
        </table:table-row>
        <table:table-row table:style-name="ro16">
          <table:table-cell table:style-name="ce49"/>
          <table:table-cell office:value-type="string" table:style-name="ce77">
            <text:p>Директор БУ ОО «МР БТИ»</text:p>
          </table:table-cell>
          <table:table-cell table:number-columns-repeated="2" table:style-name="ce50"/>
          <table:table-cell table:number-columns-repeated="3" table:style-name="ce49"/>
          <table:table-cell table:style-name="ce53"/>
          <table:table-cell office:value-type="string" table:style-name="ce50">
            <text:p>/С.Н. Подрезов/</text:p>
          </table:table-cell>
          <table:table-cell table:style-name="ce51"/>
          <table:table-cell table:number-columns-repeated="16374" table:style-name="ce49"/>
        </table:table-row>
        <table:table-row table:number-rows-repeated="2" table:style-name="ro17">
          <table:table-cell table:style-name="ce3"/>
          <table:table-cell table:style-name="ce67"/>
          <table:table-cell table:number-columns-repeated="16382" table:style-name="ce3"/>
        </table:table-row>
        <table:table-row table:number-rows-repeated="3" table:style-name="ro18">
          <table:table-cell table:style-name="ce3"/>
          <table:table-cell table:style-name="ce79"/>
          <table:table-cell table:number-columns-repeated="16382" table:style-name="ce3"/>
        </table:table-row>
        <table:table-row table:number-rows-repeated="69" table:style-name="ro18">
          <table:table-cell/>
          <table:table-cell table:style-name="ce79"/>
          <table:table-cell table:number-columns-repeated="16382"/>
        </table:table-row>
        <table:table-row table:number-rows-repeated="1048299" table:style-name="ro17">
          <table:table-cell/>
          <table:table-cell table:style-name="ce6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8T13:25:12Z</dc:date>
    <meta:print-date>2022-03-21T12:14:23Z</meta:print-date>
  </office:meta>
</office:document-meta>
</file>