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36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7">
            <text:p>АОКС-57/2023/000397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4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4.12.2023 № 5217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94" table:style-name="ce11">
            <text:p>39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9" table:style-name="ce11">
            <text:p>219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30412: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2.2</text:p>
          </table:table-cell>
          <table:table-cell office:value-type="float" office:value="4064" table:style-name="ce20">
            <text:p>406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071848.32" table:style-name="ce22">
            <text:p>27 071 848,32</text:p>
          </table:table-cell>
          <table:table-cell office:value-type="float" office:value="6661.38" table:style-name="ce22">
            <text:p>6 661,3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40227:24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.3</text:p>
          </table:table-cell>
          <table:table-cell office:value-type="float" office:value="21035.4" table:style-name="ce20">
            <text:p>2103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7915141.76999998" table:style-name="ce22">
            <text:p>647 915 141,77</text:p>
          </table:table-cell>
          <table:table-cell office:value-type="float" office:value="30801.18" table:style-name="ce22">
            <text:p>30 801,1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4">
            <text:p>57:10:0022201:1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28.7" table:style-name="ce20">
            <text:p>2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1125.11" table:style-name="ce22">
            <text:p>281 125,11</text:p>
          </table:table-cell>
          <table:table-cell office:value-type="float" office:value="9795.2999999999993" table:style-name="ce22">
            <text:p>9 795,3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4">
            <text:p>57:25:0010713:2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815.1" table:style-name="ce20">
            <text:p>81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73616.8499999996" table:style-name="ce22">
            <text:p>4 773 616,85</text:p>
          </table:table-cell>
          <table:table-cell office:value-type="float" office:value="5856.48" table:style-name="ce22">
            <text:p>5 856,4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4">
            <text:p>57:10:1580101:4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9983.94" table:style-name="ce22">
            <text:p>719 983,9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4">
            <text:p>57:08:0110101:2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56.6" table:style-name="ce20">
            <text:p>5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1381.33" table:style-name="ce22">
            <text:p>741 381,33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4">
            <text:p>57:25:0021315:6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6.3</text:p>
          </table:table-cell>
          <table:table-cell office:value-type="float" office:value="21.1" table:style-name="ce20">
            <text:p>2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003.27" table:style-name="ce22">
            <text:p>52 003,27</text:p>
          </table:table-cell>
          <table:table-cell office:value-type="float" office:value="2464.61" table:style-name="ce22">
            <text:p>2 46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4">
            <text:p>57:10:0040101:108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4.1</text:p>
          </table:table-cell>
          <table:table-cell office:value-type="float" office:value="352.3" table:style-name="ce20">
            <text:p>35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69211.9800000004" table:style-name="ce22">
            <text:p>6 769 211,98</text:p>
          </table:table-cell>
          <table:table-cell office:value-type="float" office:value="19214.34" table:style-name="ce22">
            <text:p>19 21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4">
            <text:p>57:10:0070101:46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101.6" table:style-name="ce20">
            <text:p>10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82394.82" table:style-name="ce22">
            <text:p>1 982 394,8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4">
            <text:p>57:06:0010603:5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49.2" table:style-name="ce20">
            <text:p>4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5956.40000000002" table:style-name="ce22">
            <text:p>325 956,40</text:p>
          </table:table-cell>
          <table:table-cell office:value-type="float" office:value="6625.13" table:style-name="ce22">
            <text:p>6 625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4">
            <text:p>57:10:0030801:191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143.1" table:style-name="ce20">
            <text:p>14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2132.86" table:style-name="ce22">
            <text:p>2 792 132,8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4">
            <text:p>57:10:2510101:12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80.099999999999994" table:style-name="ce20">
            <text:p>8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51951.12" table:style-name="ce22">
            <text:p>1 551 951,12</text:p>
          </table:table-cell>
          <table:table-cell office:value-type="float" office:value="19375.169999999998" table:style-name="ce22">
            <text:p>19 375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4">
            <text:p>57:10:0030101:34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126" table:style-name="ce20">
            <text:p>1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8481.7599999998" table:style-name="ce22">
            <text:p>2 458 481,7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4">
            <text:p>57:19:0660101:4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97.3" table:style-name="ce20">
            <text:p>9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7258.18" table:style-name="ce22">
            <text:p>767 258,18</text:p>
          </table:table-cell>
          <table:table-cell office:value-type="float" office:value="7885.49" table:style-name="ce22">
            <text:p>7 885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4">
            <text:p>57:26:0010106:3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1.1</text:p>
          </table:table-cell>
          <table:table-cell office:value-type="float" office:value="79.3" table:style-name="ce20">
            <text:p>7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1988.52" table:style-name="ce22">
            <text:p>571 988,52</text:p>
          </table:table-cell>
          <table:table-cell office:value-type="float" office:value="7212.97" table:style-name="ce22">
            <text:p>7 212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4">
            <text:p>57:18:1170101:1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65.5" table:style-name="ce20">
            <text:p>6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1764.64" table:style-name="ce22">
            <text:p>451 764,64</text:p>
          </table:table-cell>
          <table:table-cell office:value-type="float" office:value="6897.17" table:style-name="ce22">
            <text:p>6 897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4">
            <text:p>57:24:0090101:2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2110.6" table:style-name="ce22">
            <text:p>442 110,60</text:p>
          </table:table-cell>
          <table:table-cell office:value-type="float" office:value="7688.88" table:style-name="ce22">
            <text:p>7 688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4">
            <text:p>57:23:0380101:2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69" table:style-name="ce20">
            <text:p>6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6521.11" table:style-name="ce22">
            <text:p>326 521,11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4">
            <text:p>57:11:0020101:6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78.2" table:style-name="ce20">
            <text:p>7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1557.78" table:style-name="ce22">
            <text:p>1 451 557,78</text:p>
          </table:table-cell>
          <table:table-cell office:value-type="float" office:value="18562.12" table:style-name="ce22">
            <text:p>18 562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4">
            <text:p>57:25:0020904:6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6.1</text:p>
          </table:table-cell>
          <table:table-cell office:value-type="float" office:value="38.5" table:style-name="ce20">
            <text:p>38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1926.83" table:style-name="ce22">
            <text:p>481 926,83</text:p>
          </table:table-cell>
          <table:table-cell office:value-type="float" office:value="12517.58" table:style-name="ce22">
            <text:p>12 517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4">
            <text:p>57:04:0370101:10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59.3" table:style-name="ce20">
            <text:p>5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0618.87" table:style-name="ce22">
            <text:p>280 618,87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4">
            <text:p>57:10:1920201:12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165" table:style-name="ce20">
            <text:p>1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19440.4" table:style-name="ce22">
            <text:p>3 219 440,4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4">
            <text:p>57:23:1290201:1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63.4" table:style-name="ce20">
            <text:p>6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7332.91" table:style-name="ce22">
            <text:p>247 332,91</text:p>
          </table:table-cell>
          <table:table-cell office:value-type="float" office:value="3901.15" table:style-name="ce22">
            <text:p>3 901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4">
            <text:p>57:08:0190201:2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95.3" table:style-name="ce20">
            <text:p>95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0586.23999999999" table:style-name="ce22">
            <text:p>270 586,24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4">
            <text:p>57:16:0230103:4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1</text:p>
          </table:table-cell>
          <table:table-cell office:value-type="float" office:value="47.2" table:style-name="ce20">
            <text:p>4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359.37" table:style-name="ce22">
            <text:p>223 359,37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4">
            <text:p>57:25:0021315:6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02.2</text:p>
          </table:table-cell>
          <table:table-cell office:value-type="float" office:value="74.7" table:style-name="ce20">
            <text:p>7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17817.92" table:style-name="ce22">
            <text:p>1 917 817,92</text:p>
          </table:table-cell>
          <table:table-cell office:value-type="float" office:value="25673.599999999999" table:style-name="ce22">
            <text:p>25 67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4">
            <text:p>57:14:0010106:4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303.1</text:p>
          </table:table-cell>
          <table:table-cell office:value-type="float" office:value="23.2" table:style-name="ce20">
            <text:p>2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02.98" table:style-name="ce22">
            <text:p>14 902,98</text:p>
          </table:table-cell>
          <table:table-cell office:value-type="float" office:value="642.37" table:style-name="ce22">
            <text:p>642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4">
            <text:p>57:14:0010204:5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303.1</text:p>
          </table:table-cell>
          <table:table-cell office:value-type="float" office:value="37.799999999999997" table:style-name="ce20">
            <text:p>3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166.84" table:style-name="ce22">
            <text:p>43 166,84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4">
            <text:p>57:25:0021533:2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303.1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990.07" table:style-name="ce22">
            <text:p>37 990,07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4">
            <text:p>57:14:0010204: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303.1</text:p>
          </table:table-cell>
          <table:table-cell office:value-type="float" office:value="25.4" table:style-name="ce20">
            <text:p>2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006.29" table:style-name="ce22">
            <text:p>29 006,29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4">
            <text:p>57:25:0010711:13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303.1</text:p>
          </table:table-cell>
          <table:table-cell office:value-type="float" office:value="25.7" table:style-name="ce20">
            <text:p>2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860.08" table:style-name="ce22">
            <text:p>47 860,08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4">
            <text:p>57:25:0030530:3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303.2</text:p>
          </table:table-cell>
          <table:table-cell office:value-type="float" office:value="28.3" table:style-name="ce20">
            <text:p>2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346.07999999999" table:style-name="ce22">
            <text:p>132 346,08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4">
            <text:p>57:25:0021001:21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303.1</text:p>
          </table:table-cell>
          <table:table-cell office:value-type="float" office:value="20.100000000000001" table:style-name="ce20">
            <text:p>20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367.75" table:style-name="ce22">
            <text:p>140 367,75</text:p>
          </table:table-cell>
          <table:table-cell office:value-type="float" office:value="6983.47" table:style-name="ce22">
            <text:p>6 98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4">
            <text:p>57:25:0000000:64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303.1</text:p>
          </table:table-cell>
          <table:table-cell office:value-type="float" office:value="40.4" table:style-name="ce20">
            <text:p>4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483.12" table:style-name="ce22">
            <text:p>134 483,12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4">
            <text:p>57:16:0010202:2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603.1</text:p>
          </table:table-cell>
          <table:table-cell office:value-type="float" office:value="86.8" table:style-name="ce20">
            <text:p>8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9317.87" table:style-name="ce22">
            <text:p>499 317,87</text:p>
          </table:table-cell>
          <table:table-cell office:value-type="float" office:value="5752.51" table:style-name="ce22">
            <text:p>5 752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4">
            <text:p>57:24:0010103:2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603.1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1438.33" table:style-name="ce22">
            <text:p>1 361 438,33</text:p>
          </table:table-cell>
          <table:table-cell office:value-type="float" office:value="22577.75" table:style-name="ce22">
            <text:p>22 577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4">
            <text:p>57:25:0010403:1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603.1</text:p>
          </table:table-cell>
          <table:table-cell office:value-type="float" office:value="173.7" table:style-name="ce20">
            <text:p>17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57720.75" table:style-name="ce22">
            <text:p>5 757 720,75</text:p>
          </table:table-cell>
          <table:table-cell office:value-type="float" office:value="33147.5" table:style-name="ce22">
            <text:p>33 14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4">
            <text:p>57:25:0010220:2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.1</text:p>
          </table:table-cell>
          <table:table-cell office:value-type="float" office:value="147.30000000000001" table:style-name="ce20">
            <text:p>14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0515.6" table:style-name="ce22">
            <text:p>900 515,60</text:p>
          </table:table-cell>
          <table:table-cell office:value-type="float" office:value="6113.48" table:style-name="ce22">
            <text:p>6 113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4">
            <text:p>57:06:0010701:6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23.1</text:p>
          </table:table-cell>
          <table:table-cell office:value-type="float" office:value="46.1" table:style-name="ce20">
            <text:p>4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906.31" table:style-name="ce22">
            <text:p>137 906,31</text:p>
          </table:table-cell>
          <table:table-cell office:value-type="float" office:value="2991.46" table:style-name="ce22">
            <text:p>2 991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4">
            <text:p>57:06:1140101:2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23.1</text:p>
          </table:table-cell>
          <table:table-cell office:value-type="float" office:value="273.39999999999998" table:style-name="ce20">
            <text:p>27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2282.64" table:style-name="ce22">
            <text:p>562 282,64</text:p>
          </table:table-cell>
          <table:table-cell office:value-type="float" office:value="2056.63" table:style-name="ce22">
            <text:p>2 05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4">
            <text:p>57:10:1330101:15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012.3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615" table:style-name="ce22">
            <text:p>42 615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4">
            <text:p>57:06:0010701:6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009.1</text:p>
          </table:table-cell>
          <table:table-cell office:value-type="float" office:value="119" table:style-name="ce20">
            <text:p>11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925.2" table:style-name="ce22">
            <text:p>67 925,20</text:p>
          </table:table-cell>
          <table:table-cell office:value-type="float" office:value="570.79999999999995" table:style-name="ce22">
            <text:p>570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25:0030412: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2799.6200000001" table:style-name="ce22">
            <text:p>1 072 799,62</text:p>
          </table:table-cell>
          <table:table-cell office:value-type="float" office:value="31552.93" table:style-name="ce22">
            <text:p>31 552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25:0040227:24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4783.2599999998" table:style-name="ce22">
            <text:p>2 284 783,2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25:0040227:24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8567.05" table:style-name="ce22">
            <text:p>1 258 567,0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25:0040227:24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9252.41" table:style-name="ce22">
            <text:p>1 359 252,4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25:0040227:24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6" table:style-name="ce20">
            <text:p>57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0568.06" table:style-name="ce22">
            <text:p>2 230 568,0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25:0040227:24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25:0040227:24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5:0040227:24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8" table:style-name="ce20">
            <text:p>5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5962.25" table:style-name="ce22">
            <text:p>2 005 962,2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25:0040227:2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8.9" table:style-name="ce20">
            <text:p>5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0910.75" table:style-name="ce22">
            <text:p>2 280 910,7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5:0040227:24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37627.73" table:style-name="ce22">
            <text:p>2 137 627,7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25:0040227:24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25:0040227:24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25:0040227:24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9245.27" table:style-name="ce22">
            <text:p>2 149 245,2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25:0040227:24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823.04" table:style-name="ce22">
            <text:p>2 222 823,0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25:0040227:24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8847.51" table:style-name="ce22">
            <text:p>2 768 847,5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25:0040227:24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25:0040227:24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2089.74" table:style-name="ce22">
            <text:p>2 002 089,7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25:0040227:24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8655.77" table:style-name="ce22">
            <text:p>2 288 655,7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25:0040227:25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4" table:style-name="ce20">
            <text:p>5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5372.7599999998" table:style-name="ce22">
            <text:p>2 145 37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25:0040227:2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25:0040227:25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25:0040227:25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823.04" table:style-name="ce22">
            <text:p>2 222 823,0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25:0040227:25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25:0040227:25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25:0040227:25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8957.67" table:style-name="ce22">
            <text:p>1 428 957,6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25:0040227:25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8" table:style-name="ce20">
            <text:p>5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5962.25" table:style-name="ce22">
            <text:p>2 005 962,2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5:0040227:25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8655.77" table:style-name="ce22">
            <text:p>2 288 655,7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25:0040227:25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4" table:style-name="ce20">
            <text:p>5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5372.7599999998" table:style-name="ce22">
            <text:p>2 145 37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25:0040227:25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25:0040227:25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25:0040227:25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25:0040227:25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1102.48" table:style-name="ce22">
            <text:p>2 761 102,4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25:0040227:25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25:0040227:25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2089.74" table:style-name="ce22">
            <text:p>2 002 089,7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25:0040227:25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25:0040227:25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8.9" table:style-name="ce20">
            <text:p>5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0910.75" table:style-name="ce22">
            <text:p>2 280 910,7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25:0040227:25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4" table:style-name="ce20">
            <text:p>5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5372.7599999998" table:style-name="ce22">
            <text:p>2 145 37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25:0040227:25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25:0040227:25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25:0040227:25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823.04" table:style-name="ce22">
            <text:p>2 222 823,0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4">
            <text:p>57:25:0040227:25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599999999999994" table:style-name="ce20">
            <text:p>7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72720.02" table:style-name="ce22">
            <text:p>2 772 720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4">
            <text:p>57:25:0040227:25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4">
            <text:p>57:25:0040227:2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4">
            <text:p>57:25:0040227:25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8" table:style-name="ce20">
            <text:p>57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8313.09" table:style-name="ce22">
            <text:p>2 238 313,0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4">
            <text:p>57:25:0040227:25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4">
            <text:p>57:25:0040227:25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7" table:style-name="ce20">
            <text:p>57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4440.58" table:style-name="ce22">
            <text:p>2 234 440,5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4">
            <text:p>57:25:0040227:25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8567.05" table:style-name="ce22">
            <text:p>1 258 567,0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4">
            <text:p>57:25:0040227:2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6" table:style-name="ce20">
            <text:p>55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3117.7799999998" table:style-name="ce22">
            <text:p>2 153 117,7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4">
            <text:p>57:25:0040227:25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3" table:style-name="ce20">
            <text:p>73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8552.76" table:style-name="ce22">
            <text:p>2 838 55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4">
            <text:p>57:25:0040227:25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7.200000000000003" table:style-name="ce20">
            <text:p>37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0575.21" table:style-name="ce22">
            <text:p>1 440 575,2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4">
            <text:p>57:25:0040227:25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4">
            <text:p>57:25:0040227:25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0.900000000000006" table:style-name="ce20">
            <text:p>7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45612.43" table:style-name="ce22">
            <text:p>2 745 612,4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4">
            <text:p>57:25:0040227:25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8" table:style-name="ce20">
            <text:p>57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8313.09" table:style-name="ce22">
            <text:p>2 238 313,0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4">
            <text:p>57:25:0040227:25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9252.41" table:style-name="ce22">
            <text:p>1 359 252,4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4">
            <text:p>57:25:0040227:25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4">
            <text:p>57:25:0040227:25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6" table:style-name="ce20">
            <text:p>55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3117.7799999998" table:style-name="ce22">
            <text:p>2 153 117,7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4">
            <text:p>57:25:0040227:25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4">
            <text:p>57:25:0040227:25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599999999999994" table:style-name="ce20">
            <text:p>73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0170.3" table:style-name="ce22">
            <text:p>2 850 170,3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4">
            <text:p>57:25:0040227:25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8957.67" table:style-name="ce22">
            <text:p>1 428 957,6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4">
            <text:p>57:25:0040227:25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4">
            <text:p>57:25:0040227:25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1102.48" table:style-name="ce22">
            <text:p>2 761 102,4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4">
            <text:p>57:25:0040227:25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6" table:style-name="ce20">
            <text:p>57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0568.06" table:style-name="ce22">
            <text:p>2 230 568,0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4">
            <text:p>57:25:0040227:25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4">
            <text:p>57:25:0040227:25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4">
            <text:p>57:25:0040227:25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9245.27" table:style-name="ce22">
            <text:p>2 149 245,2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4">
            <text:p>57:25:0040227:2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3" table:style-name="ce20">
            <text:p>73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8552.76" table:style-name="ce22">
            <text:p>2 838 55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4">
            <text:p>57:25:0040227:25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8957.67" table:style-name="ce22">
            <text:p>1 428 957,6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4">
            <text:p>57:25:0040227:25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4">
            <text:p>57:25:0040227:25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4">
            <text:p>57:25:0040227:25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1102.48" table:style-name="ce22">
            <text:p>2 761 102,4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4">
            <text:p>57:25:0040227:25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823.04" table:style-name="ce22">
            <text:p>2 222 823,0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4">
            <text:p>57:25:0040227:25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4">
            <text:p>57:25:0040227:25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4">
            <text:p>57:25:0040227:25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4">
            <text:p>57:25:0040227:25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3" table:style-name="ce20">
            <text:p>73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8552.76" table:style-name="ce22">
            <text:p>2 838 55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4">
            <text:p>57:25:0040227:2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4">
            <text:p>57:25:0040227:25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4">
            <text:p>57:25:0040227:25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0.8" table:style-name="ce20">
            <text:p>70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41739.91" table:style-name="ce22">
            <text:p>2 741 739,9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4">
            <text:p>57:25:0040227:25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2089.74" table:style-name="ce22">
            <text:p>2 002 089,7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4">
            <text:p>57:25:0040227:25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18950.52" table:style-name="ce22">
            <text:p>2 218 950,5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24">
            <text:p>57:25:0040227:25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24">
            <text:p>57:25:0040227:25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1" table:style-name="ce20">
            <text:p>32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43076.99" table:style-name="ce22">
            <text:p>1 243 076,9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24">
            <text:p>57:25:0040227:25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24">
            <text:p>57:25:0040227:25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2" table:style-name="ce20">
            <text:p>73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4680.25" table:style-name="ce22">
            <text:p>2 834 680,2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24">
            <text:p>57:25:0040227:25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24">
            <text:p>57:25:0040227:25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24">
            <text:p>57:25:0040227:25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099999999999994" table:style-name="ce20">
            <text:p>71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53357.45" table:style-name="ce22">
            <text:p>2 753 357,4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24">
            <text:p>57:25:0040227:25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18950.52" table:style-name="ce22">
            <text:p>2 218 950,5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24">
            <text:p>57:25:0040227:25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4" table:style-name="ce20">
            <text:p>3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0869.96" table:style-name="ce22">
            <text:p>1 370 869,9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24">
            <text:p>57:25:0040227:25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8.8" table:style-name="ce20">
            <text:p>58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7038.23" table:style-name="ce22">
            <text:p>2 277 038,2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24">
            <text:p>57:25:0040227:25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24">
            <text:p>57:25:0040227:25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4" table:style-name="ce20">
            <text:p>5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5372.7599999998" table:style-name="ce22">
            <text:p>2 145 37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24">
            <text:p>57:25:0040227:25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3" table:style-name="ce20">
            <text:p>73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8552.76" table:style-name="ce22">
            <text:p>2 838 55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24">
            <text:p>57:25:0040227:25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7" table:style-name="ce16">
            <text:p>137</text:p>
          </table:table-cell>
          <table:table-cell office:value-type="string" table:style-name="ce24">
            <text:p>57:25:0040227:25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8" table:style-name="ce16">
            <text:p>138</text:p>
          </table:table-cell>
          <table:table-cell office:value-type="string" table:style-name="ce24">
            <text:p>57:25:0040227:25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57229.97" table:style-name="ce22">
            <text:p>2 757 229,9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9" table:style-name="ce16">
            <text:p>139</text:p>
          </table:table-cell>
          <table:table-cell office:value-type="string" table:style-name="ce24">
            <text:p>57:25:0040227:25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0" table:style-name="ce16">
            <text:p>140</text:p>
          </table:table-cell>
          <table:table-cell office:value-type="string" table:style-name="ce24">
            <text:p>57:25:0040227:25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1" table:style-name="ce16">
            <text:p>141</text:p>
          </table:table-cell>
          <table:table-cell office:value-type="string" table:style-name="ce24">
            <text:p>57:25:0040227:25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2" table:style-name="ce16">
            <text:p>142</text:p>
          </table:table-cell>
          <table:table-cell office:value-type="string" table:style-name="ce24">
            <text:p>57:25:0040227:25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9245.27" table:style-name="ce22">
            <text:p>2 149 245,2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3" table:style-name="ce16">
            <text:p>143</text:p>
          </table:table-cell>
          <table:table-cell office:value-type="string" table:style-name="ce24">
            <text:p>57:25:0040227:25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9245.27" table:style-name="ce22">
            <text:p>2 149 245,2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4" table:style-name="ce16">
            <text:p>144</text:p>
          </table:table-cell>
          <table:table-cell office:value-type="string" table:style-name="ce24">
            <text:p>57:25:0040227:25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5" table:style-name="ce20">
            <text:p>73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6297.79" table:style-name="ce22">
            <text:p>2 846 297,7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5" table:style-name="ce16">
            <text:p>145</text:p>
          </table:table-cell>
          <table:table-cell office:value-type="string" table:style-name="ce24">
            <text:p>57:25:0040227:25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7.1" table:style-name="ce20">
            <text:p>37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6702.69" table:style-name="ce22">
            <text:p>1 436 702,6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6" table:style-name="ce16">
            <text:p>146</text:p>
          </table:table-cell>
          <table:table-cell office:value-type="string" table:style-name="ce24">
            <text:p>57:25:0040227:25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7" table:style-name="ce16">
            <text:p>147</text:p>
          </table:table-cell>
          <table:table-cell office:value-type="string" table:style-name="ce24">
            <text:p>57:25:0040227:25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1102.48" table:style-name="ce22">
            <text:p>2 761 102,4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8" table:style-name="ce16">
            <text:p>148</text:p>
          </table:table-cell>
          <table:table-cell office:value-type="string" table:style-name="ce24">
            <text:p>57:25:0040227:25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6" table:style-name="ce20">
            <text:p>57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0568.06" table:style-name="ce22">
            <text:p>2 230 568,0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9" table:style-name="ce16">
            <text:p>149</text:p>
          </table:table-cell>
          <table:table-cell office:value-type="string" table:style-name="ce24">
            <text:p>57:25:0040227:25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0" table:style-name="ce16">
            <text:p>150</text:p>
          </table:table-cell>
          <table:table-cell office:value-type="string" table:style-name="ce24">
            <text:p>57:25:0040227:25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8567.05" table:style-name="ce22">
            <text:p>1 258 567,0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1" table:style-name="ce16">
            <text:p>151</text:p>
          </table:table-cell>
          <table:table-cell office:value-type="string" table:style-name="ce24">
            <text:p>57:25:0040227:25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9245.27" table:style-name="ce22">
            <text:p>2 149 245,2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2" table:style-name="ce16">
            <text:p>152</text:p>
          </table:table-cell>
          <table:table-cell office:value-type="string" table:style-name="ce24">
            <text:p>57:25:0040227:25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2" table:style-name="ce20">
            <text:p>73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4680.25" table:style-name="ce22">
            <text:p>2 834 680,2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3" table:style-name="ce16">
            <text:p>153</text:p>
          </table:table-cell>
          <table:table-cell office:value-type="string" table:style-name="ce24">
            <text:p>57:25:0040227:25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5085.15" table:style-name="ce22">
            <text:p>1 425 085,1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4" table:style-name="ce16">
            <text:p>154</text:p>
          </table:table-cell>
          <table:table-cell office:value-type="string" table:style-name="ce24">
            <text:p>57:25:0040227:25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5" table:style-name="ce20">
            <text:p>5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4344.71" table:style-name="ce22">
            <text:p>1 994 344,7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5" table:style-name="ce16">
            <text:p>155</text:p>
          </table:table-cell>
          <table:table-cell office:value-type="string" table:style-name="ce24">
            <text:p>57:25:0040227:25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6" table:style-name="ce16">
            <text:p>156</text:p>
          </table:table-cell>
          <table:table-cell office:value-type="string" table:style-name="ce24">
            <text:p>57:25:0040227:25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7" table:style-name="ce16">
            <text:p>157</text:p>
          </table:table-cell>
          <table:table-cell office:value-type="string" table:style-name="ce24">
            <text:p>57:25:0040227:25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57229.97" table:style-name="ce22">
            <text:p>2 757 229,9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8" table:style-name="ce16">
            <text:p>158</text:p>
          </table:table-cell>
          <table:table-cell office:value-type="string" table:style-name="ce24">
            <text:p>57:25:0040227:26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9" table:style-name="ce16">
            <text:p>159</text:p>
          </table:table-cell>
          <table:table-cell office:value-type="string" table:style-name="ce24">
            <text:p>57:25:0040227:26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9" table:style-name="ce20">
            <text:p>57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2185.61" table:style-name="ce22">
            <text:p>2 242 185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0" table:style-name="ce16">
            <text:p>160</text:p>
          </table:table-cell>
          <table:table-cell office:value-type="string" table:style-name="ce24">
            <text:p>57:25:0040227:26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57229.97" table:style-name="ce22">
            <text:p>2 757 229,9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1" table:style-name="ce16">
            <text:p>161</text:p>
          </table:table-cell>
          <table:table-cell office:value-type="string" table:style-name="ce24">
            <text:p>57:25:0040227:26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2" table:style-name="ce16">
            <text:p>162</text:p>
          </table:table-cell>
          <table:table-cell office:value-type="string" table:style-name="ce24">
            <text:p>57:25:0040227:26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2089.74" table:style-name="ce22">
            <text:p>2 002 089,7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3" table:style-name="ce16">
            <text:p>163</text:p>
          </table:table-cell>
          <table:table-cell office:value-type="string" table:style-name="ce24">
            <text:p>57:25:0040227:26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2" table:style-name="ce20">
            <text:p>5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92528.29" table:style-name="ce22">
            <text:p>2 292 528,2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4" table:style-name="ce16">
            <text:p>164</text:p>
          </table:table-cell>
          <table:table-cell office:value-type="string" table:style-name="ce24">
            <text:p>57:25:0040227:26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7" table:style-name="ce20">
            <text:p>55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6990.2999999998" table:style-name="ce22">
            <text:p>2 156 990,3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5" table:style-name="ce16">
            <text:p>165</text:p>
          </table:table-cell>
          <table:table-cell office:value-type="string" table:style-name="ce24">
            <text:p>57:25:0040227:26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6" table:style-name="ce16">
            <text:p>166</text:p>
          </table:table-cell>
          <table:table-cell office:value-type="string" table:style-name="ce24">
            <text:p>57:25:0040227:26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7" table:style-name="ce16">
            <text:p>167</text:p>
          </table:table-cell>
          <table:table-cell office:value-type="string" table:style-name="ce24">
            <text:p>57:25:0040227:26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2" table:style-name="ce20">
            <text:p>5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92528.29" table:style-name="ce22">
            <text:p>2 292 528,2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8" table:style-name="ce16">
            <text:p>168</text:p>
          </table:table-cell>
          <table:table-cell office:value-type="string" table:style-name="ce24">
            <text:p>57:25:0040227:26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823.04" table:style-name="ce22">
            <text:p>2 222 823,0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9" table:style-name="ce16">
            <text:p>169</text:p>
          </table:table-cell>
          <table:table-cell office:value-type="string" table:style-name="ce24">
            <text:p>57:25:0040227:26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8847.51" table:style-name="ce22">
            <text:p>2 768 847,5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0" table:style-name="ce16">
            <text:p>170</text:p>
          </table:table-cell>
          <table:table-cell office:value-type="string" table:style-name="ce24">
            <text:p>57:25:0040227:26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1" table:style-name="ce16">
            <text:p>171</text:p>
          </table:table-cell>
          <table:table-cell office:value-type="string" table:style-name="ce24">
            <text:p>57:25:0040227:26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8" table:style-name="ce20">
            <text:p>5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5962.25" table:style-name="ce22">
            <text:p>2 005 962,2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2" table:style-name="ce16">
            <text:p>172</text:p>
          </table:table-cell>
          <table:table-cell office:value-type="string" table:style-name="ce24">
            <text:p>57:25:0040227:26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8.9" table:style-name="ce20">
            <text:p>5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0910.75" table:style-name="ce22">
            <text:p>2 280 910,7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3" table:style-name="ce16">
            <text:p>173</text:p>
          </table:table-cell>
          <table:table-cell office:value-type="string" table:style-name="ce24">
            <text:p>57:25:0040227:2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9245.27" table:style-name="ce22">
            <text:p>2 149 245,2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4" table:style-name="ce16">
            <text:p>174</text:p>
          </table:table-cell>
          <table:table-cell office:value-type="string" table:style-name="ce24">
            <text:p>57:25:0040227:26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8567.05" table:style-name="ce22">
            <text:p>1 258 567,0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5" table:style-name="ce16">
            <text:p>175</text:p>
          </table:table-cell>
          <table:table-cell office:value-type="string" table:style-name="ce24">
            <text:p>57:25:0040227:26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6" table:style-name="ce16">
            <text:p>176</text:p>
          </table:table-cell>
          <table:table-cell office:value-type="string" table:style-name="ce24">
            <text:p>57:25:0040227:26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7" table:style-name="ce16">
            <text:p>177</text:p>
          </table:table-cell>
          <table:table-cell office:value-type="string" table:style-name="ce24">
            <text:p>57:25:0040227:26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8" table:style-name="ce16">
            <text:p>178</text:p>
          </table:table-cell>
          <table:table-cell office:value-type="string" table:style-name="ce24">
            <text:p>57:25:0040227:26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37627.73" table:style-name="ce22">
            <text:p>2 137 627,7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9" table:style-name="ce16">
            <text:p>179</text:p>
          </table:table-cell>
          <table:table-cell office:value-type="string" table:style-name="ce24">
            <text:p>57:25:0040227:26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0" table:style-name="ce16">
            <text:p>180</text:p>
          </table:table-cell>
          <table:table-cell office:value-type="string" table:style-name="ce24">
            <text:p>57:25:0040227:26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6" table:style-name="ce20">
            <text:p>5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8217.22" table:style-name="ce22">
            <text:p>1 998 217,2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1" table:style-name="ce16">
            <text:p>181</text:p>
          </table:table-cell>
          <table:table-cell office:value-type="string" table:style-name="ce24">
            <text:p>57:25:0040227:26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4783.2599999998" table:style-name="ce22">
            <text:p>2 284 783,2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2" table:style-name="ce16">
            <text:p>182</text:p>
          </table:table-cell>
          <table:table-cell office:value-type="string" table:style-name="ce24">
            <text:p>57:25:0040227:26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3" table:style-name="ce16">
            <text:p>183</text:p>
          </table:table-cell>
          <table:table-cell office:value-type="string" table:style-name="ce24">
            <text:p>57:25:0040227:26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4" table:style-name="ce16">
            <text:p>184</text:p>
          </table:table-cell>
          <table:table-cell office:value-type="string" table:style-name="ce24">
            <text:p>57:25:0040227:26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9252.41" table:style-name="ce22">
            <text:p>1 359 252,4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5" table:style-name="ce16">
            <text:p>185</text:p>
          </table:table-cell>
          <table:table-cell office:value-type="string" table:style-name="ce24">
            <text:p>57:25:0040227:26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18950.52" table:style-name="ce22">
            <text:p>2 218 950,5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6" table:style-name="ce16">
            <text:p>186</text:p>
          </table:table-cell>
          <table:table-cell office:value-type="string" table:style-name="ce24">
            <text:p>57:25:0040227:27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8847.51" table:style-name="ce22">
            <text:p>2 768 847,5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7" table:style-name="ce16">
            <text:p>187</text:p>
          </table:table-cell>
          <table:table-cell office:value-type="string" table:style-name="ce24">
            <text:p>57:25:0040227:27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8" table:style-name="ce16">
            <text:p>188</text:p>
          </table:table-cell>
          <table:table-cell office:value-type="string" table:style-name="ce24">
            <text:p>57:25:0040227:27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9" table:style-name="ce20">
            <text:p>5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9834.77" table:style-name="ce22">
            <text:p>2 009 834,7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9" table:style-name="ce16">
            <text:p>189</text:p>
          </table:table-cell>
          <table:table-cell office:value-type="string" table:style-name="ce24">
            <text:p>57:25:0040227:27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0" table:style-name="ce16">
            <text:p>190</text:p>
          </table:table-cell>
          <table:table-cell office:value-type="string" table:style-name="ce24">
            <text:p>57:25:0040227:27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2" table:style-name="ce20">
            <text:p>5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92528.29" table:style-name="ce22">
            <text:p>2 292 528,2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1" table:style-name="ce16">
            <text:p>191</text:p>
          </table:table-cell>
          <table:table-cell office:value-type="string" table:style-name="ce24">
            <text:p>57:25:0040227:27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2" table:style-name="ce16">
            <text:p>192</text:p>
          </table:table-cell>
          <table:table-cell office:value-type="string" table:style-name="ce24">
            <text:p>57:25:0040227:27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3" table:style-name="ce16">
            <text:p>193</text:p>
          </table:table-cell>
          <table:table-cell office:value-type="string" table:style-name="ce24">
            <text:p>57:25:0040227:27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4" table:style-name="ce16">
            <text:p>194</text:p>
          </table:table-cell>
          <table:table-cell office:value-type="string" table:style-name="ce24">
            <text:p>57:25:0040227:27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823.04" table:style-name="ce22">
            <text:p>2 222 823,0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5" table:style-name="ce16">
            <text:p>195</text:p>
          </table:table-cell>
          <table:table-cell office:value-type="string" table:style-name="ce24">
            <text:p>57:25:0040227:27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1102.48" table:style-name="ce22">
            <text:p>2 761 102,4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6" table:style-name="ce16">
            <text:p>196</text:p>
          </table:table-cell>
          <table:table-cell office:value-type="string" table:style-name="ce24">
            <text:p>57:25:0040227:27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7" table:style-name="ce16">
            <text:p>197</text:p>
          </table:table-cell>
          <table:table-cell office:value-type="string" table:style-name="ce24">
            <text:p>57:25:0040227:27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9" table:style-name="ce20">
            <text:p>51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9834.77" table:style-name="ce22">
            <text:p>2 009 834,7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8" table:style-name="ce16">
            <text:p>198</text:p>
          </table:table-cell>
          <table:table-cell office:value-type="string" table:style-name="ce24">
            <text:p>57:25:0040227:27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4783.2599999998" table:style-name="ce22">
            <text:p>2 284 783,2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9" table:style-name="ce16">
            <text:p>199</text:p>
          </table:table-cell>
          <table:table-cell office:value-type="string" table:style-name="ce24">
            <text:p>57:25:0040227:27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9245.27" table:style-name="ce22">
            <text:p>2 149 245,2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0" table:style-name="ce16">
            <text:p>200</text:p>
          </table:table-cell>
          <table:table-cell office:value-type="string" table:style-name="ce24">
            <text:p>57:25:0040227:27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1" table:style-name="ce16">
            <text:p>201</text:p>
          </table:table-cell>
          <table:table-cell office:value-type="string" table:style-name="ce24">
            <text:p>57:25:0040227:27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8567.05" table:style-name="ce22">
            <text:p>1 258 567,0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2" table:style-name="ce16">
            <text:p>202</text:p>
          </table:table-cell>
          <table:table-cell office:value-type="string" table:style-name="ce24">
            <text:p>57:25:0040227:27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3" table:style-name="ce16">
            <text:p>203</text:p>
          </table:table-cell>
          <table:table-cell office:value-type="string" table:style-name="ce24">
            <text:p>57:25:0040227:27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18950.52" table:style-name="ce22">
            <text:p>2 218 950,5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4" table:style-name="ce16">
            <text:p>204</text:p>
          </table:table-cell>
          <table:table-cell office:value-type="string" table:style-name="ce24">
            <text:p>57:25:0040227:27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8847.51" table:style-name="ce22">
            <text:p>2 768 847,5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5" table:style-name="ce16">
            <text:p>205</text:p>
          </table:table-cell>
          <table:table-cell office:value-type="string" table:style-name="ce24">
            <text:p>57:25:0040227:27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6" table:style-name="ce16">
            <text:p>206</text:p>
          </table:table-cell>
          <table:table-cell office:value-type="string" table:style-name="ce24">
            <text:p>57:25:0040227:27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2089.74" table:style-name="ce22">
            <text:p>2 002 089,7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7" table:style-name="ce16">
            <text:p>207</text:p>
          </table:table-cell>
          <table:table-cell office:value-type="string" table:style-name="ce24">
            <text:p>57:25:0040227:27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4" table:style-name="ce20">
            <text:p>59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00273.3199999998" table:style-name="ce22">
            <text:p>2 300 273,3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8" table:style-name="ce16">
            <text:p>208</text:p>
          </table:table-cell>
          <table:table-cell office:value-type="string" table:style-name="ce24">
            <text:p>57:25:0040227:27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37627.73" table:style-name="ce22">
            <text:p>2 137 627,7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9" table:style-name="ce16">
            <text:p>209</text:p>
          </table:table-cell>
          <table:table-cell office:value-type="string" table:style-name="ce24">
            <text:p>57:25:0040227:27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0184.5900000001" table:style-name="ce22">
            <text:p>1 270 184,5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0" table:style-name="ce16">
            <text:p>210</text:p>
          </table:table-cell>
          <table:table-cell office:value-type="string" table:style-name="ce24">
            <text:p>57:25:0040227:27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4" table:style-name="ce20">
            <text:p>3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0869.96" table:style-name="ce22">
            <text:p>1 370 869,9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1" table:style-name="ce16">
            <text:p>211</text:p>
          </table:table-cell>
          <table:table-cell office:value-type="string" table:style-name="ce24">
            <text:p>57:25:0040227:27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7" table:style-name="ce20">
            <text:p>57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4440.58" table:style-name="ce22">
            <text:p>2 234 440,5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2" table:style-name="ce16">
            <text:p>212</text:p>
          </table:table-cell>
          <table:table-cell office:value-type="string" table:style-name="ce24">
            <text:p>57:25:0040227:27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3" table:style-name="ce16">
            <text:p>213</text:p>
          </table:table-cell>
          <table:table-cell office:value-type="string" table:style-name="ce24">
            <text:p>57:25:0040227:27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2" table:style-name="ce20">
            <text:p>7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57229.97" table:style-name="ce22">
            <text:p>2 757 229,9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4" table:style-name="ce16">
            <text:p>214</text:p>
          </table:table-cell>
          <table:table-cell office:value-type="string" table:style-name="ce24">
            <text:p>57:25:0040227:27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5" table:style-name="ce16">
            <text:p>215</text:p>
          </table:table-cell>
          <table:table-cell office:value-type="string" table:style-name="ce24">
            <text:p>57:25:0040227:27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2089.74" table:style-name="ce22">
            <text:p>2 002 089,7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6" table:style-name="ce16">
            <text:p>216</text:p>
          </table:table-cell>
          <table:table-cell office:value-type="string" table:style-name="ce24">
            <text:p>57:25:0040227:27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2" table:style-name="ce20">
            <text:p>5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92528.29" table:style-name="ce22">
            <text:p>2 292 528,2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7" table:style-name="ce16">
            <text:p>217</text:p>
          </table:table-cell>
          <table:table-cell office:value-type="string" table:style-name="ce24">
            <text:p>57:25:0040227:27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8" table:style-name="ce16">
            <text:p>218</text:p>
          </table:table-cell>
          <table:table-cell office:value-type="string" table:style-name="ce24">
            <text:p>57:25:0040227:27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9" table:style-name="ce16">
            <text:p>219</text:p>
          </table:table-cell>
          <table:table-cell office:value-type="string" table:style-name="ce24">
            <text:p>57:25:0040227:27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0" table:style-name="ce16">
            <text:p>220</text:p>
          </table:table-cell>
          <table:table-cell office:value-type="string" table:style-name="ce24">
            <text:p>57:25:0040227:27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7" table:style-name="ce20">
            <text:p>57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4440.58" table:style-name="ce22">
            <text:p>2 234 440,5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1" table:style-name="ce16">
            <text:p>221</text:p>
          </table:table-cell>
          <table:table-cell office:value-type="string" table:style-name="ce24">
            <text:p>57:25:0040227:27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1102.48" table:style-name="ce22">
            <text:p>2 761 102,4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2" table:style-name="ce16">
            <text:p>222</text:p>
          </table:table-cell>
          <table:table-cell office:value-type="string" table:style-name="ce24">
            <text:p>57:25:0040227:27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3" table:style-name="ce20">
            <text:p>71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1102.48" table:style-name="ce22">
            <text:p>2 761 102,4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3" table:style-name="ce16">
            <text:p>223</text:p>
          </table:table-cell>
          <table:table-cell office:value-type="string" table:style-name="ce24">
            <text:p>57:25:0040227:27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4" table:style-name="ce16">
            <text:p>224</text:p>
          </table:table-cell>
          <table:table-cell office:value-type="string" table:style-name="ce24">
            <text:p>57:25:0040227:27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8" table:style-name="ce20">
            <text:p>5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5962.25" table:style-name="ce22">
            <text:p>2 005 962,2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5" table:style-name="ce16">
            <text:p>225</text:p>
          </table:table-cell>
          <table:table-cell office:value-type="string" table:style-name="ce24">
            <text:p>57:25:0040227:27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2" table:style-name="ce20">
            <text:p>5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92528.29" table:style-name="ce22">
            <text:p>2 292 528,2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6" table:style-name="ce16">
            <text:p>226</text:p>
          </table:table-cell>
          <table:table-cell office:value-type="string" table:style-name="ce24">
            <text:p>57:25:0040227:27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7" table:style-name="ce16">
            <text:p>227</text:p>
          </table:table-cell>
          <table:table-cell office:value-type="string" table:style-name="ce24">
            <text:p>57:25:0040227:27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8567.05" table:style-name="ce22">
            <text:p>1 258 567,0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8" table:style-name="ce16">
            <text:p>228</text:p>
          </table:table-cell>
          <table:table-cell office:value-type="string" table:style-name="ce24">
            <text:p>57:25:0040227:27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9" table:style-name="ce16">
            <text:p>229</text:p>
          </table:table-cell>
          <table:table-cell office:value-type="string" table:style-name="ce24">
            <text:p>57:25:0040227:27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7" table:style-name="ce20">
            <text:p>57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4440.58" table:style-name="ce22">
            <text:p>2 234 440,5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0" table:style-name="ce16">
            <text:p>230</text:p>
          </table:table-cell>
          <table:table-cell office:value-type="string" table:style-name="ce24">
            <text:p>57:25:0040227:27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1" table:style-name="ce16">
            <text:p>231</text:p>
          </table:table-cell>
          <table:table-cell office:value-type="string" table:style-name="ce24">
            <text:p>57:25:0040227:27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2" table:style-name="ce16">
            <text:p>232</text:p>
          </table:table-cell>
          <table:table-cell office:value-type="string" table:style-name="ce24">
            <text:p>57:25:0040227:27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2089.74" table:style-name="ce22">
            <text:p>2 002 089,7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3" table:style-name="ce16">
            <text:p>233</text:p>
          </table:table-cell>
          <table:table-cell office:value-type="string" table:style-name="ce24">
            <text:p>57:25:0040227:27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6" table:style-name="ce20">
            <text:p>51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8217.22" table:style-name="ce22">
            <text:p>1 998 217,2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4" table:style-name="ce16">
            <text:p>234</text:p>
          </table:table-cell>
          <table:table-cell office:value-type="string" table:style-name="ce24">
            <text:p>57:25:0040227:27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9.1" table:style-name="ce20">
            <text:p>5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8655.77" table:style-name="ce22">
            <text:p>2 288 655,7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5" table:style-name="ce16">
            <text:p>235</text:p>
          </table:table-cell>
          <table:table-cell office:value-type="string" table:style-name="ce24">
            <text:p>57:25:0040227:27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37627.73" table:style-name="ce22">
            <text:p>2 137 627,7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6" table:style-name="ce16">
            <text:p>236</text:p>
          </table:table-cell>
          <table:table-cell office:value-type="string" table:style-name="ce24">
            <text:p>57:25:0040227:27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299999999999997" table:style-name="ce20">
            <text:p>32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0822.02" table:style-name="ce22">
            <text:p>1 250 822,0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7" table:style-name="ce16">
            <text:p>237</text:p>
          </table:table-cell>
          <table:table-cell office:value-type="string" table:style-name="ce24">
            <text:p>57:25:0040227:27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8" table:style-name="ce16">
            <text:p>238</text:p>
          </table:table-cell>
          <table:table-cell office:value-type="string" table:style-name="ce24">
            <text:p>57:25:0040227:27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823.04" table:style-name="ce22">
            <text:p>2 222 823,0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9" table:style-name="ce16">
            <text:p>239</text:p>
          </table:table-cell>
          <table:table-cell office:value-type="string" table:style-name="ce24">
            <text:p>57:25:0040227:27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0" table:style-name="ce16">
            <text:p>240</text:p>
          </table:table-cell>
          <table:table-cell office:value-type="string" table:style-name="ce24">
            <text:p>57:25:0040227:27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1" table:style-name="ce16">
            <text:p>241</text:p>
          </table:table-cell>
          <table:table-cell office:value-type="string" table:style-name="ce24">
            <text:p>57:25:0040227:27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2089.74" table:style-name="ce22">
            <text:p>2 002 089,7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2" table:style-name="ce16">
            <text:p>242</text:p>
          </table:table-cell>
          <table:table-cell office:value-type="string" table:style-name="ce24">
            <text:p>57:25:0040227:27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8.9" table:style-name="ce20">
            <text:p>58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80910.75" table:style-name="ce22">
            <text:p>2 280 910,7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3" table:style-name="ce16">
            <text:p>243</text:p>
          </table:table-cell>
          <table:table-cell office:value-type="string" table:style-name="ce24">
            <text:p>57:25:0040227:27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4" table:style-name="ce16">
            <text:p>244</text:p>
          </table:table-cell>
          <table:table-cell office:value-type="string" table:style-name="ce24">
            <text:p>57:25:0040227:25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5" table:style-name="ce16">
            <text:p>245</text:p>
          </table:table-cell>
          <table:table-cell office:value-type="string" table:style-name="ce24">
            <text:p>57:25:0040227:25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6" table:style-name="ce16">
            <text:p>246</text:p>
          </table:table-cell>
          <table:table-cell office:value-type="string" table:style-name="ce24">
            <text:p>57:25:0040227:25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6" table:style-name="ce20">
            <text:p>3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2439.56" table:style-name="ce22">
            <text:p>1 262 439,5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7" table:style-name="ce16">
            <text:p>247</text:p>
          </table:table-cell>
          <table:table-cell office:value-type="string" table:style-name="ce24">
            <text:p>57:25:0040227:26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8" table:style-name="ce16">
            <text:p>248</text:p>
          </table:table-cell>
          <table:table-cell office:value-type="string" table:style-name="ce24">
            <text:p>57:25:0040227:26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3" table:style-name="ce20">
            <text:p>73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8552.76" table:style-name="ce22">
            <text:p>2 838 55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9" table:style-name="ce16">
            <text:p>249</text:p>
          </table:table-cell>
          <table:table-cell office:value-type="string" table:style-name="ce24">
            <text:p>57:25:0040227:26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5085.15" table:style-name="ce22">
            <text:p>1 425 085,1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0" table:style-name="ce16">
            <text:p>250</text:p>
          </table:table-cell>
          <table:table-cell office:value-type="string" table:style-name="ce24">
            <text:p>57:25:0040227:26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1" table:style-name="ce16">
            <text:p>251</text:p>
          </table:table-cell>
          <table:table-cell office:value-type="string" table:style-name="ce24">
            <text:p>57:25:0040227:26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8847.51" table:style-name="ce22">
            <text:p>2 768 847,5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2" table:style-name="ce16">
            <text:p>252</text:p>
          </table:table-cell>
          <table:table-cell office:value-type="string" table:style-name="ce24">
            <text:p>57:25:0040227:26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18950.52" table:style-name="ce22">
            <text:p>2 218 950,5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3" table:style-name="ce16">
            <text:p>253</text:p>
          </table:table-cell>
          <table:table-cell office:value-type="string" table:style-name="ce24">
            <text:p>57:25:0040227:26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4" table:style-name="ce16">
            <text:p>254</text:p>
          </table:table-cell>
          <table:table-cell office:value-type="string" table:style-name="ce24">
            <text:p>57:25:0040227:26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5" table:style-name="ce16">
            <text:p>255</text:p>
          </table:table-cell>
          <table:table-cell office:value-type="string" table:style-name="ce24">
            <text:p>57:25:0040227:26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6" table:style-name="ce16">
            <text:p>256</text:p>
          </table:table-cell>
          <table:table-cell office:value-type="string" table:style-name="ce24">
            <text:p>57:25:0040227:26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400000000000006" table:style-name="ce20">
            <text:p>7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2425.28" table:style-name="ce22">
            <text:p>2 842 425,2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7" table:style-name="ce16">
            <text:p>257</text:p>
          </table:table-cell>
          <table:table-cell office:value-type="string" table:style-name="ce24">
            <text:p>57:25:0040227:26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8957.67" table:style-name="ce22">
            <text:p>1 428 957,6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8" table:style-name="ce16">
            <text:p>258</text:p>
          </table:table-cell>
          <table:table-cell office:value-type="string" table:style-name="ce24">
            <text:p>57:25:0040227:26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9" table:style-name="ce16">
            <text:p>259</text:p>
          </table:table-cell>
          <table:table-cell office:value-type="string" table:style-name="ce24">
            <text:p>57:25:0040227:26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0" table:style-name="ce16">
            <text:p>260</text:p>
          </table:table-cell>
          <table:table-cell office:value-type="string" table:style-name="ce24">
            <text:p>57:25:0040227:26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1" table:style-name="ce16">
            <text:p>261</text:p>
          </table:table-cell>
          <table:table-cell office:value-type="string" table:style-name="ce24">
            <text:p>57:25:0040227:26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4" table:style-name="ce20">
            <text:p>3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0869.96" table:style-name="ce22">
            <text:p>1 370 869,9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2" table:style-name="ce16">
            <text:p>262</text:p>
          </table:table-cell>
          <table:table-cell office:value-type="string" table:style-name="ce24">
            <text:p>57:25:0040227:26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6" table:style-name="ce20">
            <text:p>3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2439.56" table:style-name="ce22">
            <text:p>1 262 439,5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3" table:style-name="ce16">
            <text:p>263</text:p>
          </table:table-cell>
          <table:table-cell office:value-type="string" table:style-name="ce24">
            <text:p>57:25:0040227:26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9245.27" table:style-name="ce22">
            <text:p>2 149 245,2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4" table:style-name="ce16">
            <text:p>264</text:p>
          </table:table-cell>
          <table:table-cell office:value-type="string" table:style-name="ce24">
            <text:p>57:25:0040227:26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400000000000006" table:style-name="ce20">
            <text:p>7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2425.28" table:style-name="ce22">
            <text:p>2 842 425,2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5" table:style-name="ce16">
            <text:p>265</text:p>
          </table:table-cell>
          <table:table-cell office:value-type="string" table:style-name="ce24">
            <text:p>57:25:0040227:26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5085.15" table:style-name="ce22">
            <text:p>1 425 085,1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6" table:style-name="ce16">
            <text:p>266</text:p>
          </table:table-cell>
          <table:table-cell office:value-type="string" table:style-name="ce24">
            <text:p>57:25:0040227:26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7" table:style-name="ce16">
            <text:p>267</text:p>
          </table:table-cell>
          <table:table-cell office:value-type="string" table:style-name="ce24">
            <text:p>57:25:0040227:26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8" table:style-name="ce16">
            <text:p>268</text:p>
          </table:table-cell>
          <table:table-cell office:value-type="string" table:style-name="ce24">
            <text:p>57:25:0040227:26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7" table:style-name="ce20">
            <text:p>57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34440.58" table:style-name="ce22">
            <text:p>2 234 440,5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9" table:style-name="ce16">
            <text:p>269</text:p>
          </table:table-cell>
          <table:table-cell office:value-type="string" table:style-name="ce24">
            <text:p>57:25:0040227:26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4" table:style-name="ce20">
            <text:p>3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0869.96" table:style-name="ce22">
            <text:p>1 370 869,9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0" table:style-name="ce16">
            <text:p>270</text:p>
          </table:table-cell>
          <table:table-cell office:value-type="string" table:style-name="ce24">
            <text:p>57:25:0040227:26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6" table:style-name="ce20">
            <text:p>3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2439.56" table:style-name="ce22">
            <text:p>1 262 439,5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1" table:style-name="ce16">
            <text:p>271</text:p>
          </table:table-cell>
          <table:table-cell office:value-type="string" table:style-name="ce24">
            <text:p>57:25:0040227:26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6" table:style-name="ce20">
            <text:p>55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3117.7799999998" table:style-name="ce22">
            <text:p>2 153 117,7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2" table:style-name="ce16">
            <text:p>272</text:p>
          </table:table-cell>
          <table:table-cell office:value-type="string" table:style-name="ce24">
            <text:p>57:25:0040227:26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599999999999994" table:style-name="ce20">
            <text:p>73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0170.3" table:style-name="ce22">
            <text:p>2 850 170,3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3" table:style-name="ce16">
            <text:p>273</text:p>
          </table:table-cell>
          <table:table-cell office:value-type="string" table:style-name="ce24">
            <text:p>57:25:0040227:26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4" table:style-name="ce16">
            <text:p>274</text:p>
          </table:table-cell>
          <table:table-cell office:value-type="string" table:style-name="ce24">
            <text:p>57:25:0040227:26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5" table:style-name="ce16">
            <text:p>275</text:p>
          </table:table-cell>
          <table:table-cell office:value-type="string" table:style-name="ce24">
            <text:p>57:25:0040227:26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6" table:style-name="ce16">
            <text:p>276</text:p>
          </table:table-cell>
          <table:table-cell office:value-type="string" table:style-name="ce24">
            <text:p>57:25:0040227:26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2823.04" table:style-name="ce22">
            <text:p>2 222 823,0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7" table:style-name="ce16">
            <text:p>277</text:p>
          </table:table-cell>
          <table:table-cell office:value-type="string" table:style-name="ce24">
            <text:p>57:25:0040227:26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99999999999997" table:style-name="ce20">
            <text:p>3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6997.44" table:style-name="ce22">
            <text:p>1 366 997,4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8" table:style-name="ce16">
            <text:p>278</text:p>
          </table:table-cell>
          <table:table-cell office:value-type="string" table:style-name="ce24">
            <text:p>57:25:0040227:26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9" table:style-name="ce16">
            <text:p>279</text:p>
          </table:table-cell>
          <table:table-cell office:value-type="string" table:style-name="ce24">
            <text:p>57:25:0040227:26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6" table:style-name="ce20">
            <text:p>55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3117.7799999998" table:style-name="ce22">
            <text:p>2 153 117,7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0" table:style-name="ce16">
            <text:p>280</text:p>
          </table:table-cell>
          <table:table-cell office:value-type="string" table:style-name="ce24">
            <text:p>57:25:0040227:26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400000000000006" table:style-name="ce20">
            <text:p>7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2425.28" table:style-name="ce22">
            <text:p>2 842 425,2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1" table:style-name="ce16">
            <text:p>281</text:p>
          </table:table-cell>
          <table:table-cell office:value-type="string" table:style-name="ce24">
            <text:p>57:25:0040227:26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700000000000003" table:style-name="ce20">
            <text:p>3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212.64" table:style-name="ce22">
            <text:p>1 421 212,6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2" table:style-name="ce16">
            <text:p>282</text:p>
          </table:table-cell>
          <table:table-cell office:value-type="string" table:style-name="ce24">
            <text:p>57:25:0040227:26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4" table:style-name="ce20">
            <text:p>36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9595.1" table:style-name="ce22">
            <text:p>1 409 595,1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3" table:style-name="ce16">
            <text:p>283</text:p>
          </table:table-cell>
          <table:table-cell office:value-type="string" table:style-name="ce24">
            <text:p>57:25:0040227:26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4" table:style-name="ce16">
            <text:p>284</text:p>
          </table:table-cell>
          <table:table-cell office:value-type="string" table:style-name="ce24">
            <text:p>57:25:0040227:26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5" table:style-name="ce16">
            <text:p>285</text:p>
          </table:table-cell>
          <table:table-cell office:value-type="string" table:style-name="ce24">
            <text:p>57:25:0040227:26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4" table:style-name="ce20">
            <text:p>3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0869.96" table:style-name="ce22">
            <text:p>1 370 869,9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6" table:style-name="ce16">
            <text:p>286</text:p>
          </table:table-cell>
          <table:table-cell office:value-type="string" table:style-name="ce24">
            <text:p>57:25:0040227:26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7" table:style-name="ce16">
            <text:p>287</text:p>
          </table:table-cell>
          <table:table-cell office:value-type="string" table:style-name="ce24">
            <text:p>57:25:0040227:26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4" table:style-name="ce20">
            <text:p>5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5372.7599999998" table:style-name="ce22">
            <text:p>2 145 37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8" table:style-name="ce16">
            <text:p>288</text:p>
          </table:table-cell>
          <table:table-cell office:value-type="string" table:style-name="ce24">
            <text:p>57:25:0040227:26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400000000000006" table:style-name="ce20">
            <text:p>7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2425.28" table:style-name="ce22">
            <text:p>2 842 425,2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9" table:style-name="ce16">
            <text:p>289</text:p>
          </table:table-cell>
          <table:table-cell office:value-type="string" table:style-name="ce24">
            <text:p>57:25:0040227:26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2830.18" table:style-name="ce22">
            <text:p>1 432 830,1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0" table:style-name="ce16">
            <text:p>290</text:p>
          </table:table-cell>
          <table:table-cell office:value-type="string" table:style-name="ce24">
            <text:p>57:25:0040227:26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1" table:style-name="ce16">
            <text:p>291</text:p>
          </table:table-cell>
          <table:table-cell office:value-type="string" table:style-name="ce24">
            <text:p>57:25:0040227:26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8847.51" table:style-name="ce22">
            <text:p>2 768 847,5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2" table:style-name="ce16">
            <text:p>292</text:p>
          </table:table-cell>
          <table:table-cell office:value-type="string" table:style-name="ce24">
            <text:p>57:25:0040227:26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3" table:style-name="ce20">
            <text:p>57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18950.52" table:style-name="ce22">
            <text:p>2 218 950,5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3" table:style-name="ce16">
            <text:p>293</text:p>
          </table:table-cell>
          <table:table-cell office:value-type="string" table:style-name="ce24">
            <text:p>57:25:0040227:26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200000000000003" table:style-name="ce20">
            <text:p>3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3124.93" table:style-name="ce22">
            <text:p>1 363 124,9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4" table:style-name="ce16">
            <text:p>294</text:p>
          </table:table-cell>
          <table:table-cell office:value-type="string" table:style-name="ce24">
            <text:p>57:25:0040227:2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6" table:style-name="ce20">
            <text:p>32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2439.56" table:style-name="ce22">
            <text:p>1 262 439,5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5" table:style-name="ce16">
            <text:p>295</text:p>
          </table:table-cell>
          <table:table-cell office:value-type="string" table:style-name="ce24">
            <text:p>57:25:0040227:26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37627.73" table:style-name="ce22">
            <text:p>2 137 627,73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6" table:style-name="ce16">
            <text:p>296</text:p>
          </table:table-cell>
          <table:table-cell office:value-type="string" table:style-name="ce24">
            <text:p>57:25:0040227:26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5" table:style-name="ce20">
            <text:p>73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6297.79" table:style-name="ce22">
            <text:p>2 846 297,79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7" table:style-name="ce16">
            <text:p>297</text:p>
          </table:table-cell>
          <table:table-cell office:value-type="string" table:style-name="ce24">
            <text:p>57:25:0040227:26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7" table:style-name="ce20">
            <text:p>3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32830.18" table:style-name="ce22">
            <text:p>1 432 830,1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8" table:style-name="ce16">
            <text:p>298</text:p>
          </table:table-cell>
          <table:table-cell office:value-type="string" table:style-name="ce24">
            <text:p>57:25:0040227:26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4" table:style-name="ce20">
            <text:p>36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9595.1" table:style-name="ce22">
            <text:p>1 409 595,1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9" table:style-name="ce16">
            <text:p>299</text:p>
          </table:table-cell>
          <table:table-cell office:value-type="string" table:style-name="ce24">
            <text:p>57:25:0040227:26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400000000000006" table:style-name="ce20">
            <text:p>71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4975" table:style-name="ce22">
            <text:p>2 764 975,00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0" table:style-name="ce16">
            <text:p>300</text:p>
          </table:table-cell>
          <table:table-cell office:value-type="string" table:style-name="ce24">
            <text:p>57:25:0040227:26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1" table:style-name="ce16">
            <text:p>301</text:p>
          </table:table-cell>
          <table:table-cell office:value-type="string" table:style-name="ce24">
            <text:p>57:25:0040227:26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1" table:style-name="ce20">
            <text:p>35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9252.41" table:style-name="ce22">
            <text:p>1 359 252,4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2" table:style-name="ce16">
            <text:p>302</text:p>
          </table:table-cell>
          <table:table-cell office:value-type="string" table:style-name="ce24">
            <text:p>57:25:0040227:26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5" table:style-name="ce20">
            <text:p>3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8567.05" table:style-name="ce22">
            <text:p>1 258 567,0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3" table:style-name="ce16">
            <text:p>303</text:p>
          </table:table-cell>
          <table:table-cell office:value-type="string" table:style-name="ce24">
            <text:p>57:25:0040227:26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4" table:style-name="ce20">
            <text:p>55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5372.7599999998" table:style-name="ce22">
            <text:p>2 145 37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4" table:style-name="ce16">
            <text:p>304</text:p>
          </table:table-cell>
          <table:table-cell office:value-type="string" table:style-name="ce24">
            <text:p>57:25:0040227:26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3" table:style-name="ce20">
            <text:p>73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8552.76" table:style-name="ce22">
            <text:p>2 838 552,76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5" table:style-name="ce16">
            <text:p>305</text:p>
          </table:table-cell>
          <table:table-cell office:value-type="string" table:style-name="ce24">
            <text:p>57:25:0040227:26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7340.12" table:style-name="ce22">
            <text:p>1 417 340,12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6" table:style-name="ce16">
            <text:p>306</text:p>
          </table:table-cell>
          <table:table-cell office:value-type="string" table:style-name="ce24">
            <text:p>57:25:0040227:26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5" table:style-name="ce20">
            <text:p>3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67.61" table:style-name="ce22">
            <text:p>1 413 467,6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7" table:style-name="ce16">
            <text:p>307</text:p>
          </table:table-cell>
          <table:table-cell office:value-type="string" table:style-name="ce24">
            <text:p>57:25:0040227:26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1.5" table:style-name="ce20">
            <text:p>7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68847.51" table:style-name="ce22">
            <text:p>2 768 847,51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8" table:style-name="ce16">
            <text:p>308</text:p>
          </table:table-cell>
          <table:table-cell office:value-type="string" table:style-name="ce24">
            <text:p>57:25:0040227:26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6695.5499999998" table:style-name="ce22">
            <text:p>2 226 695,55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9" table:style-name="ce16">
            <text:p>309</text:p>
          </table:table-cell>
          <table:table-cell office:value-type="string" table:style-name="ce24">
            <text:p>57:25:0040227:26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5.5" table:style-name="ce20">
            <text:p>35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4742.47" table:style-name="ce22">
            <text:p>1 374 742,4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0" table:style-name="ce16">
            <text:p>310</text:p>
          </table:table-cell>
          <table:table-cell office:value-type="string" table:style-name="ce24">
            <text:p>57:25:0040227:26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2.4" table:style-name="ce20">
            <text:p>32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4694.54" table:style-name="ce22">
            <text:p>1 254 694,5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1" table:style-name="ce16">
            <text:p>311</text:p>
          </table:table-cell>
          <table:table-cell office:value-type="string" table:style-name="ce24">
            <text:p>57:25:0040227:26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5.3" table:style-name="ce20">
            <text:p>55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1500.2400000002" table:style-name="ce22">
            <text:p>2 141 500,24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2" table:style-name="ce16">
            <text:p>312</text:p>
          </table:table-cell>
          <table:table-cell office:value-type="string" table:style-name="ce24">
            <text:p>57:25:0040227:26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73.400000000000006" table:style-name="ce20">
            <text:p>7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2425.28" table:style-name="ce22">
            <text:p>2 842 425,28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3" table:style-name="ce16">
            <text:p>313</text:p>
          </table:table-cell>
          <table:table-cell office:value-type="string" table:style-name="ce24">
            <text:p>57:25:0040227:26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36.9" table:style-name="ce20">
            <text:p>3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8957.67" table:style-name="ce22">
            <text:p>1 428 957,67</text:p>
          </table:table-cell>
          <table:table-cell office:value-type="float" office:value="38725.14" table:style-name="ce22">
            <text:p>38 725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4" table:style-name="ce16">
            <text:p>314</text:p>
          </table:table-cell>
          <table:table-cell office:value-type="string" table:style-name="ce24">
            <text:p>57:25:0040227:26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4.3" table:style-name="ce20">
            <text:p>4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445.07" table:style-name="ce22">
            <text:p>132 445,07</text:p>
          </table:table-cell>
          <table:table-cell office:value-type="float" office:value="30801.18" table:style-name="ce22">
            <text:p>30 80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5" table:style-name="ce16">
            <text:p>315</text:p>
          </table:table-cell>
          <table:table-cell office:value-type="string" table:style-name="ce24">
            <text:p>57:25:0040227:26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4.5999999999999996" table:style-name="ce20">
            <text:p>4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685.43" table:style-name="ce22">
            <text:p>141 685,43</text:p>
          </table:table-cell>
          <table:table-cell office:value-type="float" office:value="30801.18" table:style-name="ce22">
            <text:p>30 80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6" table:style-name="ce16">
            <text:p>316</text:p>
          </table:table-cell>
          <table:table-cell office:value-type="string" table:style-name="ce24">
            <text:p>57:25:0040227:26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4620.3999999999996" table:style-name="ce20">
            <text:p>4620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313772.06999999" table:style-name="ce22">
            <text:p>142 313 772,07</text:p>
          </table:table-cell>
          <table:table-cell office:value-type="float" office:value="30801.18" table:style-name="ce22">
            <text:p>30 80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7" table:style-name="ce16">
            <text:p>317</text:p>
          </table:table-cell>
          <table:table-cell office:value-type="string" table:style-name="ce24">
            <text:p>57:25:0040227:26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52.5" table:style-name="ce20">
            <text:p>52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94625.73" table:style-name="ce22">
            <text:p>894 625,73</text:p>
          </table:table-cell>
          <table:table-cell office:value-type="float" office:value="17040.490000000002" table:style-name="ce22">
            <text:p>17 040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8" table:style-name="ce16">
            <text:p>318</text:p>
          </table:table-cell>
          <table:table-cell office:value-type="string" table:style-name="ce24">
            <text:p>57:25:0040227:26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999.2" table:style-name="ce20">
            <text:p>99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026857.609999999" table:style-name="ce22">
            <text:p>17 026 857,61</text:p>
          </table:table-cell>
          <table:table-cell office:value-type="float" office:value="17040.490000000002" table:style-name="ce22">
            <text:p>17 040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9" table:style-name="ce16">
            <text:p>319</text:p>
          </table:table-cell>
          <table:table-cell office:value-type="string" table:style-name="ce24">
            <text:p>57:26:0010220:27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1</text:p>
          </table:table-cell>
          <table:table-cell office:value-type="float" office:value="27.4" table:style-name="ce20">
            <text:p>2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3910.7" table:style-name="ce22">
            <text:p>813 910,70</text:p>
          </table:table-cell>
          <table:table-cell office:value-type="float" office:value="29704.77" table:style-name="ce22">
            <text:p>29 70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0" table:style-name="ce16">
            <text:p>320</text:p>
          </table:table-cell>
          <table:table-cell office:value-type="string" table:style-name="ce24">
            <text:p>57:26:0010417:20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1</text:p>
          </table:table-cell>
          <table:table-cell office:value-type="float" office:value="77.5" table:style-name="ce20">
            <text:p>77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4256.2999999998" table:style-name="ce22">
            <text:p>2 174 256,30</text:p>
          </table:table-cell>
          <table:table-cell office:value-type="float" office:value="28054.92" table:style-name="ce22">
            <text:p>28 054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1" table:style-name="ce16">
            <text:p>321</text:p>
          </table:table-cell>
          <table:table-cell office:value-type="string" table:style-name="ce24">
            <text:p>57:25:0040306:15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4</text:p>
          </table:table-cell>
          <table:table-cell office:value-type="float" office:value="62.8" table:style-name="ce20">
            <text:p>6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88236.07" table:style-name="ce22">
            <text:p>1 988 236,07</text:p>
          </table:table-cell>
          <table:table-cell office:value-type="float" office:value="31659.81" table:style-name="ce22">
            <text:p>31 65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2" table:style-name="ce16">
            <text:p>322</text:p>
          </table:table-cell>
          <table:table-cell office:value-type="string" table:style-name="ce24">
            <text:p>57:25:0040301:6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603</text:p>
          </table:table-cell>
          <table:table-cell office:value-type="float" office:value="1349.8" table:style-name="ce20">
            <text:p>1349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77041.7599999998" table:style-name="ce22">
            <text:p>7 277 041,76</text:p>
          </table:table-cell>
          <table:table-cell office:value-type="float" office:value="5391.2" table:style-name="ce22">
            <text:p>5 391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3" table:style-name="ce16">
            <text:p>323</text:p>
          </table:table-cell>
          <table:table-cell office:value-type="string" table:style-name="ce24">
            <text:p>57:25:0040314:2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1</text:p>
          </table:table-cell>
          <table:table-cell office:value-type="float" office:value="45.8" table:style-name="ce20">
            <text:p>45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24326.69" table:style-name="ce22">
            <text:p>1 324 326,69</text:p>
          </table:table-cell>
          <table:table-cell office:value-type="float" office:value="28915.43" table:style-name="ce22">
            <text:p>28 91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4" table:style-name="ce16">
            <text:p>324</text:p>
          </table:table-cell>
          <table:table-cell office:value-type="string" table:style-name="ce24">
            <text:p>57:25:0021305:1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</text:p>
          </table:table-cell>
          <table:table-cell office:value-type="float" office:value="86.8" table:style-name="ce20">
            <text:p>86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1089.91999999998" table:style-name="ce22">
            <text:p>331 089,92</text:p>
          </table:table-cell>
          <table:table-cell office:value-type="float" office:value="3814.4" table:style-name="ce22">
            <text:p>3 81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5" table:style-name="ce16">
            <text:p>325</text:p>
          </table:table-cell>
          <table:table-cell office:value-type="string" table:style-name="ce24">
            <text:p>57:25:0021305:1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</text:p>
          </table:table-cell>
          <table:table-cell office:value-type="float" office:value="68.400000000000006" table:style-name="ce20">
            <text:p>68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0904.95999999999" table:style-name="ce22">
            <text:p>260 904,96</text:p>
          </table:table-cell>
          <table:table-cell office:value-type="float" office:value="3814.4" table:style-name="ce22">
            <text:p>3 81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6" table:style-name="ce16">
            <text:p>326</text:p>
          </table:table-cell>
          <table:table-cell office:value-type="string" table:style-name="ce24">
            <text:p>57:25:0021305:10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</text:p>
          </table:table-cell>
          <table:table-cell office:value-type="float" office:value="34.299999999999997" table:style-name="ce20">
            <text:p>34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833.92" table:style-name="ce22">
            <text:p>130 833,92</text:p>
          </table:table-cell>
          <table:table-cell office:value-type="float" office:value="3814.4" table:style-name="ce22">
            <text:p>3 81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7" table:style-name="ce16">
            <text:p>327</text:p>
          </table:table-cell>
          <table:table-cell office:value-type="string" table:style-name="ce24">
            <text:p>57:05:0920101:2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1</text:p>
          </table:table-cell>
          <table:table-cell office:value-type="float" office:value="46.9" table:style-name="ce20">
            <text:p>4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3200.33" table:style-name="ce22">
            <text:p>453 200,33</text:p>
          </table:table-cell>
          <table:table-cell office:value-type="float" office:value="9663.1200000000008" table:style-name="ce22">
            <text:p>9 663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8" table:style-name="ce16">
            <text:p>328</text:p>
          </table:table-cell>
          <table:table-cell office:value-type="string" table:style-name="ce24">
            <text:p>57:25:0021305:10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</text:p>
          </table:table-cell>
          <table:table-cell office:value-type="float" office:value="42.6" table:style-name="ce20">
            <text:p>42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2493.44" table:style-name="ce22">
            <text:p>162 493,44</text:p>
          </table:table-cell>
          <table:table-cell office:value-type="float" office:value="3814.4" table:style-name="ce22">
            <text:p>3 81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9" table:style-name="ce16">
            <text:p>329</text:p>
          </table:table-cell>
          <table:table-cell office:value-type="string" table:style-name="ce24">
            <text:p>57:25:0021305:10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</text:p>
          </table:table-cell>
          <table:table-cell office:value-type="float" office:value="57.5" table:style-name="ce20">
            <text:p>57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328" table:style-name="ce22">
            <text:p>219 328,00</text:p>
          </table:table-cell>
          <table:table-cell office:value-type="float" office:value="3814.4" table:style-name="ce22">
            <text:p>3 81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0" table:style-name="ce16">
            <text:p>330</text:p>
          </table:table-cell>
          <table:table-cell office:value-type="string" table:style-name="ce24">
            <text:p>57:25:0021305:1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</text:p>
          </table:table-cell>
          <table:table-cell office:value-type="float" office:value="57.6" table:style-name="ce20">
            <text:p>57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709.44" table:style-name="ce22">
            <text:p>219 709,44</text:p>
          </table:table-cell>
          <table:table-cell office:value-type="float" office:value="3814.4" table:style-name="ce22">
            <text:p>3 81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1" table:style-name="ce16">
            <text:p>331</text:p>
          </table:table-cell>
          <table:table-cell office:value-type="string" table:style-name="ce24">
            <text:p>57:25:0021305:10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</text:p>
          </table:table-cell>
          <table:table-cell office:value-type="float" office:value="22.7" table:style-name="ce20">
            <text:p>22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586.880000000005" table:style-name="ce22">
            <text:p>86 586,88</text:p>
          </table:table-cell>
          <table:table-cell office:value-type="float" office:value="3814.4" table:style-name="ce22">
            <text:p>3 81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2" table:style-name="ce16">
            <text:p>332</text:p>
          </table:table-cell>
          <table:table-cell office:value-type="string" table:style-name="ce24">
            <text:p>57:10:0100101:10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10</text:p>
          </table:table-cell>
          <table:table-cell office:value-type="float" office:value="49.9" table:style-name="ce20">
            <text:p>49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5008.58" table:style-name="ce22">
            <text:p>225 008,58</text:p>
          </table:table-cell>
          <table:table-cell office:value-type="float" office:value="4509.1899999999996" table:style-name="ce22">
            <text:p>4 50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3" table:style-name="ce16">
            <text:p>333</text:p>
          </table:table-cell>
          <table:table-cell office:value-type="string" table:style-name="ce24">
            <text:p>57:10:0100101:10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10</text:p>
          </table:table-cell>
          <table:table-cell office:value-type="float" office:value="34.299999999999997" table:style-name="ce20">
            <text:p>34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4665.22" table:style-name="ce22">
            <text:p>154 665,22</text:p>
          </table:table-cell>
          <table:table-cell office:value-type="float" office:value="4509.1899999999996" table:style-name="ce22">
            <text:p>4 50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4" table:style-name="ce16">
            <text:p>334</text:p>
          </table:table-cell>
          <table:table-cell office:value-type="string" table:style-name="ce24">
            <text:p>57:10:0100101:10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10</text:p>
          </table:table-cell>
          <table:table-cell office:value-type="float" office:value="107.2" table:style-name="ce20">
            <text:p>107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3385.17" table:style-name="ce22">
            <text:p>483 385,17</text:p>
          </table:table-cell>
          <table:table-cell office:value-type="float" office:value="4509.1899999999996" table:style-name="ce22">
            <text:p>4 50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5" table:style-name="ce16">
            <text:p>335</text:p>
          </table:table-cell>
          <table:table-cell office:value-type="string" table:style-name="ce24">
            <text:p>57:16:0010102:17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01</text:p>
          </table:table-cell>
          <table:table-cell office:value-type="float" office:value="40.9" table:style-name="ce20">
            <text:p>40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00755.65" table:style-name="ce22">
            <text:p>700 755,65</text:p>
          </table:table-cell>
          <table:table-cell office:value-type="float" office:value="17133.39" table:style-name="ce22">
            <text:p>17 133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6" table:style-name="ce16">
            <text:p>336</text:p>
          </table:table-cell>
          <table:table-cell office:value-type="string" table:style-name="ce24">
            <text:p>57:25:0021305:10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04</text:p>
          </table:table-cell>
          <table:table-cell office:value-type="float" office:value="33.1" table:style-name="ce20">
            <text:p>33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256.64" table:style-name="ce22">
            <text:p>126 256,64</text:p>
          </table:table-cell>
          <table:table-cell office:value-type="float" office:value="3814.4" table:style-name="ce22">
            <text:p>3 81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7" table:style-name="ce16">
            <text:p>337</text:p>
          </table:table-cell>
          <table:table-cell office:value-type="string" table:style-name="ce24">
            <text:p>57:20:0010309: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411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2176.64000000001" table:style-name="ce22">
            <text:p>512 176,64</text:p>
          </table:table-cell>
          <table:table-cell office:value-type="float" office:value="8680.9599999999991" table:style-name="ce22">
            <text:p>8 680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8" table:style-name="ce16">
            <text:p>338</text:p>
          </table:table-cell>
          <table:table-cell office:value-type="string" table:style-name="ce24">
            <text:p>57:10:0100101:10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10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9170.87" table:style-name="ce22">
            <text:p>329 170,87</text:p>
          </table:table-cell>
          <table:table-cell office:value-type="float" office:value="4509.1899999999996" table:style-name="ce22">
            <text:p>4 50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9" table:style-name="ce16">
            <text:p>339</text:p>
          </table:table-cell>
          <table:table-cell office:value-type="string" table:style-name="ce24">
            <text:p>57:10:0100101:10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10</text:p>
          </table:table-cell>
          <table:table-cell office:value-type="float" office:value="68.3" table:style-name="ce20">
            <text:p>68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7977.68" table:style-name="ce22">
            <text:p>307 977,68</text:p>
          </table:table-cell>
          <table:table-cell office:value-type="float" office:value="4509.1899999999996" table:style-name="ce22">
            <text:p>4 50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0" table:style-name="ce16">
            <text:p>340</text:p>
          </table:table-cell>
          <table:table-cell office:value-type="string" table:style-name="ce24">
            <text:p>57:10:0100101:10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10</text:p>
          </table:table-cell>
          <table:table-cell office:value-type="float" office:value="21.2" table:style-name="ce20">
            <text:p>21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594.83" table:style-name="ce22">
            <text:p>95 594,83</text:p>
          </table:table-cell>
          <table:table-cell office:value-type="float" office:value="4509.1899999999996" table:style-name="ce22">
            <text:p>4 50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1" table:style-name="ce16">
            <text:p>341</text:p>
          </table:table-cell>
          <table:table-cell office:value-type="string" table:style-name="ce25">
            <text:p>57:25:0021328: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827" table:style-name="ce20">
            <text:p>82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0497.57" table:style-name="ce22">
            <text:p>360 497,57</text:p>
          </table:table-cell>
          <table:table-cell office:value-type="float" office:value="435.91" table:style-name="ce22">
            <text:p>43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2" table:style-name="ce16">
            <text:p>342</text:p>
          </table:table-cell>
          <table:table-cell office:value-type="string" table:style-name="ce25">
            <text:p>57:10:0051601:6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795" table:style-name="ce20">
            <text:p>79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563.65" table:style-name="ce22">
            <text:p>224 563,65</text:p>
          </table:table-cell>
          <table:table-cell office:value-type="float" office:value="282.47000000000003" table:style-name="ce22">
            <text:p>282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3" table:style-name="ce16">
            <text:p>343</text:p>
          </table:table-cell>
          <table:table-cell office:value-type="string" table:style-name="ce25">
            <text:p>57:10:0051301: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859" table:style-name="ce20">
            <text:p>85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248.38" table:style-name="ce22">
            <text:p>186 248,38</text:p>
          </table:table-cell>
          <table:table-cell office:value-type="float" office:value="216.82" table:style-name="ce22">
            <text:p>216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4" table:style-name="ce16">
            <text:p>344</text:p>
          </table:table-cell>
          <table:table-cell office:value-type="string" table:style-name="ce25">
            <text:p>57:10:0021801:3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1644" table:style-name="ce20">
            <text:p>164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3742.48" table:style-name="ce22">
            <text:p>383 742,48</text:p>
          </table:table-cell>
          <table:table-cell office:value-type="float" office:value="233.42" table:style-name="ce22">
            <text:p>233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5" table:style-name="ce16">
            <text:p>345</text:p>
          </table:table-cell>
          <table:table-cell office:value-type="string" table:style-name="ce25">
            <text:p>57:10:0023301:6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523" table:style-name="ce20">
            <text:p>52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977.62" table:style-name="ce22">
            <text:p>147 977,62</text:p>
          </table:table-cell>
          <table:table-cell office:value-type="float" office:value="282.94" table:style-name="ce22">
            <text:p>282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6" table:style-name="ce16">
            <text:p>346</text:p>
          </table:table-cell>
          <table:table-cell office:value-type="string" table:style-name="ce25">
            <text:p>57:10:0021601:2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522" table:style-name="ce20">
            <text:p>52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824.3" table:style-name="ce22">
            <text:p>100 824,30</text:p>
          </table:table-cell>
          <table:table-cell office:value-type="float" office:value="193.15" table:style-name="ce22">
            <text:p>19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7" table:style-name="ce16">
            <text:p>347</text:p>
          </table:table-cell>
          <table:table-cell office:value-type="string" table:style-name="ce25">
            <text:p>57:10:0021801:3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411" table:style-name="ce20">
            <text:p>41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125.21" table:style-name="ce22">
            <text:p>115 125,21</text:p>
          </table:table-cell>
          <table:table-cell office:value-type="float" office:value="280.11" table:style-name="ce22">
            <text:p>280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8" table:style-name="ce16">
            <text:p>348</text:p>
          </table:table-cell>
          <table:table-cell office:value-type="string" table:style-name="ce25">
            <text:p>57:10:0021603:7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205" table:style-name="ce22">
            <text:p>95 205,00</text:p>
          </table:table-cell>
          <table:table-cell office:value-type="float" office:value="190.41" table:style-name="ce22">
            <text:p>190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9" table:style-name="ce16">
            <text:p>349</text:p>
          </table:table-cell>
          <table:table-cell office:value-type="string" table:style-name="ce25">
            <text:p>57:26:0010431:2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3:021</text:p>
          </table:table-cell>
          <table:table-cell office:value-type="float" office:value="499" table:style-name="ce20">
            <text:p>49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847.86" table:style-name="ce22">
            <text:p>110 847,86</text:p>
          </table:table-cell>
          <table:table-cell office:value-type="float" office:value="222.14" table:style-name="ce22">
            <text:p>22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0" table:style-name="ce16">
            <text:p>350</text:p>
          </table:table-cell>
          <table:table-cell office:value-type="string" table:style-name="ce25">
            <text:p>57:15:0260101:3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000" table:style-name="ce22">
            <text:p>447 000,00</text:p>
          </table:table-cell>
          <table:table-cell office:value-type="float" office:value="29.8" table:style-name="ce22">
            <text:p>29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1" table:style-name="ce16">
            <text:p>351</text:p>
          </table:table-cell>
          <table:table-cell office:value-type="string" table:style-name="ce25">
            <text:p>57:07:0050111: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990" table:style-name="ce20">
            <text:p>19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2797.90000000002" table:style-name="ce22">
            <text:p>322 797,90</text:p>
          </table:table-cell>
          <table:table-cell office:value-type="float" office:value="162.21" table:style-name="ce22">
            <text:p>16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2" table:style-name="ce16">
            <text:p>352</text:p>
          </table:table-cell>
          <table:table-cell office:value-type="string" table:style-name="ce25">
            <text:p>57:04:0010435:1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635.25" table:style-name="ce20">
            <text:p>635,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730.68" table:style-name="ce22">
            <text:p>86 730,68</text:p>
          </table:table-cell>
          <table:table-cell office:value-type="float" office:value="136.53" table:style-name="ce22">
            <text:p>136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3" table:style-name="ce16">
            <text:p>353</text:p>
          </table:table-cell>
          <table:table-cell office:value-type="string" table:style-name="ce25">
            <text:p>57:10:0050101:60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10</text:p>
          </table:table-cell>
          <table:table-cell office:value-type="float" office:value="445" table:style-name="ce20">
            <text:p>4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290" table:style-name="ce22">
            <text:p>232 290,00</text:p>
          </table:table-cell>
          <table:table-cell office:value-type="float" office:value="522" table:style-name="ce22">
            <text:p>522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4" table:style-name="ce16">
            <text:p>354</text:p>
          </table:table-cell>
          <table:table-cell office:value-type="string" table:style-name="ce25">
            <text:p>57:03:0040103: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999" table:style-name="ce20">
            <text:p>9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405.43" table:style-name="ce22">
            <text:p>164 405,43</text:p>
          </table:table-cell>
          <table:table-cell office:value-type="float" office:value="164.57" table:style-name="ce22">
            <text:p>164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5" table:style-name="ce16">
            <text:p>355</text:p>
          </table:table-cell>
          <table:table-cell office:value-type="string" table:style-name="ce25">
            <text:p>57:10:1910101:14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8060" table:style-name="ce22">
            <text:p>828 060,00</text:p>
          </table:table-cell>
          <table:table-cell office:value-type="float" office:value="552.04" table:style-name="ce22">
            <text:p>552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6" table:style-name="ce16">
            <text:p>356</text:p>
          </table:table-cell>
          <table:table-cell office:value-type="string" table:style-name="ce25">
            <text:p>57:10:0050101:60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2554" table:style-name="ce20">
            <text:p>25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3792.54" table:style-name="ce22">
            <text:p>473 792,54</text:p>
          </table:table-cell>
          <table:table-cell office:value-type="float" office:value="185.51" table:style-name="ce22">
            <text:p>185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7" table:style-name="ce16">
            <text:p>357</text:p>
          </table:table-cell>
          <table:table-cell office:value-type="string" table:style-name="ce25">
            <text:p>57:10:2740101:6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3486" table:style-name="ce20">
            <text:p>34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9907.2" table:style-name="ce22">
            <text:p>819 907,20</text:p>
          </table:table-cell>
          <table:table-cell office:value-type="float" office:value="235.2" table:style-name="ce22">
            <text:p>235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8" table:style-name="ce16">
            <text:p>358</text:p>
          </table:table-cell>
          <table:table-cell office:value-type="string" table:style-name="ce25">
            <text:p>57:10:2540101:2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2917" table:style-name="ce20">
            <text:p>29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5701.67" table:style-name="ce22">
            <text:p>415 701,67</text:p>
          </table:table-cell>
          <table:table-cell office:value-type="float" office:value="142.51" table:style-name="ce22">
            <text:p>142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9" table:style-name="ce16">
            <text:p>359</text:p>
          </table:table-cell>
          <table:table-cell office:value-type="string" table:style-name="ce25">
            <text:p>57:25:0040211:3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7632" table:style-name="ce22">
            <text:p>967 632,00</text:p>
          </table:table-cell>
          <table:table-cell office:value-type="float" office:value="806.36" table:style-name="ce22">
            <text:p>806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0" table:style-name="ce16">
            <text:p>360</text:p>
          </table:table-cell>
          <table:table-cell office:value-type="string" table:style-name="ce25">
            <text:p>57:25:0040408:32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10</text:p>
          </table:table-cell>
          <table:table-cell office:value-type="float" office:value="432" table:style-name="ce20">
            <text:p>4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156.16" table:style-name="ce22">
            <text:p>359 156,16</text:p>
          </table:table-cell>
          <table:table-cell office:value-type="float" office:value="831.38" table:style-name="ce22">
            <text:p>831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1" table:style-name="ce16">
            <text:p>361</text:p>
          </table:table-cell>
          <table:table-cell office:value-type="string" table:style-name="ce25">
            <text:p>57:03:1000101:2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707" table:style-name="ce20">
            <text:p>17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9840.46" table:style-name="ce22">
            <text:p>149 840,46</text:p>
          </table:table-cell>
          <table:table-cell office:value-type="float" office:value="87.78" table:style-name="ce22">
            <text:p>87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2" table:style-name="ce16">
            <text:p>362</text:p>
          </table:table-cell>
          <table:table-cell office:value-type="string" table:style-name="ce25">
            <text:p>57:16:0280101: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297" table:style-name="ce20">
            <text:p>129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982.98" table:style-name="ce22">
            <text:p>111 982,98</text:p>
          </table:table-cell>
          <table:table-cell office:value-type="float" office:value="86.34" table:style-name="ce22">
            <text:p>8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3" table:style-name="ce16">
            <text:p>363</text:p>
          </table:table-cell>
          <table:table-cell office:value-type="string" table:style-name="ce25">
            <text:p>57:07:0550101:9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10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9.8000000000002" table:style-name="ce22">
            <text:p>2 359,80</text:p>
          </table:table-cell>
          <table:table-cell office:value-type="float" office:value="78.66" table:style-name="ce22">
            <text:p>78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4" table:style-name="ce16">
            <text:p>364</text:p>
          </table:table-cell>
          <table:table-cell office:value-type="string" table:style-name="ce25">
            <text:p>57:17:0830101:1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5600" table:style-name="ce20">
            <text:p>5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144" table:style-name="ce22">
            <text:p>214 144,00</text:p>
          </table:table-cell>
          <table:table-cell office:value-type="float" office:value="38.24" table:style-name="ce22">
            <text:p>38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5" table:style-name="ce16">
            <text:p>365</text:p>
          </table:table-cell>
          <table:table-cell office:value-type="string" table:style-name="ce25">
            <text:p>57:09:0410101:12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385" table:style-name="ce22">
            <text:p>170 385,00</text:p>
          </table:table-cell>
          <table:table-cell office:value-type="float" office:value="113.59" table:style-name="ce22">
            <text:p>113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6" table:style-name="ce16">
            <text:p>366</text:p>
          </table:table-cell>
          <table:table-cell office:value-type="string" table:style-name="ce25">
            <text:p>57:18:0540101:3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850" table:style-name="ce22">
            <text:p>192 850,00</text:p>
          </table:table-cell>
          <table:table-cell office:value-type="float" office:value="77.14" table:style-name="ce22">
            <text:p>77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7" table:style-name="ce16">
            <text:p>367</text:p>
          </table:table-cell>
          <table:table-cell office:value-type="string" table:style-name="ce25">
            <text:p>57:20:0410101:4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1240" table:style-name="ce22">
            <text:p>141 240,00</text:p>
          </table:table-cell>
          <table:table-cell office:value-type="float" office:value="47.08" table:style-name="ce22">
            <text:p>47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8" table:style-name="ce16">
            <text:p>368</text:p>
          </table:table-cell>
          <table:table-cell office:value-type="string" table:style-name="ce25">
            <text:p>57:09:1390101: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800" table:style-name="ce20">
            <text:p>1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604" table:style-name="ce22">
            <text:p>143 604,00</text:p>
          </table:table-cell>
          <table:table-cell office:value-type="float" office:value="79.78" table:style-name="ce22">
            <text:p>7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9" table:style-name="ce16">
            <text:p>369</text:p>
          </table:table-cell>
          <table:table-cell office:value-type="string" table:style-name="ce25">
            <text:p>57:19:0710101: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766" table:style-name="ce20">
            <text:p>176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379.4" table:style-name="ce22">
            <text:p>116 379,40</text:p>
          </table:table-cell>
          <table:table-cell office:value-type="float" office:value="65.900000000000006" table:style-name="ce22">
            <text:p>6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0" table:style-name="ce16">
            <text:p>370</text:p>
          </table:table-cell>
          <table:table-cell office:value-type="string" table:style-name="ce25">
            <text:p>57:07:0000000:9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5999" table:style-name="ce20">
            <text:p>59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6157.3" table:style-name="ce22">
            <text:p>256 157,30</text:p>
          </table:table-cell>
          <table:table-cell office:value-type="float" office:value="42.7" table:style-name="ce22">
            <text:p>42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1" table:style-name="ce16">
            <text:p>371</text:p>
          </table:table-cell>
          <table:table-cell office:value-type="string" table:style-name="ce25">
            <text:p>57:09:0940101: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3780" table:style-name="ce20">
            <text:p>37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259.2" table:style-name="ce22">
            <text:p>297 259,20</text:p>
          </table:table-cell>
          <table:table-cell office:value-type="float" office:value="78.64" table:style-name="ce22">
            <text:p>7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2" table:style-name="ce16">
            <text:p>372</text:p>
          </table:table-cell>
          <table:table-cell office:value-type="string" table:style-name="ce25">
            <text:p>57:01:2150101:3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761" table:style-name="ce20">
            <text:p>17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080.01" table:style-name="ce22">
            <text:p>138 080,01</text:p>
          </table:table-cell>
          <table:table-cell office:value-type="float" office:value="78.41" table:style-name="ce22">
            <text:p>78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3" table:style-name="ce16">
            <text:p>373</text:p>
          </table:table-cell>
          <table:table-cell office:value-type="string" table:style-name="ce25">
            <text:p>57:01:2150101: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037" table:style-name="ce20">
            <text:p>103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214.77" table:style-name="ce22">
            <text:p>84 214,77</text:p>
          </table:table-cell>
          <table:table-cell office:value-type="float" office:value="81.209999999999994" table:style-name="ce22">
            <text:p>81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4" table:style-name="ce16">
            <text:p>374</text:p>
          </table:table-cell>
          <table:table-cell office:value-type="string" table:style-name="ce25">
            <text:p>57:03:1000101:2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165" table:style-name="ce22">
            <text:p>135 165,00</text:p>
          </table:table-cell>
          <table:table-cell office:value-type="float" office:value="90.11" table:style-name="ce22">
            <text:p>90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5" table:style-name="ce16">
            <text:p>375</text:p>
          </table:table-cell>
          <table:table-cell office:value-type="string" table:style-name="ce25">
            <text:p>57:09:0840101:6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2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9900" table:style-name="ce22">
            <text:p>559 900,00</text:p>
          </table:table-cell>
          <table:table-cell office:value-type="float" office:value="55.99" table:style-name="ce22">
            <text:p>5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6" table:style-name="ce16">
            <text:p>376</text:p>
          </table:table-cell>
          <table:table-cell office:value-type="string" table:style-name="ce25">
            <text:p>57:10:0040101:108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61.599999999999" table:style-name="ce22">
            <text:p>17 661,6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7" table:style-name="ce16">
            <text:p>377</text:p>
          </table:table-cell>
          <table:table-cell office:value-type="string" table:style-name="ce25">
            <text:p>57:25:0010154:23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544.76" table:style-name="ce22">
            <text:p>43 544,76</text:p>
          </table:table-cell>
          <table:table-cell office:value-type="float" office:value="2073.56" table:style-name="ce22">
            <text:p>2 073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8" table:style-name="ce16">
            <text:p>378</text:p>
          </table:table-cell>
          <table:table-cell office:value-type="string" table:style-name="ce25">
            <text:p>57:25:0021701:1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4:09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416.06" table:style-name="ce22">
            <text:p>81 416,06</text:p>
          </table:table-cell>
          <table:table-cell office:value-type="float" office:value="2394.59" table:style-name="ce22">
            <text:p>2 394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9" table:style-name="ce16">
            <text:p>379</text:p>
          </table:table-cell>
          <table:table-cell office:value-type="string" table:style-name="ce25">
            <text:p>57:25:0040237:14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585.73" table:style-name="ce22">
            <text:p>44 585,73</text:p>
          </table:table-cell>
          <table:table-cell office:value-type="float" office:value="1938.51" table:style-name="ce22">
            <text:p>1 93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0" table:style-name="ce16">
            <text:p>380</text:p>
          </table:table-cell>
          <table:table-cell office:value-type="string" table:style-name="ce25">
            <text:p>57:09:0030404:6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75.57" table:style-name="ce22">
            <text:p>21 875,57</text:p>
          </table:table-cell>
          <table:table-cell office:value-type="float" office:value="754.33" table:style-name="ce22">
            <text:p>754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1" table:style-name="ce16">
            <text:p>381</text:p>
          </table:table-cell>
          <table:table-cell office:value-type="string" table:style-name="ce25">
            <text:p>57:14:0050402:2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:020</text:p>
          </table:table-cell>
          <table:table-cell office:value-type="float" office:value="15353" table:style-name="ce20">
            <text:p>1535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735.04" table:style-name="ce22">
            <text:p>240 735,04</text:p>
          </table:table-cell>
          <table:table-cell office:value-type="float" office:value="15.68" table:style-name="ce22">
            <text:p>1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2" table:style-name="ce16">
            <text:p>382</text:p>
          </table:table-cell>
          <table:table-cell office:value-type="string" table:style-name="ce25">
            <text:p>57:14:0000000:10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7:020</text:p>
          </table:table-cell>
          <table:table-cell office:value-type="float" office:value="213514" table:style-name="ce20">
            <text:p>21351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7734.7599999998" table:style-name="ce22">
            <text:p>2 207 734,76</text:p>
          </table:table-cell>
          <table:table-cell office:value-type="float" office:value="10.34" table:style-name="ce22">
            <text:p>10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3" table:style-name="ce16">
            <text:p>383</text:p>
          </table:table-cell>
          <table:table-cell office:value-type="string" table:style-name="ce25">
            <text:p>57:25:0000000:51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2:003</text:p>
          </table:table-cell>
          <table:table-cell office:value-type="float" office:value="168303" table:style-name="ce20">
            <text:p>168303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549243.740000002" table:style-name="ce22">
            <text:p>46 549 243,74</text:p>
          </table:table-cell>
          <table:table-cell office:value-type="float" office:value="276.58" table:style-name="ce22">
            <text:p>276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4" table:style-name="ce16">
            <text:p>384</text:p>
          </table:table-cell>
          <table:table-cell office:value-type="string" table:style-name="ce25">
            <text:p>57:25:0040224:29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12:001</text:p>
          </table:table-cell>
          <table:table-cell office:value-type="float" office:value="18974" table:style-name="ce20">
            <text:p>1897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47169.239999998" table:style-name="ce22">
            <text:p>17 347 169,24</text:p>
          </table:table-cell>
          <table:table-cell office:value-type="float" office:value="914.26" table:style-name="ce22">
            <text:p>914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5" table:style-name="ce16">
            <text:p>385</text:p>
          </table:table-cell>
          <table:table-cell office:value-type="string" table:style-name="ce25">
            <text:p>57:19:0010207:3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2:050</text:p>
          </table:table-cell>
          <table:table-cell office:value-type="float" office:value="1058" table:style-name="ce20">
            <text:p>1058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1582.56" table:style-name="ce22">
            <text:p>971 582,56</text:p>
          </table:table-cell>
          <table:table-cell office:value-type="float" office:value="918.32" table:style-name="ce22">
            <text:p>918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6" table:style-name="ce16">
            <text:p>386</text:p>
          </table:table-cell>
          <table:table-cell office:value-type="string" table:style-name="ce25">
            <text:p>57:21:0000000:10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010</text:p>
          </table:table-cell>
          <table:table-cell office:value-type="float" office:value="73000" table:style-name="ce20">
            <text:p>7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0480" table:style-name="ce22">
            <text:p>420 480,00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7" table:style-name="ce16">
            <text:p>387</text:p>
          </table:table-cell>
          <table:table-cell office:value-type="string" table:style-name="ce25">
            <text:p>57:16:0000000: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010</text:p>
          </table:table-cell>
          <table:table-cell office:value-type="float" office:value="1739750" table:style-name="ce20">
            <text:p>173975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21387.5" table:style-name="ce22">
            <text:p>11 221 387,50</text:p>
          </table:table-cell>
          <table:table-cell office:value-type="float" office:value="6.45" table:style-name="ce22">
            <text:p>6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8" table:style-name="ce16">
            <text:p>388</text:p>
          </table:table-cell>
          <table:table-cell office:value-type="string" table:style-name="ce25">
            <text:p>57:21:0000000:10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010</text:p>
          </table:table-cell>
          <table:table-cell office:value-type="float" office:value="73000" table:style-name="ce20">
            <text:p>7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0480" table:style-name="ce22">
            <text:p>420 480,00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9" table:style-name="ce16">
            <text:p>389</text:p>
          </table:table-cell>
          <table:table-cell office:value-type="string" table:style-name="ce25">
            <text:p>57:21:0000000:10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010</text:p>
          </table:table-cell>
          <table:table-cell office:value-type="float" office:value="73000" table:style-name="ce20">
            <text:p>73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0480" table:style-name="ce22">
            <text:p>420 480,00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0" table:style-name="ce16">
            <text:p>390</text:p>
          </table:table-cell>
          <table:table-cell office:value-type="string" table:style-name="ce25">
            <text:p>57:21:0000000: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010</text:p>
          </table:table-cell>
          <table:table-cell office:value-type="float" office:value="9414327" table:style-name="ce20">
            <text:p>941432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226523.520000003" table:style-name="ce22">
            <text:p>54 226 523,52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1" table:style-name="ce16">
            <text:p>391</text:p>
          </table:table-cell>
          <table:table-cell office:value-type="string" table:style-name="ce25">
            <text:p>57:15:0010201:2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00" table:style-name="ce22">
            <text:p>29 500,00</text:p>
          </table:table-cell>
          <table:table-cell office:value-type="float" office:value="5.9" table:style-name="ce22">
            <text:p>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2" table:style-name="ce16">
            <text:p>392</text:p>
          </table:table-cell>
          <table:table-cell office:value-type="string" table:style-name="ce25">
            <text:p>57:14:0040102:2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16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750" table:style-name="ce22">
            <text:p>131 750,00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3" table:style-name="ce16">
            <text:p>393</text:p>
          </table:table-cell>
          <table:table-cell office:value-type="string" table:style-name="ce25">
            <text:p>57:12:0020301:3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160</text:p>
          </table:table-cell>
          <table:table-cell office:value-type="float" office:value="2241" table:style-name="ce20">
            <text:p>224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94.64" table:style-name="ce22">
            <text:p>11 294,64</text:p>
          </table:table-cell>
          <table:table-cell office:value-type="float" office:value="5.04" table:style-name="ce22">
            <text:p>5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4" table:style-name="ce16">
            <text:p>394</text:p>
          </table:table-cell>
          <table:table-cell office:value-type="string" table:style-name="ce25">
            <text:p>57:16:0020103:3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office:value-type="string" table:style-name="ce20">
            <text:p>01:010</text:p>
          </table:table-cell>
          <table:table-cell office:value-type="float" office:value="50000" table:style-name="ce20">
            <text:p>5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2500" table:style-name="ce22">
            <text:p>322 500,00</text:p>
          </table:table-cell>
          <table:table-cell office:value-type="float" office:value="6.45" table:style-name="ce22">
            <text:p>6,4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4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3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6:0280101:1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5:0021519:1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0:2540101: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5:0030724:3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09:0940101:1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19:0010206:1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10:1330101:7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16:0190101: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5:0040408:15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6:0080101:2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07:0220101: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0:2740101:5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07:0850101:2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25:0020612: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03:1000101:2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20:0710101:2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03:1000101:2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06:0010203:1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10:0000000:25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26:0010102:1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22:1000101: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24:0540101:2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17:0010106: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19:0010207:1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13:0010503: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25:0021701:1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09:1180101:2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25:0030756:17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10:0040101:107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07:0050207: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24:0000000:11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10:0041301:6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10:0041301:6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10:2540101:2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25:0010220:3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16:0280101:2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19:0010207:2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19:0010207:2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19:0010207:2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25:0030412: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25:0030412: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25:0030412: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25:0030412:1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25:0030412: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25:0030412:1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7">
            <text:p>57:25:0030412: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7">
            <text:p>57:25:0030412: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7">
            <text:p>57:25:0030412:1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7">
            <text:p>57:25:0030412:1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25:0030412:1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7">
            <text:p>57:25:0030412:1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7">
            <text:p>57:25:0030412:1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7">
            <text:p>57:25:0030412:1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7">
            <text:p>57:25:0030412:1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7">
            <text:p>57:25:0030412: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7">
            <text:p>57:25:0030412:1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7">
            <text:p>57:25:0030412: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7">
            <text:p>57:25:0030412: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7">
            <text:p>57:25:0030412:1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7">
            <text:p>57:25:0030412:1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7">
            <text:p>57:25:0030412:1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7">
            <text:p>57:25:0030412:1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7">
            <text:p>57:25:0030412: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7">
            <text:p>57:25:0030412:1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7">
            <text:p>57:25:0030412: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7">
            <text:p>57:25:0030412:1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7">
            <text:p>57:25:0030412: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7">
            <text:p>57:25:0030412: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7">
            <text:p>57:25:0030412:1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7">
            <text:p>57:25:0030412: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7">
            <text:p>57:25:0030412: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7">
            <text:p>57:25:0030412:1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7">
            <text:p>57:25:0030412: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7">
            <text:p>57:25:0030412:1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7">
            <text:p>57:25:0030412:1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7">
            <text:p>57:25:0030412:1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7">
            <text:p>57:25:0030412:1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7">
            <text:p>57:25:0030412:1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7">
            <text:p>57:25:0030412:1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7">
            <text:p>57:25:0030412:1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7">
            <text:p>57:25:0030412:1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7">
            <text:p>57:25:0030412:1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7">
            <text:p>57:25:0030412:1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7">
            <text:p>57:25:0030412:1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7">
            <text:p>57:25:0030412:1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7">
            <text:p>57:25:0030412:1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7">
            <text:p>57:25:0030412:1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7">
            <text:p>57:25:0030412:1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7">
            <text:p>57:25:0030412:1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7">
            <text:p>57:25:0030412:1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7">
            <text:p>57:25:0030412:1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7">
            <text:p>57:25:0030412:1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7">
            <text:p>57:25:0030412:1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7">
            <text:p>57:25:0030412:1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7">
            <text:p>57:25:0030412:1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7">
            <text:p>57:25:0030412:1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7">
            <text:p>57:25:0030412: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7">
            <text:p>57:25:0030412:1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7">
            <text:p>57:25:0030412:1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7">
            <text:p>57:25:0030412:1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7">
            <text:p>57:25:0030412:1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7">
            <text:p>57:25:0030412:4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7">
            <text:p>57:25:0030412:4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7">
            <text:p>57:25:0030412: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7">
            <text:p>57:25:0030412: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7">
            <text:p>57:25:0030412: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7">
            <text:p>57:25:0030412: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7">
            <text:p>57:25:0030412: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7">
            <text:p>57:25:0030412: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7">
            <text:p>57:25:0030412: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7">
            <text:p>57:25:0030412: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7">
            <text:p>57:25:0030412: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7">
            <text:p>57:25:0030412: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7">
            <text:p>57:25:0030412: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7">
            <text:p>57:25:0040408:18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7">
            <text:p>57:25:0040408:18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7">
            <text:p>57:26:0010102:5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7">
            <text:p>57:14:0340101:4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7">
            <text:p>57:25:0021305:9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7">
            <text:p>57:23:0390101:1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7">
            <text:p>57:25:0021322:2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7">
            <text:p>57:21:0120101:5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7">
            <text:p>57:25:0021305:9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7">
            <text:p>57:25:0031440: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8">
            <text:p>57:25:0010220: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8">
            <text:p>57:25:0010220: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8">
            <text:p>57:25:0020406: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8">
            <text:p>57:10:0040101: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8">
            <text:p>57:04:0350101:2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8">
            <text:p>57:04:0350101: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8">
            <text:p>57:04:0360101:1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8">
            <text:p>57:04:0000000:4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8">
            <text:p>57:04:0040101:9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8">
            <text:p>57:04:0350101: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8">
            <text:p>57:04:0340101: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8">
            <text:p>57:04:0340101: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8">
            <text:p>57:04:0340101: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8">
            <text:p>57:04:0000000:4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8">
            <text:p>57:04:0040101:9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8">
            <text:p>57:04:0360101:1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8">
            <text:p>57:04:0350101:2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8">
            <text:p>57:04:0350101:2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8">
            <text:p>57:04:0340101: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8">
            <text:p>57:04:0360101: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8">
            <text:p>57:04:0350101:1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8">
            <text:p>57:04:0000000:4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8">
            <text:p>57:04:0000000:5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8">
            <text:p>57:04:0040101:9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8">
            <text:p>57:04:0310101: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8">
            <text:p>57:04:0310101: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8">
            <text:p>57:04:0360101:1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8">
            <text:p>57:04:0310101: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8">
            <text:p>57:04:0340101: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8">
            <text:p>57:04:0360101: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8">
            <text:p>57:04:0000000:5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8">
            <text:p>57:04:0000000:5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8">
            <text:p>57:04:0340101: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8">
            <text:p>57:25:0040408:32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8">
            <text:p>57:25:0040408:32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8">
            <text:p>57:25:0021302: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8">
            <text:p>57:06:0000000:7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8">
            <text:p>57:01:1670101: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8">
            <text:p>57:23:1570101: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8">
            <text:p>57:16:0080101: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8">
            <text:p>57:03:0210101:1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8">
            <text:p>57:03:0280101: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8">
            <text:p>57:03:0280101:4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8">
            <text:p>57:22:0610106:2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8">
            <text:p>57:17:0010106:2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8">
            <text:p>57:10:1330101:2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8">
            <text:p>57:27:0020306: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8">
            <text:p>57:07:0540101: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8">
            <text:p>57:03:0660101: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8">
            <text:p>57:14:0000000:7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8">
            <text:p>57:10:0450101:5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8">
            <text:p>57:25:0030724:3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8">
            <text:p>57:16:0010102:14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8">
            <text:p>57:03:0210101:1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8">
            <text:p>57:03:0210101:1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8">
            <text:p>57:25:0021315:2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8">
            <text:p>57:25:0040408:32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8">
            <text:p>57:25:0040408:32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8">
            <text:p>57:25:0030756:1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8">
            <text:p>57:25:0040408:32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8">
            <text:p>57:16:0230102: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8">
            <text:p>57:22:0810103: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8">
            <text:p>57:10:0000000:3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8">
            <text:p>57:10:1620101: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8">
            <text:p>57:03:0120101: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8">
            <text:p>57:16:0280101:2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8">
            <text:p>57:25:0040408:32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8">
            <text:p>57:25:0040408:32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8">
            <text:p>57:16:0190101: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8">
            <text:p>57:24:0540101: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8">
            <text:p>57:22:0810103:3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8">
            <text:p>57:10:0010201:17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8">
            <text:p>57:25:0021534: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8">
            <text:p>57:15:0650101:1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8">
            <text:p>57:25:0040227: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8">
            <text:p>57:03:0660101: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8">
            <text:p>57:03:0660101: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8">
            <text:p>57:03:0660101: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8">
            <text:p>57:10:0030101:32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8">
            <text:p>57:10:2540101: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8">
            <text:p>57:01:0010406: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8">
            <text:p>57:10:0040101:49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8">
            <text:p>57:04:0040101:9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8">
            <text:p>57:10:0000000:18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8">
            <text:p>57:10:0041201:2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8">
            <text:p>57:10:0011601:2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8">
            <text:p>57:18:0010101:1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8">
            <text:p>57:24:0000000: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8">
            <text:p>57:10:0011601:2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8">
            <text:p>57:10:0041201:1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8">
            <text:p>57:21:0030601: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8">
            <text:p>57:24:0000000: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8">
            <text:p>57:10:0041201:3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8">
            <text:p>57:11:0030301:4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8">
            <text:p>57:22:0020207:1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9">
            <text:p>29.11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6F17268E4CFF76506AA642128855A2CC4A73F9714116A7544BF15FD2B5EE168E225E7E1E660602CD8097E03C7C5452EEE08E6EE9F50B8947B99FE7BB49E5DD95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794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4T13:36:23Z</dc:date>
    <meta:print-date>2022-03-21T12:14:23Z</meta:print-date>
  </office:meta>
</office:document-meta>
</file>