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40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4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5">
            <text:p>АОКС-57/2023/000394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12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0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7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8">
            <text:p>Письмо Филиала публично-правовой компании "Роскадастр" по Орловской области (Филиал ППК "Роскадастр" по Орловской области) от 30.11.2023 № 5184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4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88" table:style-name="ce11">
            <text:p>88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9" table:style-name="ce11">
            <text:p>29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49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0:0052101:1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13:021</text:p>
          </table:table-cell>
          <table:table-cell office:value-type="float" office:value="576" table:style-name="ce20">
            <text:p>57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8053.119999999995" table:style-name="ce22">
            <text:p>88 053,12</text:p>
          </table:table-cell>
          <table:table-cell office:value-type="float" office:value="152.87" table:style-name="ce22">
            <text:p>152,87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10:0020101:42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13:021</text:p>
          </table:table-cell>
          <table:table-cell office:value-type="float" office:value="700" table:style-name="ce20">
            <text:p>7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9210" table:style-name="ce22">
            <text:p>189 210,00</text:p>
          </table:table-cell>
          <table:table-cell office:value-type="float" office:value="270.3" table:style-name="ce22">
            <text:p>270,30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10:0020401:10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13:021</text:p>
          </table:table-cell>
          <table:table-cell office:value-type="float" office:value="939" table:style-name="ce20">
            <text:p>93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5257.06" table:style-name="ce22">
            <text:p>235 257,06</text:p>
          </table:table-cell>
          <table:table-cell office:value-type="float" office:value="250.54" table:style-name="ce22">
            <text:p>250,54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10:0000000:8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13:011</text:p>
          </table:table-cell>
          <table:table-cell office:value-type="float" office:value="660" table:style-name="ce20">
            <text:p>66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527.8" table:style-name="ce22">
            <text:p>68 527,80</text:p>
          </table:table-cell>
          <table:table-cell office:value-type="float" office:value="103.83" table:style-name="ce22">
            <text:p>103,83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6:0010112:11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10</text:p>
          </table:table-cell>
          <table:table-cell office:value-type="float" office:value="596" table:style-name="ce20">
            <text:p>59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9307" table:style-name="ce22">
            <text:p>319 307,00</text:p>
          </table:table-cell>
          <table:table-cell office:value-type="float" office:value="535.75" table:style-name="ce22">
            <text:p>535,75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6:0010210: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10</text:p>
          </table:table-cell>
          <table:table-cell office:value-type="float" office:value="408" table:style-name="ce20">
            <text:p>40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9369.92" table:style-name="ce22">
            <text:p>289 369,92</text:p>
          </table:table-cell>
          <table:table-cell office:value-type="float" office:value="709.24" table:style-name="ce22">
            <text:p>709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26:0010112:11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10</text:p>
          </table:table-cell>
          <table:table-cell office:value-type="float" office:value="786" table:style-name="ce20">
            <text:p>78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7778.88" table:style-name="ce22">
            <text:p>397 778,88</text:p>
          </table:table-cell>
          <table:table-cell office:value-type="float" office:value="506.08" table:style-name="ce22">
            <text:p>506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4:0010102:1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2119" table:style-name="ce20">
            <text:p>211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4719.95" table:style-name="ce22">
            <text:p>224 719,95</text:p>
          </table:table-cell>
          <table:table-cell office:value-type="float" office:value="106.05" table:style-name="ce22">
            <text:p>106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17:0010217:3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1715" table:style-name="ce22">
            <text:p>191 715,00</text:p>
          </table:table-cell>
          <table:table-cell office:value-type="float" office:value="127.81" table:style-name="ce22">
            <text:p>127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10:1790101:4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073" table:style-name="ce20">
            <text:p>107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1768" table:style-name="ce22">
            <text:p>231 768,00</text:p>
          </table:table-cell>
          <table:table-cell office:value-type="float" office:value="216" table:style-name="ce22">
            <text:p>216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10:0490101:6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10</text:p>
          </table:table-cell>
          <table:table-cell office:value-type="float" office:value="787" table:style-name="ce20">
            <text:p>7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6238.45" table:style-name="ce22">
            <text:p>196 238,45</text:p>
          </table:table-cell>
          <table:table-cell office:value-type="float" office:value="249.35" table:style-name="ce22">
            <text:p>249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10:1790101:4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424" table:style-name="ce20">
            <text:p>14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8687.52" table:style-name="ce22">
            <text:p>288 687,52</text:p>
          </table:table-cell>
          <table:table-cell office:value-type="float" office:value="202.73" table:style-name="ce22">
            <text:p>202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10:1790101:4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260" table:style-name="ce22">
            <text:p>301 260,00</text:p>
          </table:table-cell>
          <table:table-cell office:value-type="float" office:value="200.84" table:style-name="ce22">
            <text:p>200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10:1790101:4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260" table:style-name="ce22">
            <text:p>301 260,00</text:p>
          </table:table-cell>
          <table:table-cell office:value-type="float" office:value="200.84" table:style-name="ce22">
            <text:p>200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10:1790101:4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260" table:style-name="ce22">
            <text:p>301 260,00</text:p>
          </table:table-cell>
          <table:table-cell office:value-type="float" office:value="200.84" table:style-name="ce22">
            <text:p>200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10:1790101:4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230" table:style-name="ce20">
            <text:p>12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8681.3" table:style-name="ce22">
            <text:p>258 681,30</text:p>
          </table:table-cell>
          <table:table-cell office:value-type="float" office:value="210.31" table:style-name="ce22">
            <text:p>210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10:0960101:21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5173" table:style-name="ce20">
            <text:p>517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95623.67" table:style-name="ce22">
            <text:p>1 395 623,67</text:p>
          </table:table-cell>
          <table:table-cell office:value-type="float" office:value="269.79000000000002" table:style-name="ce22">
            <text:p>269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10:1790101:4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260" table:style-name="ce22">
            <text:p>301 260,00</text:p>
          </table:table-cell>
          <table:table-cell office:value-type="float" office:value="200.84" table:style-name="ce22">
            <text:p>200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10:1100101:17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10</text:p>
          </table:table-cell>
          <table:table-cell office:value-type="float" office:value="1740" table:style-name="ce20">
            <text:p>17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2109" table:style-name="ce22">
            <text:p>392 109,00</text:p>
          </table:table-cell>
          <table:table-cell office:value-type="float" office:value="225.35" table:style-name="ce22">
            <text:p>225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10:2780101:3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5001" table:style-name="ce20">
            <text:p>500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57751.52" table:style-name="ce22">
            <text:p>757 751,52</text:p>
          </table:table-cell>
          <table:table-cell office:value-type="float" office:value="151.52000000000001" table:style-name="ce22">
            <text:p>151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10:1790101:4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186" table:style-name="ce20">
            <text:p>118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1681.06" table:style-name="ce22">
            <text:p>251 681,06</text:p>
          </table:table-cell>
          <table:table-cell office:value-type="float" office:value="212.21" table:style-name="ce22">
            <text:p>212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10:1790101:4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230" table:style-name="ce20">
            <text:p>12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8681.3" table:style-name="ce22">
            <text:p>258 681,30</text:p>
          </table:table-cell>
          <table:table-cell office:value-type="float" office:value="210.31" table:style-name="ce22">
            <text:p>210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10:0490101:6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10</text:p>
          </table:table-cell>
          <table:table-cell office:value-type="float" office:value="788" table:style-name="ce20">
            <text:p>78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6487.8" table:style-name="ce22">
            <text:p>196 487,80</text:p>
          </table:table-cell>
          <table:table-cell office:value-type="float" office:value="249.35" table:style-name="ce22">
            <text:p>249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10:1790101:4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260" table:style-name="ce22">
            <text:p>301 260,00</text:p>
          </table:table-cell>
          <table:table-cell office:value-type="float" office:value="200.84" table:style-name="ce22">
            <text:p>200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10:1790101:4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260" table:style-name="ce22">
            <text:p>301 260,00</text:p>
          </table:table-cell>
          <table:table-cell office:value-type="float" office:value="200.84" table:style-name="ce22">
            <text:p>200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10:1110101:13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880" table:style-name="ce20">
            <text:p>8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6610.40000000002" table:style-name="ce22">
            <text:p>276 610,40</text:p>
          </table:table-cell>
          <table:table-cell office:value-type="float" office:value="314.33" table:style-name="ce22">
            <text:p>314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10:1790101:4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230" table:style-name="ce20">
            <text:p>12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8681.3" table:style-name="ce22">
            <text:p>258 681,30</text:p>
          </table:table-cell>
          <table:table-cell office:value-type="float" office:value="210.31" table:style-name="ce22">
            <text:p>210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10:1790101:4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260" table:style-name="ce22">
            <text:p>301 260,00</text:p>
          </table:table-cell>
          <table:table-cell office:value-type="float" office:value="200.84" table:style-name="ce22">
            <text:p>200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10:1790101:4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260" table:style-name="ce22">
            <text:p>301 260,00</text:p>
          </table:table-cell>
          <table:table-cell office:value-type="float" office:value="200.84" table:style-name="ce22">
            <text:p>200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10:1790101:4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627" table:style-name="ce20">
            <text:p>62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7808.32999999999" table:style-name="ce22">
            <text:p>137 808,33</text:p>
          </table:table-cell>
          <table:table-cell office:value-type="float" office:value="219.79" table:style-name="ce22">
            <text:p>219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15:0280101:4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0250" table:style-name="ce22">
            <text:p>270 250,00</text:p>
          </table:table-cell>
          <table:table-cell office:value-type="float" office:value="54.05" table:style-name="ce22">
            <text:p>54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13:0550101:2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7695" table:style-name="ce20">
            <text:p>76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8807.34999999998" table:style-name="ce22">
            <text:p>328 807,35</text:p>
          </table:table-cell>
          <table:table-cell office:value-type="float" office:value="42.73" table:style-name="ce22">
            <text:p>42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19:0710101:6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470" table:style-name="ce20">
            <text:p>14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0327.5" table:style-name="ce22">
            <text:p>100 327,50</text:p>
          </table:table-cell>
          <table:table-cell office:value-type="float" office:value="68.25" table:style-name="ce22">
            <text:p>68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23:0380101: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4180" table:style-name="ce20">
            <text:p>41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8542.8" table:style-name="ce22">
            <text:p>248 542,80</text:p>
          </table:table-cell>
          <table:table-cell office:value-type="float" office:value="59.46" table:style-name="ce22">
            <text:p>59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11:1420101:1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433" table:style-name="ce20">
            <text:p>143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8609.41" table:style-name="ce22">
            <text:p>118 609,41</text:p>
          </table:table-cell>
          <table:table-cell office:value-type="float" office:value="82.77" table:style-name="ce22">
            <text:p>82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09:0400101:21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335" table:style-name="ce20">
            <text:p>133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3150.35" table:style-name="ce22">
            <text:p>163 150,35</text:p>
          </table:table-cell>
          <table:table-cell office:value-type="float" office:value="122.21" table:style-name="ce22">
            <text:p>122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06:1250101: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1200" table:style-name="ce22">
            <text:p>591 200,00</text:p>
          </table:table-cell>
          <table:table-cell office:value-type="float" office:value="59.12" table:style-name="ce22">
            <text:p>5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19:0460101:1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0100" table:style-name="ce22">
            <text:p>240 100,00</text:p>
          </table:table-cell>
          <table:table-cell office:value-type="float" office:value="48.02" table:style-name="ce22">
            <text:p>48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15:0790101:3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5221" table:style-name="ce20">
            <text:p>522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5160.31" table:style-name="ce22">
            <text:p>345 160,31</text:p>
          </table:table-cell>
          <table:table-cell office:value-type="float" office:value="66.11" table:style-name="ce22">
            <text:p>6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11:1380101: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3410" table:style-name="ce20">
            <text:p>341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2570.7" table:style-name="ce22">
            <text:p>222 570,70</text:p>
          </table:table-cell>
          <table:table-cell office:value-type="float" office:value="65.27" table:style-name="ce22">
            <text:p>65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17:0710101: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4731" table:style-name="ce20">
            <text:p>473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1198.51" table:style-name="ce22">
            <text:p>261 198,51</text:p>
          </table:table-cell>
          <table:table-cell office:value-type="float" office:value="55.21" table:style-name="ce22">
            <text:p>55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24:0810101:5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2100" table:style-name="ce20">
            <text:p>2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9108" table:style-name="ce22">
            <text:p>129 108,00</text:p>
          </table:table-cell>
          <table:table-cell office:value-type="float" office:value="61.48" table:style-name="ce22">
            <text:p>61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20:0850101:5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382" table:style-name="ce20">
            <text:p>138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0907.96" table:style-name="ce22">
            <text:p>90 907,96</text:p>
          </table:table-cell>
          <table:table-cell office:value-type="float" office:value="65.78" table:style-name="ce22">
            <text:p>65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09:0940101:3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4310" table:style-name="ce22">
            <text:p>164 310,00</text:p>
          </table:table-cell>
          <table:table-cell office:value-type="float" office:value="109.54" table:style-name="ce22">
            <text:p>109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09:0400101:21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177" table:style-name="ce20">
            <text:p>117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3841.17000000001" table:style-name="ce22">
            <text:p>143 841,17</text:p>
          </table:table-cell>
          <table:table-cell office:value-type="float" office:value="122.21" table:style-name="ce22">
            <text:p>122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11:1420101:1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2867" table:style-name="ce20">
            <text:p>286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6596.02" table:style-name="ce22">
            <text:p>206 596,02</text:p>
          </table:table-cell>
          <table:table-cell office:value-type="float" office:value="72.06" table:style-name="ce22">
            <text:p>72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15:0790101:3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928" table:style-name="ce22">
            <text:p>68 928,00</text:p>
          </table:table-cell>
          <table:table-cell office:value-type="float" office:value="86.16" table:style-name="ce22">
            <text:p>86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08:0190101: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135" table:style-name="ce20">
            <text:p>13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463.9" table:style-name="ce22">
            <text:p>14 463,90</text:p>
          </table:table-cell>
          <table:table-cell office:value-type="float" office:value="107.14" table:style-name="ce22">
            <text:p>107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09:0840101:6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4600" table:style-name="ce20">
            <text:p>4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472" table:style-name="ce22">
            <text:p>300 472,00</text:p>
          </table:table-cell>
          <table:table-cell office:value-type="float" office:value="65.319999999999993" table:style-name="ce22">
            <text:p>65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17:0620101:8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:020</text:p>
          </table:table-cell>
          <table:table-cell office:value-type="float" office:value="418" table:style-name="ce20">
            <text:p>41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025.199999999997" table:style-name="ce22">
            <text:p>34 025,20</text:p>
          </table:table-cell>
          <table:table-cell office:value-type="float" office:value="81.400000000000006" table:style-name="ce22">
            <text:p>81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27:0020207:8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4:092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930.69" table:style-name="ce22">
            <text:p>27 930,69</text:p>
          </table:table-cell>
          <table:table-cell office:value-type="float" office:value="1034.47" table:style-name="ce22">
            <text:p>1 034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7">
            <text:p>57:10:0040101:61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6:000</text:p>
          </table:table-cell>
          <table:table-cell office:value-type="float" office:value="70593" table:style-name="ce20">
            <text:p>70593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679309.039999999" table:style-name="ce22">
            <text:p>10 679 309,04</text:p>
          </table:table-cell>
          <table:table-cell office:value-type="float" office:value="151.28" table:style-name="ce22">
            <text:p>151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7">
            <text:p>57:04:0000000:7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7:020</text:p>
          </table:table-cell>
          <table:table-cell office:value-type="float" office:value="30707" table:style-name="ce20">
            <text:p>30707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39124.88" table:style-name="ce22">
            <text:p>1 039 124,88</text:p>
          </table:table-cell>
          <table:table-cell office:value-type="float" office:value="33.840000000000003" table:style-name="ce22">
            <text:p>33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7">
            <text:p>57:22:1440101:1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7:020</text:p>
          </table:table-cell>
          <table:table-cell office:value-type="float" office:value="3839" table:style-name="ce20">
            <text:p>3839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772.56" table:style-name="ce22">
            <text:p>80 772,56</text:p>
          </table:table-cell>
          <table:table-cell office:value-type="float" office:value="21.04" table:style-name="ce22">
            <text:p>21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7">
            <text:p>57:01:0010409:1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12:003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368" table:style-name="ce22">
            <text:p>49 368,00</text:p>
          </table:table-cell>
          <table:table-cell office:value-type="float" office:value="82.28" table:style-name="ce22">
            <text:p>82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17">
            <text:p>57:15:0030402: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4:040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914.94" table:style-name="ce22">
            <text:p>56 914,94</text:p>
          </table:table-cell>
          <table:table-cell office:value-type="float" office:value="964.66" table:style-name="ce22">
            <text:p>964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17">
            <text:p>57:08:0030101:12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:010</text:p>
          </table:table-cell>
          <table:table-cell office:value-type="float" office:value="98000" table:style-name="ce20">
            <text:p>9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2580" table:style-name="ce22">
            <text:p>412 580,00</text:p>
          </table:table-cell>
          <table:table-cell office:value-type="float" office:value="4.21" table:style-name="ce22">
            <text:p>4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17">
            <text:p>57:08:0030101:7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:010</text:p>
          </table:table-cell>
          <table:table-cell office:value-type="float" office:value="1206809" table:style-name="ce20">
            <text:p>120680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80665.8899999997" table:style-name="ce22">
            <text:p>5 080 665,89</text:p>
          </table:table-cell>
          <table:table-cell office:value-type="float" office:value="4.21" table:style-name="ce22">
            <text:p>4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17">
            <text:p>57:14:0050303:2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:010</text:p>
          </table:table-cell>
          <table:table-cell office:value-type="float" office:value="85998" table:style-name="ce20">
            <text:p>8599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5227.31999999995" table:style-name="ce22">
            <text:p>545 227,32</text:p>
          </table:table-cell>
          <table:table-cell office:value-type="float" office:value="6.34" table:style-name="ce22">
            <text:p>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4">
            <text:p>57:26:0010221:12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02</text:p>
          </table:table-cell>
          <table:table-cell office:value-type="float" office:value="40.299999999999997" table:style-name="ce20">
            <text:p>40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75592.1100000001" table:style-name="ce22">
            <text:p>1 175 592,11</text:p>
          </table:table-cell>
          <table:table-cell office:value-type="float" office:value="29171.02" table:style-name="ce22">
            <text:p>29 171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4">
            <text:p>57:26:0010221:12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01</text:p>
          </table:table-cell>
          <table:table-cell office:value-type="float" office:value="39.5" table:style-name="ce20">
            <text:p>39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76063.1299999999" table:style-name="ce22">
            <text:p>1 176 063,13</text:p>
          </table:table-cell>
          <table:table-cell office:value-type="float" office:value="29773.75" table:style-name="ce22">
            <text:p>29 773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4">
            <text:p>57:26:0010220:27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02</text:p>
          </table:table-cell>
          <table:table-cell office:value-type="float" office:value="51.8" table:style-name="ce20">
            <text:p>51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766.57" table:style-name="ce22">
            <text:p>1 363 766,57</text:p>
          </table:table-cell>
          <table:table-cell office:value-type="float" office:value="26327.54" table:style-name="ce22">
            <text:p>26 327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4">
            <text:p>57:26:0010220:27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101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91558.72" table:style-name="ce22">
            <text:p>991 558,72</text:p>
          </table:table-cell>
          <table:table-cell office:value-type="float" office:value="26871.51" table:style-name="ce22">
            <text:p>26 87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4">
            <text:p>57:25:0040210:10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02</text:p>
          </table:table-cell>
          <table:table-cell office:value-type="float" office:value="69.900000000000006" table:style-name="ce20">
            <text:p>69,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45824.64" table:style-name="ce22">
            <text:p>545 824,64</text:p>
          </table:table-cell>
          <table:table-cell office:value-type="float" office:value="7808.65" table:style-name="ce22">
            <text:p>7 808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4">
            <text:p>57:25:0020505:2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02</text:p>
          </table:table-cell>
          <table:table-cell office:value-type="float" office:value="76.2" table:style-name="ce20">
            <text:p>76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53329.82" table:style-name="ce22">
            <text:p>953 329,82</text:p>
          </table:table-cell>
          <table:table-cell office:value-type="float" office:value="12510.89" table:style-name="ce22">
            <text:p>12 51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4">
            <text:p>57:09:0030307:2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02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9875.52" table:style-name="ce22">
            <text:p>589 875,52</text:p>
          </table:table-cell>
          <table:table-cell office:value-type="float" office:value="7761.52" table:style-name="ce22">
            <text:p>7 761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14">
            <text:p>57:27:0010306:2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02.1</text:p>
          </table:table-cell>
          <table:table-cell office:value-type="float" office:value="93.6" table:style-name="ce20">
            <text:p>9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27222.7" table:style-name="ce22">
            <text:p>1 827 222,70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14">
            <text:p>57:25:0020201:1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02.2</text:p>
          </table:table-cell>
          <table:table-cell office:value-type="float" office:value="235.6" table:style-name="ce20">
            <text:p>235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045646.7800000003" table:style-name="ce22">
            <text:p>6 045 646,78</text:p>
          </table:table-cell>
          <table:table-cell office:value-type="float" office:value="25660.639999999999" table:style-name="ce22">
            <text:p>25 660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14">
            <text:p>57:21:0450101:3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02.1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1938.4" table:style-name="ce22">
            <text:p>561 938,40</text:p>
          </table:table-cell>
          <table:table-cell office:value-type="float" office:value="7804.7" table:style-name="ce22">
            <text:p>7 804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14">
            <text:p>57:10:2200201:8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02.1</text:p>
          </table:table-cell>
          <table:table-cell office:value-type="float" office:value="166.1" table:style-name="ce20">
            <text:p>166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40903.34" table:style-name="ce22">
            <text:p>3 240 903,34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14">
            <text:p>57:10:1590101:5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02.1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43938.79" table:style-name="ce22">
            <text:p>1 743 938,79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14">
            <text:p>57:10:0960101:21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02.1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34105.44" table:style-name="ce22">
            <text:p>1 834 105,44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14">
            <text:p>57:10:0050401:12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06.3</text:p>
          </table:table-cell>
          <table:table-cell office:value-type="float" office:value="52.6" table:style-name="ce20">
            <text:p>5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7187.85" table:style-name="ce22">
            <text:p>127 187,85</text:p>
          </table:table-cell>
          <table:table-cell office:value-type="float" office:value="2418.02" table:style-name="ce22">
            <text:p>2 418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14">
            <text:p>57:10:0045401:1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06.3</text:p>
          </table:table-cell>
          <table:table-cell office:value-type="float" office:value="53.1" table:style-name="ce20">
            <text:p>5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2621.19" table:style-name="ce22">
            <text:p>402 621,19</text:p>
          </table:table-cell>
          <table:table-cell office:value-type="float" office:value="7582.32" table:style-name="ce22">
            <text:p>7 582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14">
            <text:p>57:10:0040701:1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02.1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1673.28999999998" table:style-name="ce22">
            <text:p>331 673,29</text:p>
          </table:table-cell>
          <table:table-cell office:value-type="float" office:value="11437.01" table:style-name="ce22">
            <text:p>11 437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14">
            <text:p>57:10:0030801:191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02.1</text:p>
          </table:table-cell>
          <table:table-cell office:value-type="float" office:value="92.9" table:style-name="ce20">
            <text:p>92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69480.01" table:style-name="ce22">
            <text:p>1 169 480,01</text:p>
          </table:table-cell>
          <table:table-cell office:value-type="float" office:value="12588.59" table:style-name="ce22">
            <text:p>12 588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14">
            <text:p>57:10:0022201:10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02.1</text:p>
          </table:table-cell>
          <table:table-cell office:value-type="float" office:value="39.4" table:style-name="ce20">
            <text:p>39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5712.54" table:style-name="ce22">
            <text:p>725 712,54</text:p>
          </table:table-cell>
          <table:table-cell office:value-type="float" office:value="18419.099999999999" table:style-name="ce22">
            <text:p>18 419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14">
            <text:p>57:07:1030101:7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02.1</text:p>
          </table:table-cell>
          <table:table-cell office:value-type="float" office:value="21.9" table:style-name="ce20">
            <text:p>2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7307.54" table:style-name="ce22">
            <text:p>427 307,54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14">
            <text:p>57:04:0010428:2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202.2</text:p>
          </table:table-cell>
          <table:table-cell office:value-type="float" office:value="52.1" table:style-name="ce20">
            <text:p>52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3082.3" table:style-name="ce22">
            <text:p>293 082,30</text:p>
          </table:table-cell>
          <table:table-cell office:value-type="float" office:value="5625.38" table:style-name="ce22">
            <text:p>5 625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14">
            <text:p>57:26:0010116:18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303.1</text:p>
          </table:table-cell>
          <table:table-cell office:value-type="float" office:value="23.9" table:style-name="ce20">
            <text:p>23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754.49" table:style-name="ce22">
            <text:p>51 754,49</text:p>
          </table:table-cell>
          <table:table-cell office:value-type="float" office:value="2165.46" table:style-name="ce22">
            <text:p>2 165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14">
            <text:p>57:25:0021001:21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303.2</text:p>
          </table:table-cell>
          <table:table-cell office:value-type="float" office:value="29.8" table:style-name="ce20">
            <text:p>29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8203.63" table:style-name="ce22">
            <text:p>228 203,63</text:p>
          </table:table-cell>
          <table:table-cell office:value-type="float" office:value="7657.84" table:style-name="ce22">
            <text:p>7 657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14">
            <text:p>57:25:0021001:21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303.2</text:p>
          </table:table-cell>
          <table:table-cell office:value-type="float" office:value="27.9" table:style-name="ce20">
            <text:p>27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9283.42" table:style-name="ce22">
            <text:p>489 283,42</text:p>
          </table:table-cell>
          <table:table-cell office:value-type="float" office:value="17537.04" table:style-name="ce22">
            <text:p>17 537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14">
            <text:p>57:25:0020418:2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302.2</text:p>
          </table:table-cell>
          <table:table-cell office:value-type="float" office:value="34.799999999999997" table:style-name="ce20">
            <text:p>34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780.79" table:style-name="ce22">
            <text:p>132 780,79</text:p>
          </table:table-cell>
          <table:table-cell office:value-type="float" office:value="3815.54" table:style-name="ce22">
            <text:p>3 815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14">
            <text:p>57:25:0010709:13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303.1</text:p>
          </table:table-cell>
          <table:table-cell office:value-type="float" office:value="39.9" table:style-name="ce20">
            <text:p>39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4304.17" table:style-name="ce22">
            <text:p>74 304,17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14">
            <text:p>57:25:0010156:23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303.1</text:p>
          </table:table-cell>
          <table:table-cell office:value-type="float" office:value="23.2" table:style-name="ce20">
            <text:p>2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204.43" table:style-name="ce22">
            <text:p>43 204,43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14">
            <text:p>57:10:0012401:10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303.1</text:p>
          </table:table-cell>
          <table:table-cell office:value-type="float" office:value="19.8" table:style-name="ce20">
            <text:p>19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308.95" table:style-name="ce22">
            <text:p>31 308,95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14">
            <text:p>57:25:0020219:3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907.2</text:p>
          </table:table-cell>
          <table:table-cell office:value-type="float" office:value="97.6" table:style-name="ce20">
            <text:p>97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86830.7" table:style-name="ce22">
            <text:p>786 830,70</text:p>
          </table:table-cell>
          <table:table-cell office:value-type="float" office:value="8061.79" table:style-name="ce22">
            <text:p>8 061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14">
            <text:p>57:10:0040101:108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office:value-type="string" table:style-name="ce20">
            <text:p>0907.2</text:p>
          </table:table-cell>
          <table:table-cell office:value-type="float" office:value="25.2" table:style-name="ce20">
            <text:p>2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2763.12" table:style-name="ce22">
            <text:p>562 763,12</text:p>
          </table:table-cell>
          <table:table-cell office:value-type="float" office:value="22331.87" table:style-name="ce22">
            <text:p>22 331,87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7"/>
          <table:table-cell table:style-name="ce28"/>
          <table:table-cell table:style-name="ce15"/>
          <table:table-cell table:number-columns-repeated="2" table:style-name="ce29"/>
          <table:table-cell table:style-name="ce23"/>
          <table:table-cell table:number-columns-repeated="16373"/>
        </table:table-row>
        <table:table-row table:style-name="ro11">
          <table:table-cell table:style-name="ce25"/>
          <table:table-cell table:style-name="ce4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15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4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3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35">
            <text:p>57:22:0610106:6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style-name="ce35">
            <text:p>57:27:0010218:1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style-name="ce35">
            <text:p>57:26:0010104: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style-name="ce35">
            <text:p>57:25:0010156:7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style-name="ce35">
            <text:p>57:24:0010202:3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style-name="ce35">
            <text:p>57:23:1450101: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style-name="ce35">
            <text:p>57:17:0360101: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style-name="ce35">
            <text:p>57:15:0690101: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style-name="ce35">
            <text:p>57:15:0690101:1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style-name="ce35">
            <text:p>57:14:0740102:2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style-name="ce35">
            <text:p>57:13:0100101:2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style-name="ce35">
            <text:p>57:10:2750101: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style-name="ce35">
            <text:p>57:10:2020101:4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style-name="ce35">
            <text:p>57:10:0050101:35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style-name="ce35">
            <text:p>57:10:0040601: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4">
            <text:p>16</text:p>
          </table:table-cell>
          <table:table-cell office:value-type="string" table:style-name="ce35">
            <text:p>57:10:0022101:1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4">
            <text:p>17</text:p>
          </table:table-cell>
          <table:table-cell office:value-type="string" table:style-name="ce35">
            <text:p>57:10:0020101:42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style-name="ce35">
            <text:p>57:07:0030201: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style-name="ce35">
            <text:p>57:06:0900101:2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style-name="ce35">
            <text:p>57:05:0350101: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style-name="ce36">
            <text:p>57:27:0010218:1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style-name="ce36">
            <text:p>57:27:0010218:1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style-name="ce36">
            <text:p>57:15:0790101:3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style-name="ce36">
            <text:p>57:10:1100101:16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style-name="ce36">
            <text:p>57:10:0490101:6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style-name="ce36">
            <text:p>57:10:0050101:59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style-name="ce36">
            <text:p>57:10:0022101:3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4">
            <text:p>28</text:p>
          </table:table-cell>
          <table:table-cell office:value-type="string" table:style-name="ce36">
            <text:p>57:25:0021112:4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4">
            <text:p>29</text:p>
          </table:table-cell>
          <table:table-cell office:value-type="string" table:style-name="ce36">
            <text:p>57:10:1330102:11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9">
            <text:p>27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7"/>
          <table:table-cell table:style-name="ce38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4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4">
            <text:p>0B40F51A6C85CE4E496DBD23769E33BF7EB561D45FF9D8CACC6EE6D21D294C256BF213C19773A756E9A75A22DBC0B86E34E850149230762FA599C4BA03A0930F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2"/>
          <table:table-cell table:number-columns-repeated="16382" table:style-name="ce3"/>
        </table:table-row>
        <table:table-row table:style-name="ro13">
          <table:table-cell table:style-name="ce39"/>
          <table:table-cell table:number-columns-repeated="3" table:style-name="ce40"/>
          <table:table-cell table:number-columns-repeated="3" table:style-name="ce39"/>
          <table:table-cell table:style-name="ce41"/>
          <table:table-cell table:style-name="ce40"/>
          <table:table-cell table:style-name="ce41"/>
          <table:table-cell table:number-columns-repeated="16374" table:style-name="ce39"/>
        </table:table-row>
        <table:table-row table:number-rows-repeated="2" table:style-name="ro13">
          <table:table-cell table:style-name="ce39"/>
          <table:table-cell table:number-columns-repeated="3" table:style-name="ce42"/>
          <table:table-cell table:number-columns-repeated="3" table:style-name="ce39"/>
          <table:table-cell table:number-columns-repeated="3" table:style-name="ce41"/>
          <table:table-cell table:number-columns-repeated="16374" table:style-name="ce39"/>
        </table:table-row>
        <table:table-row table:style-name="ro16">
          <table:table-cell table:style-name="ce39"/>
          <table:table-cell office:value-type="string" table:style-name="ce40">
            <text:p>Директор БУ ОО «МР БТИ»</text:p>
          </table:table-cell>
          <table:table-cell table:number-columns-repeated="2" table:style-name="ce40"/>
          <table:table-cell table:number-columns-repeated="3" table:style-name="ce39"/>
          <table:table-cell table:style-name="ce43"/>
          <table:table-cell office:value-type="string" table:style-name="ce40">
            <text:p>/С.Н. Подрезов/</text:p>
          </table:table-cell>
          <table:table-cell table:style-name="ce41"/>
          <table:table-cell table:number-columns-repeated="16374" table:style-name="ce39"/>
        </table:table-row>
        <table:table-row table:number-rows-repeated="104843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12T12:13:27Z</dc:date>
    <meta:print-date>2022-03-21T12:14:23Z</meta:print-date>
  </office:meta>
</office:document-meta>
</file>