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2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93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1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9.11.2023 № 5152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0" table:style-name="ce11">
            <text:p>2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9" table:style-name="ce11">
            <text:p>9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512:4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102</text:p>
          </table:table-cell>
          <table:table-cell office:value-type="float" office:value="68.2" table:style-name="ce20">
            <text:p>6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8103.71" table:style-name="ce22">
            <text:p>2 238 103,71</text:p>
          </table:table-cell>
          <table:table-cell office:value-type="float" office:value="32816.769999999997" table:style-name="ce22">
            <text:p>32 816,7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4">
            <text:p>57:01:0380101:2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900" table:style-name="ce22">
            <text:p>174 900,00</text:p>
          </table:table-cell>
          <table:table-cell office:value-type="float" office:value="69.959999999999994" table:style-name="ce22">
            <text:p>69,9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4">
            <text:p>57:24:0000000:1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400" table:style-name="ce22">
            <text:p>132 400,00</text:p>
          </table:table-cell>
          <table:table-cell office:value-type="float" office:value="26.48" table:style-name="ce22">
            <text:p>26,4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4">
            <text:p>57:24:0000000:11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400" table:style-name="ce22">
            <text:p>132 400,00</text:p>
          </table:table-cell>
          <table:table-cell office:value-type="float" office:value="26.48" table:style-name="ce22">
            <text:p>26,4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24">
            <text:p>57:10:0960101:21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0</text:p>
          </table:table-cell>
          <table:table-cell office:value-type="float" office:value="1274" table:style-name="ce20">
            <text:p>12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1073.34" table:style-name="ce22">
            <text:p>461 073,34</text:p>
          </table:table-cell>
          <table:table-cell office:value-type="float" office:value="361.91" table:style-name="ce22">
            <text:p>361,9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4">
            <text:p>57:10:1180101:17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0</text:p>
          </table:table-cell>
          <table:table-cell office:value-type="float" office:value="1516" table:style-name="ce20">
            <text:p>15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990.32" table:style-name="ce22">
            <text:p>469 990,32</text:p>
          </table:table-cell>
          <table:table-cell office:value-type="float" office:value="310.02" table:style-name="ce22">
            <text:p>310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10:1930101:2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0</text:p>
          </table:table-cell>
          <table:table-cell office:value-type="float" office:value="2186" table:style-name="ce20">
            <text:p>21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3139.26" table:style-name="ce22">
            <text:p>603 139,26</text:p>
          </table:table-cell>
          <table:table-cell office:value-type="float" office:value="275.91000000000003" table:style-name="ce22">
            <text:p>27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1180101:17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0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940.41" table:style-name="ce22">
            <text:p>129 940,41</text:p>
          </table:table-cell>
          <table:table-cell office:value-type="float" office:value="339.27" table:style-name="ce22">
            <text:p>33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5:0440101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0</text:p>
          </table:table-cell>
          <table:table-cell office:value-type="float" office:value="2988" table:style-name="ce20">
            <text:p>29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609.44" table:style-name="ce22">
            <text:p>256 609,44</text:p>
          </table:table-cell>
          <table:table-cell office:value-type="float" office:value="85.88" table:style-name="ce22">
            <text:p>8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22:1050101:4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:020</text:p>
          </table:table-cell>
          <table:table-cell office:value-type="float" office:value="5390" table:style-name="ce20">
            <text:p>53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7683.5" table:style-name="ce22">
            <text:p>337 683,50</text:p>
          </table:table-cell>
          <table:table-cell office:value-type="float" office:value="62.65" table:style-name="ce22">
            <text:p>62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25:0010727:18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4:092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38.56" table:style-name="ce22">
            <text:p>16 138,56</text:p>
          </table:table-cell>
          <table:table-cell office:value-type="float" office:value="2017.32" table:style-name="ce22">
            <text:p>2 017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25:0020320:6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3:01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91.25" table:style-name="ce22">
            <text:p>18 491,25</text:p>
          </table:table-cell>
          <table:table-cell office:value-type="float" office:value="739.65" table:style-name="ce22">
            <text:p>73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25:0020320:6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5:000</text:p>
          </table:table-cell>
          <table:table-cell office:value-type="float" office:value="42231" table:style-name="ce20">
            <text:p>42231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05784.100000001" table:style-name="ce22">
            <text:p>18 205 784,10</text:p>
          </table:table-cell>
          <table:table-cell office:value-type="float" office:value="431.1" table:style-name="ce22">
            <text:p>431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01:0160201:3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1:000</text:p>
          </table:table-cell>
          <table:table-cell office:value-type="float" office:value="41725" table:style-name="ce20">
            <text:p>41725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522.5" table:style-name="ce22">
            <text:p>254 522,50</text:p>
          </table:table-cell>
          <table:table-cell office:value-type="float" office:value="6.1" table:style-name="ce22">
            <text:p>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4">
            <text:p>57:22:1050101:2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02.1</text:p>
          </table:table-cell>
          <table:table-cell office:value-type="float" office:value="30.1" table:style-name="ce20">
            <text:p>3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247.42" table:style-name="ce22">
            <text:p>220 247,42</text:p>
          </table:table-cell>
          <table:table-cell office:value-type="float" office:value="7317.19" table:style-name="ce22">
            <text:p>7 31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4">
            <text:p>57:25:0031123:3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02.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008" table:style-name="ce22">
            <text:p>260 008,00</text:p>
          </table:table-cell>
          <table:table-cell office:value-type="float" office:value="9286" table:style-name="ce22">
            <text:p>9 28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4">
            <text:p>57:09:0940101:3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02.1</text:p>
          </table:table-cell>
          <table:table-cell office:value-type="float" office:value="111.9" table:style-name="ce20">
            <text:p>11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5734.46" table:style-name="ce22">
            <text:p>1 465 734,46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4">
            <text:p>57:04:0010440: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02.1</text:p>
          </table:table-cell>
          <table:table-cell office:value-type="float" office:value="79.7" table:style-name="ce20">
            <text:p>7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7637.4" table:style-name="ce22">
            <text:p>457 637,40</text:p>
          </table:table-cell>
          <table:table-cell office:value-type="float" office:value="5742" table:style-name="ce22">
            <text:p>5 74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4">
            <text:p>57:01:2120201:1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202.1</text:p>
          </table:table-cell>
          <table:table-cell office:value-type="float" office:value="56.7" table:style-name="ce20">
            <text:p>5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652.03" table:style-name="ce22">
            <text:p>214 652,03</text:p>
          </table:table-cell>
          <table:table-cell office:value-type="float" office:value="3785.75" table:style-name="ce22">
            <text:p>3 785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4">
            <text:p>57:10:1220101:4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office:value-type="string" table:style-name="ce20">
            <text:p>0305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9133.64" table:style-name="ce22">
            <text:p>1 519 133,64</text:p>
          </table:table-cell>
          <table:table-cell office:value-type="float" office:value="9263.01" table:style-name="ce22">
            <text:p>9 263,0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07:0500101:1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07:0050205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07:0700101: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22:1050101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10:1220101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10:0960101:11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05:0070101:2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6">
            <text:p>57:10:1180101:6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6">
            <text:p>57:10:0960101:14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9">
            <text:p>2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7"/>
          <table:table-cell table:style-name="ce38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2846EFA7B50DE5AFFEF092B88F1ED1C56C3A4C2133B48B339E5AB0672713261476F5A91D11A7FBEB0144D1169137308ED03AE22C8BC2D01690F443DD7A13F795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style-name="ce40"/>
          <table:table-cell table:style-name="ce41"/>
          <table:table-cell table:number-columns-repeated="16374" table:style-name="ce39"/>
        </table:table-row>
        <table:table-row table:number-rows-repeated="2" table:style-name="ro13">
          <table:table-cell table:style-name="ce39"/>
          <table:table-cell table:number-columns-repeated="3" table:style-name="ce42"/>
          <table:table-cell table:number-columns-repeated="3" table:style-name="ce39"/>
          <table:table-cell table:number-columns-repeated="3" table:style-name="ce41"/>
          <table:table-cell table:number-columns-repeated="16374" table:style-name="ce39"/>
        </table:table-row>
        <table:table-row table:style-name="ro16">
          <table:table-cell table:style-name="ce39"/>
          <table:table-cell office:value-type="string" table:style-name="ce40">
            <text:p>Директор БУ ОО «МР БТИ»</text:p>
          </table:table-cell>
          <table:table-cell table:number-columns-repeated="2" table:style-name="ce40"/>
          <table:table-cell table:number-columns-repeated="3" table:style-name="ce39"/>
          <table:table-cell table:style-name="ce43"/>
          <table:table-cell office:value-type="string" table:style-name="ce40">
            <text:p>/С.Н. Подрезов/</text:p>
          </table:table-cell>
          <table:table-cell table:style-name="ce41"/>
          <table:table-cell table:number-columns-repeated="16374" table:style-name="ce39"/>
        </table:table-row>
        <table:table-row table:style-name="ro17">
          <table:table-cell table:number-columns-repeated="16384"/>
        </table:table-row>
        <table:table-row table:number-rows-repeated="8" table:style-name="ro18">
          <table:table-cell/>
          <table:table-cell table:style-name="ce44"/>
          <table:table-cell table:number-columns-repeated="16382" table:style-name="ce3"/>
        </table:table-row>
        <table:table-row table:number-rows-repeated="104851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1T11:58:06Z</dc:date>
    <meta:print-date>2022-03-21T12:14:23Z</meta:print-date>
  </office:meta>
</office:document-meta>
</file>