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  <style:map style:condition="is-true-formula(msoxl:AND(COUNTIF($B:$B, B4)&gt;1,NOT(ISBLANK(B4))))" style:apply-style-name="cf1" style:base-cell-address="Лист1.B4"/>
    </style:style>
    <style:style style:name="ce58" style:family="table-cell" style:parent-style-name="Default" style:data-style-name="N0">
      <style:table-cell-properties style:vertical-align="middle" fo:background-color="transparent"/>
      <style:map style:condition="is-true-formula(msoxl:AND(COUNTIF($B:$B, B4)&gt;1,NOT(ISBLANK(B4))))" style:apply-style-name="cf1" style:base-cell-address="Лист1.B4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map style:condition="is-true-formula(msoxl:AND(COUNTIF($B:$B, B4)&gt;1,NOT(ISBLANK(B4))))" style:apply-style-name="cf1" style:base-cell-address="Лист1.B4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4)&gt;1,NOT(ISBLANK(B4))))" style:apply-style-name="cf1" style:base-cell-address="Лист1.B4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4)&gt;1,NOT(ISBLANK(B4))))" style:apply-style-name="cf1" style:base-cell-address="Лист1.B4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4)&gt;1,NOT(ISBLANK(B4))))" style:apply-style-name="cf1" style:base-cell-address="Лист1.B4"/>
    </style:style>
    <style:style style:name="ce7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4)&gt;1,NOT(ISBLANK(B4))))" style:apply-style-name="cf1" style:base-cell-address="Лист1.B4"/>
    </style:style>
    <style:style style:name="ce72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  <style:map style:condition="is-true-formula(msoxl:AND(COUNTIF($B:$B, B4)&gt;1,NOT(ISBLANK(B4))))" style:apply-style-name="cf1" style:base-cell-address="Лист1.B4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92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7">
            <text:p>АОКС-57/2023/000392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11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style-name="ce8"/>
          <table:table-cell table:style-name="ce57"/>
          <table:table-cell table:number-columns-repeated="8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29.11.2023 № 5151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58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14" table:style-name="ce11">
            <text:p>114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55" table:style-name="ce11">
            <text:p>255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60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61">
            <text:p>57:25:0021420:4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13:021</text:p>
          </table:table-cell>
          <table:table-cell office:value-type="float" office:value="717" table:style-name="ce20">
            <text:p>71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8809.04" table:style-name="ce22">
            <text:p>228 809,04</text:p>
          </table:table-cell>
          <table:table-cell office:value-type="float" office:value="319.12" table:style-name="ce22">
            <text:p>319,12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61">
            <text:p>57:25:0021611:7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13:021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8740" table:style-name="ce22">
            <text:p>148 740,00</text:p>
          </table:table-cell>
          <table:table-cell office:value-type="float" office:value="297.48" table:style-name="ce22">
            <text:p>297,48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61">
            <text:p>57:25:0021420:4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13:021</text:p>
          </table:table-cell>
          <table:table-cell office:value-type="float" office:value="709" table:style-name="ce20">
            <text:p>70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0999.29" table:style-name="ce22">
            <text:p>230 999,29</text:p>
          </table:table-cell>
          <table:table-cell office:value-type="float" office:value="325.81" table:style-name="ce22">
            <text:p>325,81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61">
            <text:p>57:10:0023601:1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13:021</text:p>
          </table:table-cell>
          <table:table-cell office:value-type="float" office:value="520" table:style-name="ce20">
            <text:p>52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5837.6" table:style-name="ce22">
            <text:p>185 837,60</text:p>
          </table:table-cell>
          <table:table-cell office:value-type="float" office:value="357.38" table:style-name="ce22">
            <text:p>357,38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61">
            <text:p>57:26:0010104: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7620" table:style-name="ce22">
            <text:p>487 620,00</text:p>
          </table:table-cell>
          <table:table-cell office:value-type="float" office:value="487.62" table:style-name="ce22">
            <text:p>487,62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61">
            <text:p>57:26:0010212:6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1451" table:style-name="ce20">
            <text:p>145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3089.04" table:style-name="ce22">
            <text:p>843 089,04</text:p>
          </table:table-cell>
          <table:table-cell office:value-type="float" office:value="581.04" table:style-name="ce22">
            <text:p>581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61">
            <text:p>57:26:0010214:4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848" table:style-name="ce20">
            <text:p>84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0684.80000000005" table:style-name="ce22">
            <text:p>540 684,80</text:p>
          </table:table-cell>
          <table:table-cell office:value-type="float" office:value="637.6" table:style-name="ce22">
            <text:p>637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61">
            <text:p>57:01:0010310: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1491" table:style-name="ce20">
            <text:p>149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17633.21" table:style-name="ce22">
            <text:p>717 633,21</text:p>
          </table:table-cell>
          <table:table-cell office:value-type="float" office:value="481.31" table:style-name="ce22">
            <text:p>481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61">
            <text:p>57:18:0070104:2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117" table:style-name="ce20">
            <text:p>11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200.52" table:style-name="ce22">
            <text:p>18 200,52</text:p>
          </table:table-cell>
          <table:table-cell office:value-type="float" office:value="155.56" table:style-name="ce22">
            <text:p>155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61">
            <text:p>57:09:0030105: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770" table:style-name="ce20">
            <text:p>7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8892.5" table:style-name="ce22">
            <text:p>238 892,50</text:p>
          </table:table-cell>
          <table:table-cell office:value-type="float" office:value="310.25" table:style-name="ce22">
            <text:p>310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61">
            <text:p>57:10:1910303:12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928" table:style-name="ce20">
            <text:p>92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51501.12" table:style-name="ce22">
            <text:p>551 501,12</text:p>
          </table:table-cell>
          <table:table-cell office:value-type="float" office:value="594.29" table:style-name="ce22">
            <text:p>594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61">
            <text:p>57:10:0030801:191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901" table:style-name="ce20">
            <text:p>90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1479" table:style-name="ce22">
            <text:p>341 479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61">
            <text:p>57:10:1930101:2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2187" table:style-name="ce20">
            <text:p>218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03415.17000000004" table:style-name="ce22">
            <text:p>603 415,17</text:p>
          </table:table-cell>
          <table:table-cell office:value-type="float" office:value="275.91000000000003" table:style-name="ce22">
            <text:p>275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61">
            <text:p>57:10:0030801:191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99" table:style-name="ce20">
            <text:p>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521" table:style-name="ce22">
            <text:p>37 521,00</text:p>
          </table:table-cell>
          <table:table-cell office:value-type="float" office:value="379" table:style-name="ce22">
            <text:p>379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61">
            <text:p>57:25:0021523:2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462" table:style-name="ce20">
            <text:p>46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8925.34" table:style-name="ce22">
            <text:p>508 925,34</text:p>
          </table:table-cell>
          <table:table-cell office:value-type="float" office:value="1101.57" table:style-name="ce22">
            <text:p>1 101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61">
            <text:p>57:25:0021523:2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286" table:style-name="ce20">
            <text:p>28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5580.98" table:style-name="ce22">
            <text:p>315 580,98</text:p>
          </table:table-cell>
          <table:table-cell office:value-type="float" office:value="1103.43" table:style-name="ce22">
            <text:p>1 103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61">
            <text:p>57:22:0040303:13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1347" table:style-name="ce20">
            <text:p>134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2127.23000000001" table:style-name="ce22">
            <text:p>132 127,23</text:p>
          </table:table-cell>
          <table:table-cell office:value-type="float" office:value="98.09" table:style-name="ce22">
            <text:p>98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61">
            <text:p>57:22:0040303:13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4340" table:style-name="ce22">
            <text:p>184 340,00</text:p>
          </table:table-cell>
          <table:table-cell office:value-type="float" office:value="92.17" table:style-name="ce22">
            <text:p>92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61">
            <text:p>57:06:0370101:10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6012" table:style-name="ce20">
            <text:p>601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1340.92" table:style-name="ce22">
            <text:p>441 340,92</text:p>
          </table:table-cell>
          <table:table-cell office:value-type="float" office:value="73.41" table:style-name="ce22">
            <text:p>73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61">
            <text:p>57:22:0040303:13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2034" table:style-name="ce20">
            <text:p>203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7473.78" table:style-name="ce22">
            <text:p>187 473,78</text:p>
          </table:table-cell>
          <table:table-cell office:value-type="float" office:value="92.17" table:style-name="ce22">
            <text:p>92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61">
            <text:p>57:22:0040303:13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2048" table:style-name="ce20">
            <text:p>204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7023.35999999999" table:style-name="ce22">
            <text:p>187 023,36</text:p>
          </table:table-cell>
          <table:table-cell office:value-type="float" office:value="91.32" table:style-name="ce22">
            <text:p>91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61">
            <text:p>57:24:0000000:11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3598" table:style-name="ce20">
            <text:p>359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6630.7" table:style-name="ce22">
            <text:p>196 630,70</text:p>
          </table:table-cell>
          <table:table-cell office:value-type="float" office:value="54.65" table:style-name="ce22">
            <text:p>54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61">
            <text:p>57:22:0040303:13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2000" table:style-name="ce20">
            <text:p>2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4340" table:style-name="ce22">
            <text:p>184 340,00</text:p>
          </table:table-cell>
          <table:table-cell office:value-type="float" office:value="92.17" table:style-name="ce22">
            <text:p>92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61">
            <text:p>57:19:1110101:2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7300" table:style-name="ce22">
            <text:p>247 300,00</text:p>
          </table:table-cell>
          <table:table-cell office:value-type="float" office:value="49.46" table:style-name="ce22">
            <text:p>49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61">
            <text:p>57:22:0040303:13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2050" table:style-name="ce20">
            <text:p>20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7206" table:style-name="ce22">
            <text:p>187 206,00</text:p>
          </table:table-cell>
          <table:table-cell office:value-type="float" office:value="91.32" table:style-name="ce22">
            <text:p>91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61">
            <text:p>57:15:0280101:4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0250" table:style-name="ce22">
            <text:p>270 250,00</text:p>
          </table:table-cell>
          <table:table-cell office:value-type="float" office:value="54.05" table:style-name="ce22">
            <text:p>54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61">
            <text:p>57:15:0830101: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4322" table:style-name="ce20">
            <text:p>43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7601.84" table:style-name="ce22">
            <text:p>197 601,84</text:p>
          </table:table-cell>
          <table:table-cell office:value-type="float" office:value="45.72" table:style-name="ce22">
            <text:p>45,7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61">
            <text:p>57:02:0010107:3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1595" table:style-name="ce20">
            <text:p>15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3262.9" table:style-name="ce22">
            <text:p>143 262,90</text:p>
          </table:table-cell>
          <table:table-cell office:value-type="float" office:value="89.82" table:style-name="ce22">
            <text:p>89,8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61">
            <text:p>57:22:0040303:13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2049" table:style-name="ce20">
            <text:p>204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7114.68" table:style-name="ce22">
            <text:p>187 114,68</text:p>
          </table:table-cell>
          <table:table-cell office:value-type="float" office:value="91.32" table:style-name="ce22">
            <text:p>91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61">
            <text:p>57:22:0040303:13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1332" table:style-name="ce20">
            <text:p>13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0655.88" table:style-name="ce22">
            <text:p>130 655,88</text:p>
          </table:table-cell>
          <table:table-cell office:value-type="float" office:value="98.09" table:style-name="ce22">
            <text:p>98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61">
            <text:p>57:22:0040303:13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1370" table:style-name="ce20">
            <text:p>13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4383.29999999999" table:style-name="ce22">
            <text:p>134 383,30</text:p>
          </table:table-cell>
          <table:table-cell office:value-type="float" office:value="98.09" table:style-name="ce22">
            <text:p>98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61">
            <text:p>57:22:0040303:13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2050" table:style-name="ce20">
            <text:p>20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7206" table:style-name="ce22">
            <text:p>187 206,00</text:p>
          </table:table-cell>
          <table:table-cell office:value-type="float" office:value="91.32" table:style-name="ce22">
            <text:p>91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61">
            <text:p>57:22:0800102:3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540" table:style-name="ce20">
            <text:p>5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309.599999999999" table:style-name="ce22">
            <text:p>63 309,60</text:p>
          </table:table-cell>
          <table:table-cell office:value-type="float" office:value="117.24" table:style-name="ce22">
            <text:p>117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61">
            <text:p>57:22:0040303:13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682" table:style-name="ce20">
            <text:p>68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6897.38" table:style-name="ce22">
            <text:p>66 897,38</text:p>
          </table:table-cell>
          <table:table-cell office:value-type="float" office:value="98.09" table:style-name="ce22">
            <text:p>98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61">
            <text:p>57:22:0040303:13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0141.79999999999" table:style-name="ce22">
            <text:p>160 141,80</text:p>
          </table:table-cell>
          <table:table-cell office:value-type="float" office:value="95.55" table:style-name="ce22">
            <text:p>95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61">
            <text:p>57:19:1170101:26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500" table:style-name="ce20">
            <text:p>5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770" table:style-name="ce22">
            <text:p>41 770,00</text:p>
          </table:table-cell>
          <table:table-cell office:value-type="float" office:value="83.54" table:style-name="ce22">
            <text:p>83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61">
            <text:p>57:22:0040303:13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1970" table:style-name="ce20">
            <text:p>197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1574.9" table:style-name="ce22">
            <text:p>181 574,90</text:p>
          </table:table-cell>
          <table:table-cell office:value-type="float" office:value="92.17" table:style-name="ce22">
            <text:p>92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61">
            <text:p>57:11:1400102:1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2152" table:style-name="ce20">
            <text:p>215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6311.12" table:style-name="ce22">
            <text:p>236 311,12</text:p>
          </table:table-cell>
          <table:table-cell office:value-type="float" office:value="109.81" table:style-name="ce22">
            <text:p>109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61">
            <text:p>57:11:1350203: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1471" table:style-name="ce20">
            <text:p>147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5175.79" table:style-name="ce22">
            <text:p>155 175,79</text:p>
          </table:table-cell>
          <table:table-cell office:value-type="float" office:value="105.49" table:style-name="ce22">
            <text:p>105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61">
            <text:p>57:22:0040303:13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1292" table:style-name="ce20">
            <text:p>129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6732.28" table:style-name="ce22">
            <text:p>126 732,28</text:p>
          </table:table-cell>
          <table:table-cell office:value-type="float" office:value="98.09" table:style-name="ce22">
            <text:p>98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61">
            <text:p>57:22:0040303:13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1067" table:style-name="ce20">
            <text:p>106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4662.03" table:style-name="ce22">
            <text:p>104 662,03</text:p>
          </table:table-cell>
          <table:table-cell office:value-type="float" office:value="98.09" table:style-name="ce22">
            <text:p>98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61">
            <text:p>57:22:0800102: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20</text:p>
          </table:table-cell>
          <table:table-cell office:value-type="float" office:value="1690" table:style-name="ce20">
            <text:p>16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3014.9" table:style-name="ce22">
            <text:p>193 014,90</text:p>
          </table:table-cell>
          <table:table-cell office:value-type="float" office:value="114.21" table:style-name="ce22">
            <text:p>114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61">
            <text:p>57:22:0040303:13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1608" table:style-name="ce20">
            <text:p>16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5011.20000000001" table:style-name="ce22">
            <text:p>155 011,20</text:p>
          </table:table-cell>
          <table:table-cell office:value-type="float" office:value="96.4" table:style-name="ce22">
            <text:p>96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61">
            <text:p>57:22:0040303:13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1290" table:style-name="ce20">
            <text:p>12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6536.1" table:style-name="ce22">
            <text:p>126 536,10</text:p>
          </table:table-cell>
          <table:table-cell office:value-type="float" office:value="98.09" table:style-name="ce22">
            <text:p>98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61">
            <text:p>57:22:0040303:13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1972" table:style-name="ce20">
            <text:p>197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1759.24" table:style-name="ce22">
            <text:p>181 759,24</text:p>
          </table:table-cell>
          <table:table-cell office:value-type="float" office:value="92.17" table:style-name="ce22">
            <text:p>92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61">
            <text:p>57:22:0040303:13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:010</text:p>
          </table:table-cell>
          <table:table-cell office:value-type="float" office:value="1430" table:style-name="ce20">
            <text:p>14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40268.70000000001" table:style-name="ce22">
            <text:p>140 268,70</text:p>
          </table:table-cell>
          <table:table-cell office:value-type="float" office:value="98.09" table:style-name="ce22">
            <text:p>98,0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61">
            <text:p>57:10:0012401:10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4:092</text:p>
          </table:table-cell>
          <table:table-cell office:value-type="float" office:value="57" table:style-name="ce20">
            <text:p>57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6152.9" table:style-name="ce22">
            <text:p>46 152,90</text:p>
          </table:table-cell>
          <table:table-cell office:value-type="float" office:value="809.7" table:style-name="ce22">
            <text:p>809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61">
            <text:p>57:10:0012401: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4:092</text:p>
          </table:table-cell>
          <table:table-cell office:value-type="float" office:value="11943" table:style-name="ce20">
            <text:p>1194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670247.0999999996" table:style-name="ce22">
            <text:p>9 670 247,10</text:p>
          </table:table-cell>
          <table:table-cell office:value-type="float" office:value="809.7" table:style-name="ce22">
            <text:p>809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61">
            <text:p>57:10:0940101:28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4:092</text:p>
          </table:table-cell>
          <table:table-cell office:value-type="float" office:value="28" table:style-name="ce20">
            <text:p>28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836.92" table:style-name="ce22">
            <text:p>28 836,92</text:p>
          </table:table-cell>
          <table:table-cell office:value-type="float" office:value="1029.8900000000001" table:style-name="ce22">
            <text:p>1 029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61">
            <text:p>57:10:0920101:10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4:092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936.68" table:style-name="ce22">
            <text:p>25 936,68</text:p>
          </table:table-cell>
          <table:table-cell office:value-type="float" office:value="785.96" table:style-name="ce22">
            <text:p>785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61">
            <text:p>57:25:0010709:13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4:092</text:p>
          </table:table-cell>
          <table:table-cell office:value-type="float" office:value="22" table:style-name="ce20">
            <text:p>22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7364.24" table:style-name="ce22">
            <text:p>47 364,24</text:p>
          </table:table-cell>
          <table:table-cell office:value-type="float" office:value="2152.92" table:style-name="ce22">
            <text:p>2 152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61">
            <text:p>57:25:0040309:5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840.25" table:style-name="ce22">
            <text:p>44 840,25</text:p>
          </table:table-cell>
          <table:table-cell office:value-type="float" office:value="1793.61" table:style-name="ce22">
            <text:p>1 793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61">
            <text:p>57:25:0021211:6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4:092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669.9" table:style-name="ce22">
            <text:p>42 669,90</text:p>
          </table:table-cell>
          <table:table-cell office:value-type="float" office:value="2031.9" table:style-name="ce22">
            <text:p>2 031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61">
            <text:p>57:25:0010138:1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4:092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330.6" table:style-name="ce22">
            <text:p>48 330,60</text:p>
          </table:table-cell>
          <table:table-cell office:value-type="float" office:value="2416.5300000000002" table:style-name="ce22">
            <text:p>2 416,5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61">
            <text:p>57:24:0820101:5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12:001</text:p>
          </table:table-cell>
          <table:table-cell office:value-type="float" office:value="1173" table:style-name="ce20">
            <text:p>1173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3852.78" table:style-name="ce22">
            <text:p>33 852,78</text:p>
          </table:table-cell>
          <table:table-cell office:value-type="float" office:value="28.86" table:style-name="ce22">
            <text:p>28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61">
            <text:p>57:19:0010206:3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12:003</text:p>
          </table:table-cell>
          <table:table-cell office:value-type="float" office:value="1121" table:style-name="ce20">
            <text:p>1121</text:p>
          </table:table-cell>
          <table:table-cell office:value-type="string" table:style-name="ce21">
            <text:p>Отчет № 1/2022, Том 2, раздел 1.3, п. 1.3.1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8200.28" table:style-name="ce22">
            <text:p>88 200,28</text:p>
          </table:table-cell>
          <table:table-cell office:value-type="float" office:value="78.680000000000007" table:style-name="ce22">
            <text:p>78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61">
            <text:p>57:27:0020419:2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4:040</text:p>
          </table:table-cell>
          <table:table-cell office:value-type="float" office:value="110" table:style-name="ce20">
            <text:p>110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9117.9" table:style-name="ce22">
            <text:p>119 117,90</text:p>
          </table:table-cell>
          <table:table-cell office:value-type="float" office:value="1082.8900000000001" table:style-name="ce22">
            <text:p>1 082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61">
            <text:p>57:10:0560101:11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4:040</text:p>
          </table:table-cell>
          <table:table-cell office:value-type="float" office:value="1867" table:style-name="ce20">
            <text:p>1867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7338.9" table:style-name="ce22">
            <text:p>927 338,90</text:p>
          </table:table-cell>
          <table:table-cell office:value-type="float" office:value="496.7" table:style-name="ce22">
            <text:p>496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61">
            <text:p>57:13:0020201:4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1:010</text:p>
          </table:table-cell>
          <table:table-cell office:value-type="float" office:value="197500" table:style-name="ce20">
            <text:p>1975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09750" table:style-name="ce22">
            <text:p>809 75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61">
            <text:p>57:05:0070101:6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1:010</text:p>
          </table:table-cell>
          <table:table-cell office:value-type="float" office:value="133907" table:style-name="ce20">
            <text:p>13390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4719.18000000005" table:style-name="ce22">
            <text:p>634 719,18</text:p>
          </table:table-cell>
          <table:table-cell office:value-type="float" office:value="4.74" table:style-name="ce22">
            <text:p>4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61">
            <text:p>57:13:0000000:7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1:010</text:p>
          </table:table-cell>
          <table:table-cell office:value-type="float" office:value="99500" table:style-name="ce20">
            <text:p>995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7950" table:style-name="ce22">
            <text:p>407 950,00</text:p>
          </table:table-cell>
          <table:table-cell office:value-type="float" office:value="4.0999999999999996" table:style-name="ce22">
            <text:p>4,1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61">
            <text:p>57:05:0070101:4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1:010</text:p>
          </table:table-cell>
          <table:table-cell office:value-type="float" office:value="234337" table:style-name="ce20">
            <text:p>234337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10757.3799999999" table:style-name="ce22">
            <text:p>1 110 757,38</text:p>
          </table:table-cell>
          <table:table-cell office:value-type="float" office:value="4.74" table:style-name="ce22">
            <text:p>4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62">
            <text:p>57:20:0010309: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411</text:p>
          </table:table-cell>
          <table:table-cell office:value-type="float" office:value="59" table:style-name="ce20">
            <text:p>59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2176.64000000001" table:style-name="ce22">
            <text:p>512 176,64</text:p>
          </table:table-cell>
          <table:table-cell office:value-type="float" office:value="8680.9599999999991" table:style-name="ce22">
            <text:p>8 680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62">
            <text:p>57:26:0010214:4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101</text:p>
          </table:table-cell>
          <table:table-cell office:value-type="float" office:value="30.3" table:style-name="ce20">
            <text:p>30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74837.96" table:style-name="ce22">
            <text:p>874 837,96</text:p>
          </table:table-cell>
          <table:table-cell office:value-type="float" office:value="28872.54" table:style-name="ce22">
            <text:p>28 872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62">
            <text:p>57:26:0010220:27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101</text:p>
          </table:table-cell>
          <table:table-cell office:value-type="float" office:value="32.200000000000003" table:style-name="ce20">
            <text:p>32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5262.62" table:style-name="ce22">
            <text:p>865 262,62</text:p>
          </table:table-cell>
          <table:table-cell office:value-type="float" office:value="26871.51" table:style-name="ce22">
            <text:p>26 87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62">
            <text:p>57:26:0010221:12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101</text:p>
          </table:table-cell>
          <table:table-cell office:value-type="float" office:value="65.7" table:style-name="ce20">
            <text:p>65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16536.01" table:style-name="ce22">
            <text:p>1 916 536,01</text:p>
          </table:table-cell>
          <table:table-cell office:value-type="float" office:value="29171.02" table:style-name="ce22">
            <text:p>29 171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62">
            <text:p>57:26:0010221:12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507</text:p>
          </table:table-cell>
          <table:table-cell office:value-type="float" office:value="12.8" table:style-name="ce20">
            <text:p>12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9019.90000000002" table:style-name="ce22">
            <text:p>299 019,90</text:p>
          </table:table-cell>
          <table:table-cell office:value-type="float" office:value="23360.93" table:style-name="ce22">
            <text:p>23 360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62">
            <text:p>57:25:0020540:4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102</text:p>
          </table:table-cell>
          <table:table-cell office:value-type="float" office:value="50.5" table:style-name="ce20">
            <text:p>50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74140.15" table:style-name="ce22">
            <text:p>1 674 140,15</text:p>
          </table:table-cell>
          <table:table-cell office:value-type="float" office:value="33151.29" table:style-name="ce22">
            <text:p>33 151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62">
            <text:p>57:25:0010725:10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104</text:p>
          </table:table-cell>
          <table:table-cell office:value-type="float" office:value="96.7" table:style-name="ce20">
            <text:p>96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36878.67" table:style-name="ce22">
            <text:p>3 736 878,67</text:p>
          </table:table-cell>
          <table:table-cell office:value-type="float" office:value="38644.04" table:style-name="ce22">
            <text:p>38 644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62">
            <text:p>57:26:0010214:4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101</text:p>
          </table:table-cell>
          <table:table-cell office:value-type="float" office:value="43.5" table:style-name="ce20">
            <text:p>43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55955.49" table:style-name="ce22">
            <text:p>1 255 955,49</text:p>
          </table:table-cell>
          <table:table-cell office:value-type="float" office:value="28872.54" table:style-name="ce22">
            <text:p>28 872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62">
            <text:p>57:26:0010214:4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101</text:p>
          </table:table-cell>
          <table:table-cell office:value-type="float" office:value="56.3" table:style-name="ce20">
            <text:p>56,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25524" table:style-name="ce22">
            <text:p>1 625 524,00</text:p>
          </table:table-cell>
          <table:table-cell office:value-type="float" office:value="28872.54" table:style-name="ce22">
            <text:p>28 872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62">
            <text:p>57:26:0010221:12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507</text:p>
          </table:table-cell>
          <table:table-cell office:value-type="float" office:value="12.7" table:style-name="ce20">
            <text:p>12,7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6683.81" table:style-name="ce22">
            <text:p>296 683,81</text:p>
          </table:table-cell>
          <table:table-cell office:value-type="float" office:value="23360.93" table:style-name="ce22">
            <text:p>23 360,9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62">
            <text:p>57:26:0010214:3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101</text:p>
          </table:table-cell>
          <table:table-cell office:value-type="float" office:value="50.1" table:style-name="ce20">
            <text:p>50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34086.15" table:style-name="ce22">
            <text:p>1 634 086,15</text:p>
          </table:table-cell>
          <table:table-cell office:value-type="float" office:value="32616.49" table:style-name="ce22">
            <text:p>32 616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62">
            <text:p>57:26:0010220:27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101</text:p>
          </table:table-cell>
          <table:table-cell office:value-type="float" office:value="27.4" table:style-name="ce20">
            <text:p>27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13910.7" table:style-name="ce22">
            <text:p>813 910,70</text:p>
          </table:table-cell>
          <table:table-cell office:value-type="float" office:value="29704.77" table:style-name="ce22">
            <text:p>29 704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62">
            <text:p>57:03:0790101:8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102</text:p>
          </table:table-cell>
          <table:table-cell office:value-type="float" office:value="49.4" table:style-name="ce20">
            <text:p>49,4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4402.69999999995" table:style-name="ce22">
            <text:p>634 402,70</text:p>
          </table:table-cell>
          <table:table-cell office:value-type="float" office:value="12842.16" table:style-name="ce22">
            <text:p>12 842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62">
            <text:p>57:25:0021554:2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2</text:p>
          </table:table-cell>
          <table:table-cell office:value-type="float" office:value="84.7" table:style-name="ce20">
            <text:p>84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96455.8999999999" table:style-name="ce22">
            <text:p>1 096 455,90</text:p>
          </table:table-cell>
          <table:table-cell office:value-type="float" office:value="12945.17" table:style-name="ce22">
            <text:p>12 945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62">
            <text:p>57:26:0010214:3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101</text:p>
          </table:table-cell>
          <table:table-cell office:value-type="float" office:value="46.1" table:style-name="ce20">
            <text:p>46,1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31024.0900000001" table:style-name="ce22">
            <text:p>1 331 024,09</text:p>
          </table:table-cell>
          <table:table-cell office:value-type="float" office:value="28872.54" table:style-name="ce22">
            <text:p>28 872,5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62">
            <text:p>57:25:0030741:2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1</text:p>
          </table:table-cell>
          <table:table-cell office:value-type="float" office:value="98.1" table:style-name="ce20">
            <text:p>98,1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6481.82" table:style-name="ce22">
            <text:p>486 481,82</text:p>
          </table:table-cell>
          <table:table-cell office:value-type="float" office:value="4959.04" table:style-name="ce22">
            <text:p>4 959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63">
            <text:p>57:10:1660101:27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1.1</text:p>
          </table:table-cell>
          <table:table-cell office:value-type="float" office:value="43.5" table:style-name="ce20">
            <text:p>43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1075.86" table:style-name="ce22">
            <text:p>451 075,86</text:p>
          </table:table-cell>
          <table:table-cell office:value-type="float" office:value="10369.56" table:style-name="ce22">
            <text:p>10 369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63">
            <text:p>57:25:0010514: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2.1</text:p>
          </table:table-cell>
          <table:table-cell office:value-type="float" office:value="81.400000000000006" table:style-name="ce20">
            <text:p>8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0564.49" table:style-name="ce22">
            <text:p>430 564,49</text:p>
          </table:table-cell>
          <table:table-cell office:value-type="float" office:value="5289.49" table:style-name="ce22">
            <text:p>5 289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63">
            <text:p>57:26:0010315:10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2.1</text:p>
          </table:table-cell>
          <table:table-cell office:value-type="float" office:value="127.9" table:style-name="ce20">
            <text:p>127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97348.32" table:style-name="ce22">
            <text:p>1 497 348,32</text:p>
          </table:table-cell>
          <table:table-cell office:value-type="float" office:value="11707.18" table:style-name="ce22">
            <text:p>11 707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63">
            <text:p>57:25:0021404:8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6.1</text:p>
          </table:table-cell>
          <table:table-cell office:value-type="float" office:value="58.9" table:style-name="ce20">
            <text:p>5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8996.68000000005" table:style-name="ce22">
            <text:p>638 996,68</text:p>
          </table:table-cell>
          <table:table-cell office:value-type="float" office:value="10848.84" table:style-name="ce22">
            <text:p>10 848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63">
            <text:p>57:25:0021556:11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2.1</text:p>
          </table:table-cell>
          <table:table-cell office:value-type="float" office:value="89.1" table:style-name="ce20">
            <text:p>89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65725.5" table:style-name="ce22">
            <text:p>965 725,50</text:p>
          </table:table-cell>
          <table:table-cell office:value-type="float" office:value="10838.67" table:style-name="ce22">
            <text:p>10 838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63">
            <text:p>57:10:2050101:2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2.1</text:p>
          </table:table-cell>
          <table:table-cell office:value-type="float" office:value="73.2" table:style-name="ce20">
            <text:p>7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70667.88" table:style-name="ce22">
            <text:p>870 667,88</text:p>
          </table:table-cell>
          <table:table-cell office:value-type="float" office:value="11894.37" table:style-name="ce22">
            <text:p>11 894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63">
            <text:p>57:10:2160101:20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2.1</text:p>
          </table:table-cell>
          <table:table-cell office:value-type="float" office:value="129.69999999999999" table:style-name="ce20">
            <text:p>129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531952.8199999998" table:style-name="ce22">
            <text:p>2 531 952,82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63">
            <text:p>57:25:0030713: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2.1</text:p>
          </table:table-cell>
          <table:table-cell office:value-type="float" office:value="195.1" table:style-name="ce20">
            <text:p>195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18774.0900000001" table:style-name="ce22">
            <text:p>1 218 774,09</text:p>
          </table:table-cell>
          <table:table-cell office:value-type="float" office:value="6246.92" table:style-name="ce22">
            <text:p>6 246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63">
            <text:p>57:26:0010410:15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2.1</text:p>
          </table:table-cell>
          <table:table-cell office:value-type="float" office:value="171.1" table:style-name="ce20">
            <text:p>171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85164.6100000001" table:style-name="ce22">
            <text:p>1 285 164,61</text:p>
          </table:table-cell>
          <table:table-cell office:value-type="float" office:value="7511.19" table:style-name="ce22">
            <text:p>7 511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63">
            <text:p>57:25:0031461:1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2.1</text:p>
          </table:table-cell>
          <table:table-cell office:value-type="float" office:value="67.5" table:style-name="ce20">
            <text:p>67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9892.2" table:style-name="ce22">
            <text:p>339 892,20</text:p>
          </table:table-cell>
          <table:table-cell office:value-type="float" office:value="5035.4399999999996" table:style-name="ce22">
            <text:p>5 035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63">
            <text:p>57:10:0030801:191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2.1</text:p>
          </table:table-cell>
          <table:table-cell office:value-type="float" office:value="109.3" table:style-name="ce20">
            <text:p>10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49596.88" table:style-name="ce22">
            <text:p>2 049 596,88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63">
            <text:p>57:09:0150101:5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2.1</text:p>
          </table:table-cell>
          <table:table-cell office:value-type="float" office:value="73.599999999999994" table:style-name="ce20">
            <text:p>73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2652.7" table:style-name="ce22">
            <text:p>512 652,70</text:p>
          </table:table-cell>
          <table:table-cell office:value-type="float" office:value="6965.39" table:style-name="ce22">
            <text:p>6 965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63">
            <text:p>57:25:0040404: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2.1</text:p>
          </table:table-cell>
          <table:table-cell office:value-type="float" office:value="138.1" table:style-name="ce20">
            <text:p>138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73972.35" table:style-name="ce22">
            <text:p>973 972,35</text:p>
          </table:table-cell>
          <table:table-cell office:value-type="float" office:value="7052.66" table:style-name="ce22">
            <text:p>7 052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63">
            <text:p>57:09:0150101:5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2.1</text:p>
          </table:table-cell>
          <table:table-cell office:value-type="float" office:value="189.9" table:style-name="ce20">
            <text:p>189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05283.22" table:style-name="ce22">
            <text:p>3 705 283,2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63">
            <text:p>57:10:0050101:60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2.1</text:p>
          </table:table-cell>
          <table:table-cell office:value-type="float" office:value="110" table:style-name="ce20">
            <text:p>11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39480.4" table:style-name="ce22">
            <text:p>1 939 480,40</text:p>
          </table:table-cell>
          <table:table-cell office:value-type="float" office:value="17631.64" table:style-name="ce22">
            <text:p>17 631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63">
            <text:p>57:25:0021420:4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6.3</text:p>
          </table:table-cell>
          <table:table-cell office:value-type="float" office:value="43.1" table:style-name="ce20">
            <text:p>4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3156.41" table:style-name="ce22">
            <text:p>173 156,41</text:p>
          </table:table-cell>
          <table:table-cell office:value-type="float" office:value="4017.55" table:style-name="ce22">
            <text:p>4 017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63">
            <text:p>57:10:0010201:91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2.1</text:p>
          </table:table-cell>
          <table:table-cell office:value-type="float" office:value="178.6" table:style-name="ce20">
            <text:p>178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36012.17" table:style-name="ce22">
            <text:p>3 436 012,17</text:p>
          </table:table-cell>
          <table:table-cell office:value-type="float" office:value="19238.59" table:style-name="ce22">
            <text:p>19 238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63">
            <text:p>57:25:0030741:1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201.1</text:p>
          </table:table-cell>
          <table:table-cell office:value-type="float" office:value="222.6" table:style-name="ce20">
            <text:p>22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4831.44" table:style-name="ce22">
            <text:p>1 424 831,44</text:p>
          </table:table-cell>
          <table:table-cell office:value-type="float" office:value="6400.86" table:style-name="ce22">
            <text:p>6 400,8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63">
            <text:p>57:25:0010324:8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303.1</text:p>
          </table:table-cell>
          <table:table-cell office:value-type="float" office:value="19.8" table:style-name="ce20">
            <text:p>1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7292.679999999993" table:style-name="ce22">
            <text:p>67 292,68</text:p>
          </table:table-cell>
          <table:table-cell office:value-type="float" office:value="3398.62" table:style-name="ce22">
            <text:p>3 39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63">
            <text:p>57:25:0000000:53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303.1</text:p>
          </table:table-cell>
          <table:table-cell office:value-type="float" office:value="37.799999999999997" table:style-name="ce20">
            <text:p>37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167.69" table:style-name="ce22">
            <text:p>144 167,69</text:p>
          </table:table-cell>
          <table:table-cell office:value-type="float" office:value="3813.96" table:style-name="ce22">
            <text:p>3 813,9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63">
            <text:p>57:26:0010116:18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303.1</text:p>
          </table:table-cell>
          <table:table-cell office:value-type="float" office:value="22.7" table:style-name="ce20">
            <text:p>2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9155.94" table:style-name="ce22">
            <text:p>49 155,94</text:p>
          </table:table-cell>
          <table:table-cell office:value-type="float" office:value="2165.46" table:style-name="ce22">
            <text:p>2 165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63">
            <text:p>57:25:0010709:13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303.1</text:p>
          </table:table-cell>
          <table:table-cell office:value-type="float" office:value="26.8" table:style-name="ce20">
            <text:p>2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890.23" table:style-name="ce22">
            <text:p>59 890,23</text:p>
          </table:table-cell>
          <table:table-cell office:value-type="float" office:value="2234.71" table:style-name="ce22">
            <text:p>2 234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63">
            <text:p>57:19:0010204:7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405.0</text:p>
          </table:table-cell>
          <table:table-cell office:value-type="float" office:value="38.6" table:style-name="ce20">
            <text:p>38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6185.62" table:style-name="ce22">
            <text:p>306 185,62</text:p>
          </table:table-cell>
          <table:table-cell office:value-type="float" office:value="7932.27" table:style-name="ce22">
            <text:p>7 932,2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63">
            <text:p>57:10:1910203:1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603.1</text:p>
          </table:table-cell>
          <table:table-cell office:value-type="float" office:value="750.5" table:style-name="ce20">
            <text:p>750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459211.779999999" table:style-name="ce22">
            <text:p>15 459 211,78</text:p>
          </table:table-cell>
          <table:table-cell office:value-type="float" office:value="20598.55" table:style-name="ce22">
            <text:p>20 598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63">
            <text:p>57:24:0530101:1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723.1</text:p>
          </table:table-cell>
          <table:table-cell office:value-type="float" office:value="107.1" table:style-name="ce20">
            <text:p>107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7322.09" table:style-name="ce22">
            <text:p>347 322,09</text:p>
          </table:table-cell>
          <table:table-cell office:value-type="float" office:value="3242.97" table:style-name="ce22">
            <text:p>3 242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63">
            <text:p>57:24:0000000:2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701.0</text:p>
          </table:table-cell>
          <table:table-cell office:value-type="float" office:value="65.599999999999994" table:style-name="ce20">
            <text:p>65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305.01" table:style-name="ce22">
            <text:p>159 305,01</text:p>
          </table:table-cell>
          <table:table-cell office:value-type="float" office:value="2428.4299999999998" table:style-name="ce22">
            <text:p>2 428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63">
            <text:p>57:24:0000000:2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715.0</text:p>
          </table:table-cell>
          <table:table-cell office:value-type="float" office:value="32.1" table:style-name="ce20">
            <text:p>32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0141.41" table:style-name="ce22">
            <text:p>100 141,41</text:p>
          </table:table-cell>
          <table:table-cell office:value-type="float" office:value="3119.67" table:style-name="ce22">
            <text:p>3 119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63">
            <text:p>57:10:1090101:5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723.1</text:p>
          </table:table-cell>
          <table:table-cell office:value-type="float" office:value="258.8" table:style-name="ce20">
            <text:p>258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44415.55" table:style-name="ce22">
            <text:p>944 415,55</text:p>
          </table:table-cell>
          <table:table-cell office:value-type="float" office:value="3649.21" table:style-name="ce22">
            <text:p>3 649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63">
            <text:p>57:24:0000000:2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725.0</text:p>
          </table:table-cell>
          <table:table-cell office:value-type="float" office:value="58.2" table:style-name="ce20">
            <text:p>58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5918.74" table:style-name="ce22">
            <text:p>185 918,74</text:p>
          </table:table-cell>
          <table:table-cell office:value-type="float" office:value="3194.48" table:style-name="ce22">
            <text:p>3 194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63">
            <text:p>57:24:0000000:6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0705.1</text:p>
          </table:table-cell>
          <table:table-cell office:value-type="float" office:value="2068.9" table:style-name="ce20">
            <text:p>2068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64730.4600000009" table:style-name="ce22">
            <text:p>9 164 730,46</text:p>
          </table:table-cell>
          <table:table-cell office:value-type="float" office:value="4429.76" table:style-name="ce22">
            <text:p>4 429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63">
            <text:p>57:10:2020101:15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1030.4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8328.05" table:style-name="ce22">
            <text:p>448 328,05</text:p>
          </table:table-cell>
          <table:table-cell office:value-type="float" office:value="89665.61" table:style-name="ce22">
            <text:p>89 665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63">
            <text:p>57:10:2490101:18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1015.1</text:p>
          </table:table-cell>
          <table:table-cell office:value-type="float" office:value="1082" table:style-name="ce20">
            <text:p>108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793400.66" table:style-name="ce22">
            <text:p>4 793 400,66</text:p>
          </table:table-cell>
          <table:table-cell office:value-type="float" office:value="4430.13" table:style-name="ce22">
            <text:p>4 430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63">
            <text:p>57:10:2490101:18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1013.5</text:p>
          </table:table-cell>
          <table:table-cell office:value-type="float" office:value="38" table:style-name="ce20">
            <text:p>3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5980.44" table:style-name="ce22">
            <text:p>195 980,44</text:p>
          </table:table-cell>
          <table:table-cell office:value-type="float" office:value="5157.38" table:style-name="ce22">
            <text:p>5 157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63">
            <text:p>57:07:0030402:11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1031.1</text:p>
          </table:table-cell>
          <table:table-cell office:value-type="float" office:value="6" table:style-name="ce20">
            <text:p>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99.68" table:style-name="ce22">
            <text:p>16 099,68</text:p>
          </table:table-cell>
          <table:table-cell office:value-type="float" office:value="2683.28" table:style-name="ce22">
            <text:p>2 683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63">
            <text:p>57:22:0850101:6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1012.3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89.1" table:style-name="ce22">
            <text:p>14 489,1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63">
            <text:p>57:19:0000000:20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office:value-type="string" table:style-name="ce20">
            <text:p>1012.1</text:p>
          </table:table-cell>
          <table:table-cell office:value-type="float" office:value="1425" table:style-name="ce20">
            <text:p>142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42540.5" table:style-name="ce22">
            <text:p>1 642 540,50</text:p>
          </table:table-cell>
          <table:table-cell office:value-type="float" office:value="1152.6600000000001" table:style-name="ce22">
            <text:p>1 152,66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5"/>
          <table:table-cell table:style-name="ce64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65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60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3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66">
            <text:p>57:25:0030503:4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66">
            <text:p>57:25:0010514: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66">
            <text:p>57:10:2320101: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66">
            <text:p>57:18:0130101: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66">
            <text:p>57:10:1900101: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66">
            <text:p>57:10:2490101:4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66">
            <text:p>57:15:0030205:1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66">
            <text:p>57:19:0010302:2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66">
            <text:p>57:10:2490101:4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style-name="ce66">
            <text:p>57:06:0030701:2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style-name="ce66">
            <text:p>57:10:1320101:1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style-name="ce66">
            <text:p>57:15:0660101:3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style-name="ce66">
            <text:p>57:09:0910101:4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style-name="ce66">
            <text:p>57:06:0030801:2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style-name="ce66">
            <text:p>57:10:2490101:4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4">
            <text:p>16</text:p>
          </table:table-cell>
          <table:table-cell office:value-type="string" table:style-name="ce66">
            <text:p>57:19:0010301:9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4">
            <text:p>17</text:p>
          </table:table-cell>
          <table:table-cell office:value-type="string" table:style-name="ce66">
            <text:p>57:19:0010104:4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style-name="ce66">
            <text:p>57:01:1950101: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style-name="ce66">
            <text:p>57:16:0010103:3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style-name="ce66">
            <text:p>57:14:1360101:1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style-name="ce66">
            <text:p>57:12:0760101:3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style-name="ce66">
            <text:p>57:16:0250101: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style-name="ce66">
            <text:p>57:16:0010101:3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style-name="ce66">
            <text:p>57:14:0390101: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style-name="ce66">
            <text:p>57:11:1400201: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style-name="ce66">
            <text:p>57:10:2490101:15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style-name="ce66">
            <text:p>57:10:2490101:15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4">
            <text:p>28</text:p>
          </table:table-cell>
          <table:table-cell office:value-type="string" table:style-name="ce66">
            <text:p>57:10:2490101:18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66">
            <text:p>57:09:0150101:4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4">
            <text:p>30</text:p>
          </table:table-cell>
          <table:table-cell office:value-type="string" table:style-name="ce66">
            <text:p>57:10:1260101:2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4">
            <text:p>31</text:p>
          </table:table-cell>
          <table:table-cell office:value-type="string" table:style-name="ce66">
            <text:p>57:17:0010204: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4">
            <text:p>32</text:p>
          </table:table-cell>
          <table:table-cell office:value-type="string" table:style-name="ce66">
            <text:p>57:14:0790101:1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4">
            <text:p>33</text:p>
          </table:table-cell>
          <table:table-cell office:value-type="string" table:style-name="ce66">
            <text:p>57:04:0010411: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4">
            <text:p>34</text:p>
          </table:table-cell>
          <table:table-cell office:value-type="string" table:style-name="ce66">
            <text:p>57:02:0540101:3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4">
            <text:p>35</text:p>
          </table:table-cell>
          <table:table-cell office:value-type="string" table:style-name="ce66">
            <text:p>57:19:0000000:19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4">
            <text:p>36</text:p>
          </table:table-cell>
          <table:table-cell office:value-type="string" table:style-name="ce66">
            <text:p>57:10:1250101:2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4">
            <text:p>37</text:p>
          </table:table-cell>
          <table:table-cell office:value-type="string" table:style-name="ce66">
            <text:p>57:10:0920101:10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4">
            <text:p>38</text:p>
          </table:table-cell>
          <table:table-cell office:value-type="string" table:style-name="ce66">
            <text:p>57:10:1910101:4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4">
            <text:p>39</text:p>
          </table:table-cell>
          <table:table-cell office:value-type="string" table:style-name="ce66">
            <text:p>57:25:0030510: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4">
            <text:p>40</text:p>
          </table:table-cell>
          <table:table-cell office:value-type="string" table:style-name="ce66">
            <text:p>57:24:0310101: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4">
            <text:p>41</text:p>
          </table:table-cell>
          <table:table-cell office:value-type="string" table:style-name="ce66">
            <text:p>57:25:0021717: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4">
            <text:p>42</text:p>
          </table:table-cell>
          <table:table-cell office:value-type="string" table:style-name="ce66">
            <text:p>57:20:0010101:1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4">
            <text:p>43</text:p>
          </table:table-cell>
          <table:table-cell office:value-type="string" table:style-name="ce66">
            <text:p>57:24:0120101:2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4">
            <text:p>44</text:p>
          </table:table-cell>
          <table:table-cell office:value-type="string" table:style-name="ce66">
            <text:p>57:19:0370101: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4">
            <text:p>45</text:p>
          </table:table-cell>
          <table:table-cell office:value-type="string" table:style-name="ce66">
            <text:p>57:22:0800103:1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4">
            <text:p>46</text:p>
          </table:table-cell>
          <table:table-cell office:value-type="string" table:style-name="ce66">
            <text:p>57:19:0370101: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4">
            <text:p>47</text:p>
          </table:table-cell>
          <table:table-cell office:value-type="string" table:style-name="ce66">
            <text:p>57:24:0360101: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4">
            <text:p>48</text:p>
          </table:table-cell>
          <table:table-cell office:value-type="string" table:style-name="ce66">
            <text:p>57:24:0130101: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4">
            <text:p>49</text:p>
          </table:table-cell>
          <table:table-cell office:value-type="string" table:style-name="ce66">
            <text:p>57:24:0100101: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4">
            <text:p>50</text:p>
          </table:table-cell>
          <table:table-cell office:value-type="string" table:style-name="ce66">
            <text:p>57:24:0170101: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4">
            <text:p>51</text:p>
          </table:table-cell>
          <table:table-cell office:value-type="string" table:style-name="ce66">
            <text:p>57:24:0120101: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4">
            <text:p>52</text:p>
          </table:table-cell>
          <table:table-cell office:value-type="string" table:style-name="ce66">
            <text:p>57:24:0350101: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4">
            <text:p>53</text:p>
          </table:table-cell>
          <table:table-cell office:value-type="string" table:style-name="ce66">
            <text:p>57:24:0120101:2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4">
            <text:p>54</text:p>
          </table:table-cell>
          <table:table-cell office:value-type="string" table:style-name="ce66">
            <text:p>57:26:0010306: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4">
            <text:p>55</text:p>
          </table:table-cell>
          <table:table-cell office:value-type="string" table:style-name="ce66">
            <text:p>57:24:0010402:7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4">
            <text:p>56</text:p>
          </table:table-cell>
          <table:table-cell office:value-type="string" table:style-name="ce66">
            <text:p>57:24:0050101: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4">
            <text:p>57</text:p>
          </table:table-cell>
          <table:table-cell office:value-type="string" table:style-name="ce66">
            <text:p>57:24:0200101: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4">
            <text:p>58</text:p>
          </table:table-cell>
          <table:table-cell office:value-type="string" table:style-name="ce66">
            <text:p>57:24:0050101: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4">
            <text:p>59</text:p>
          </table:table-cell>
          <table:table-cell office:value-type="string" table:style-name="ce66">
            <text:p>57:24:0100101: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4">
            <text:p>60</text:p>
          </table:table-cell>
          <table:table-cell office:value-type="string" table:style-name="ce66">
            <text:p>57:24:0050101:2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4">
            <text:p>61</text:p>
          </table:table-cell>
          <table:table-cell office:value-type="string" table:style-name="ce66">
            <text:p>57:24:0130101: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4">
            <text:p>62</text:p>
          </table:table-cell>
          <table:table-cell office:value-type="string" table:style-name="ce66">
            <text:p>57:24:0100101: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4">
            <text:p>63</text:p>
          </table:table-cell>
          <table:table-cell office:value-type="string" table:style-name="ce66">
            <text:p>57:26:0010502: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4">
            <text:p>64</text:p>
          </table:table-cell>
          <table:table-cell office:value-type="string" table:style-name="ce66">
            <text:p>57:24:0120101:3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4">
            <text:p>65</text:p>
          </table:table-cell>
          <table:table-cell office:value-type="string" table:style-name="ce66">
            <text:p>57:24:0120101:2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4">
            <text:p>66</text:p>
          </table:table-cell>
          <table:table-cell office:value-type="string" table:style-name="ce66">
            <text:p>57:24:0370101:1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4">
            <text:p>67</text:p>
          </table:table-cell>
          <table:table-cell office:value-type="string" table:style-name="ce66">
            <text:p>57:24:0120101: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4">
            <text:p>68</text:p>
          </table:table-cell>
          <table:table-cell office:value-type="string" table:style-name="ce66">
            <text:p>57:24:0100101: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4">
            <text:p>69</text:p>
          </table:table-cell>
          <table:table-cell office:value-type="string" table:style-name="ce66">
            <text:p>57:19:0370101: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style-name="ce66">
            <text:p>57:24:0050101: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4">
            <text:p>71</text:p>
          </table:table-cell>
          <table:table-cell office:value-type="string" table:style-name="ce66">
            <text:p>57:24:0120101:1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4">
            <text:p>72</text:p>
          </table:table-cell>
          <table:table-cell office:value-type="string" table:style-name="ce66">
            <text:p>57:24:0360101:2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4">
            <text:p>73</text:p>
          </table:table-cell>
          <table:table-cell office:value-type="string" table:style-name="ce66">
            <text:p>57:24:0360101:1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4">
            <text:p>74</text:p>
          </table:table-cell>
          <table:table-cell office:value-type="string" table:style-name="ce66">
            <text:p>57:24:0120101: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4">
            <text:p>75</text:p>
          </table:table-cell>
          <table:table-cell office:value-type="string" table:style-name="ce66">
            <text:p>57:24:0360101:2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style-name="ce66">
            <text:p>57:24:0050101: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4">
            <text:p>77</text:p>
          </table:table-cell>
          <table:table-cell office:value-type="string" table:style-name="ce66">
            <text:p>57:24:0130101: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4">
            <text:p>78</text:p>
          </table:table-cell>
          <table:table-cell office:value-type="string" table:style-name="ce66">
            <text:p>57:24:0120101:2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4">
            <text:p>79</text:p>
          </table:table-cell>
          <table:table-cell office:value-type="string" table:style-name="ce66">
            <text:p>57:20:0390101:1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4">
            <text:p>80</text:p>
          </table:table-cell>
          <table:table-cell office:value-type="string" table:style-name="ce66">
            <text:p>57:19:0370101: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4">
            <text:p>81</text:p>
          </table:table-cell>
          <table:table-cell office:value-type="string" table:style-name="ce66">
            <text:p>57:19:0370101: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4">
            <text:p>82</text:p>
          </table:table-cell>
          <table:table-cell office:value-type="string" table:style-name="ce66">
            <text:p>57:24:0360101:1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4">
            <text:p>83</text:p>
          </table:table-cell>
          <table:table-cell office:value-type="string" table:style-name="ce66">
            <text:p>57:24:0360101:1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4">
            <text:p>84</text:p>
          </table:table-cell>
          <table:table-cell office:value-type="string" table:style-name="ce66">
            <text:p>57:24:0120101:2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4">
            <text:p>85</text:p>
          </table:table-cell>
          <table:table-cell office:value-type="string" table:style-name="ce66">
            <text:p>57:24:0350101: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4">
            <text:p>86</text:p>
          </table:table-cell>
          <table:table-cell office:value-type="string" table:style-name="ce66">
            <text:p>57:24:0020201:1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4">
            <text:p>87</text:p>
          </table:table-cell>
          <table:table-cell office:value-type="string" table:style-name="ce66">
            <text:p>57:24:0120101:2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4">
            <text:p>88</text:p>
          </table:table-cell>
          <table:table-cell office:value-type="string" table:style-name="ce66">
            <text:p>57:24:0120101: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4">
            <text:p>89</text:p>
          </table:table-cell>
          <table:table-cell office:value-type="string" table:style-name="ce66">
            <text:p>57:24:0120101:3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4">
            <text:p>90</text:p>
          </table:table-cell>
          <table:table-cell office:value-type="string" table:style-name="ce66">
            <text:p>57:24:0200101: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4">
            <text:p>91</text:p>
          </table:table-cell>
          <table:table-cell office:value-type="string" table:style-name="ce66">
            <text:p>57:24:0120101: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4">
            <text:p>92</text:p>
          </table:table-cell>
          <table:table-cell office:value-type="string" table:style-name="ce66">
            <text:p>57:24:0360101: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4">
            <text:p>93</text:p>
          </table:table-cell>
          <table:table-cell office:value-type="string" table:style-name="ce66">
            <text:p>57:24:0360101: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4">
            <text:p>94</text:p>
          </table:table-cell>
          <table:table-cell office:value-type="string" table:style-name="ce66">
            <text:p>57:24:0360101:1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4">
            <text:p>95</text:p>
          </table:table-cell>
          <table:table-cell office:value-type="string" table:style-name="ce66">
            <text:p>57:24:0460101:1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4">
            <text:p>96</text:p>
          </table:table-cell>
          <table:table-cell office:value-type="string" table:style-name="ce66">
            <text:p>57:24:0360101:3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4">
            <text:p>97</text:p>
          </table:table-cell>
          <table:table-cell office:value-type="string" table:style-name="ce66">
            <text:p>57:24:0120101: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4">
            <text:p>98</text:p>
          </table:table-cell>
          <table:table-cell office:value-type="string" table:style-name="ce66">
            <text:p>57:24:0120101:2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4">
            <text:p>99</text:p>
          </table:table-cell>
          <table:table-cell office:value-type="string" table:style-name="ce66">
            <text:p>57:24:0360101: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4">
            <text:p>100</text:p>
          </table:table-cell>
          <table:table-cell office:value-type="string" table:style-name="ce66">
            <text:p>57:24:0120101: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4">
            <text:p>101</text:p>
          </table:table-cell>
          <table:table-cell office:value-type="string" table:style-name="ce66">
            <text:p>57:24:0170101: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4">
            <text:p>102</text:p>
          </table:table-cell>
          <table:table-cell office:value-type="string" table:style-name="ce66">
            <text:p>57:24:0170101: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4">
            <text:p>103</text:p>
          </table:table-cell>
          <table:table-cell office:value-type="string" table:style-name="ce66">
            <text:p>57:24:0210101: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4">
            <text:p>104</text:p>
          </table:table-cell>
          <table:table-cell office:value-type="string" table:style-name="ce66">
            <text:p>57:19:0370101: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4">
            <text:p>105</text:p>
          </table:table-cell>
          <table:table-cell office:value-type="string" table:style-name="ce66">
            <text:p>57:24:0130101: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4">
            <text:p>106</text:p>
          </table:table-cell>
          <table:table-cell office:value-type="string" table:style-name="ce66">
            <text:p>57:24:0170101: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4">
            <text:p>107</text:p>
          </table:table-cell>
          <table:table-cell office:value-type="string" table:style-name="ce66">
            <text:p>57:24:0360101:1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4">
            <text:p>108</text:p>
          </table:table-cell>
          <table:table-cell office:value-type="string" table:style-name="ce66">
            <text:p>57:24:0360101:3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4">
            <text:p>109</text:p>
          </table:table-cell>
          <table:table-cell office:value-type="string" table:style-name="ce66">
            <text:p>57:24:0350101: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4">
            <text:p>110</text:p>
          </table:table-cell>
          <table:table-cell office:value-type="string" table:style-name="ce66">
            <text:p>57:24:0170101: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4">
            <text:p>111</text:p>
          </table:table-cell>
          <table:table-cell office:value-type="string" table:style-name="ce66">
            <text:p>57:26:0010502: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4">
            <text:p>112</text:p>
          </table:table-cell>
          <table:table-cell office:value-type="string" table:style-name="ce66">
            <text:p>57:19:0370101: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4">
            <text:p>113</text:p>
          </table:table-cell>
          <table:table-cell office:value-type="string" table:style-name="ce66">
            <text:p>57:24:0130101: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4">
            <text:p>114</text:p>
          </table:table-cell>
          <table:table-cell office:value-type="string" table:style-name="ce66">
            <text:p>57:24:0360101:2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4">
            <text:p>115</text:p>
          </table:table-cell>
          <table:table-cell office:value-type="string" table:style-name="ce66">
            <text:p>57:24:0120101: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4">
            <text:p>116</text:p>
          </table:table-cell>
          <table:table-cell office:value-type="string" table:style-name="ce66">
            <text:p>57:24:0100101: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4">
            <text:p>117</text:p>
          </table:table-cell>
          <table:table-cell office:value-type="string" table:style-name="ce66">
            <text:p>57:24:0170101: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4">
            <text:p>118</text:p>
          </table:table-cell>
          <table:table-cell office:value-type="string" table:style-name="ce66">
            <text:p>57:24:0360101: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4">
            <text:p>119</text:p>
          </table:table-cell>
          <table:table-cell office:value-type="string" table:style-name="ce66">
            <text:p>57:24:0120101:2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4">
            <text:p>120</text:p>
          </table:table-cell>
          <table:table-cell office:value-type="string" table:style-name="ce66">
            <text:p>57:24:0200101: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4">
            <text:p>121</text:p>
          </table:table-cell>
          <table:table-cell office:value-type="string" table:style-name="ce66">
            <text:p>57:24:0120101: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4">
            <text:p>122</text:p>
          </table:table-cell>
          <table:table-cell office:value-type="string" table:style-name="ce66">
            <text:p>57:22:1320102: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4">
            <text:p>123</text:p>
          </table:table-cell>
          <table:table-cell office:value-type="string" table:style-name="ce66">
            <text:p>57:19:0370101: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4">
            <text:p>124</text:p>
          </table:table-cell>
          <table:table-cell office:value-type="string" table:style-name="ce66">
            <text:p>57:24:0050101: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4">
            <text:p>125</text:p>
          </table:table-cell>
          <table:table-cell office:value-type="string" table:style-name="ce66">
            <text:p>57:24:0210101:1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4">
            <text:p>126</text:p>
          </table:table-cell>
          <table:table-cell office:value-type="string" table:style-name="ce66">
            <text:p>57:24:0100101: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4">
            <text:p>127</text:p>
          </table:table-cell>
          <table:table-cell office:value-type="string" table:style-name="ce66">
            <text:p>57:24:0120101:2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4">
            <text:p>128</text:p>
          </table:table-cell>
          <table:table-cell office:value-type="string" table:style-name="ce66">
            <text:p>57:24:0170101: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4">
            <text:p>129</text:p>
          </table:table-cell>
          <table:table-cell office:value-type="string" table:style-name="ce66">
            <text:p>57:24:0050101: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4">
            <text:p>130</text:p>
          </table:table-cell>
          <table:table-cell office:value-type="string" table:style-name="ce66">
            <text:p>57:24:0360101:2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4">
            <text:p>131</text:p>
          </table:table-cell>
          <table:table-cell office:value-type="string" table:style-name="ce66">
            <text:p>57:24:0010402:6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4">
            <text:p>132</text:p>
          </table:table-cell>
          <table:table-cell office:value-type="string" table:style-name="ce66">
            <text:p>57:24:0350101: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4">
            <text:p>133</text:p>
          </table:table-cell>
          <table:table-cell office:value-type="string" table:style-name="ce66">
            <text:p>57:24:0120101:2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4">
            <text:p>134</text:p>
          </table:table-cell>
          <table:table-cell office:value-type="string" table:style-name="ce66">
            <text:p>57:24:0350101: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4">
            <text:p>135</text:p>
          </table:table-cell>
          <table:table-cell office:value-type="string" table:style-name="ce66">
            <text:p>57:24:0170101: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4">
            <text:p>136</text:p>
          </table:table-cell>
          <table:table-cell office:value-type="string" table:style-name="ce66">
            <text:p>57:24:0360101: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4">
            <text:p>137</text:p>
          </table:table-cell>
          <table:table-cell office:value-type="string" table:style-name="ce66">
            <text:p>57:24:0120101: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4">
            <text:p>138</text:p>
          </table:table-cell>
          <table:table-cell office:value-type="string" table:style-name="ce66">
            <text:p>57:24:0360101: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4">
            <text:p>139</text:p>
          </table:table-cell>
          <table:table-cell office:value-type="string" table:style-name="ce66">
            <text:p>57:24:0120101:2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4">
            <text:p>140</text:p>
          </table:table-cell>
          <table:table-cell office:value-type="string" table:style-name="ce66">
            <text:p>57:19:0110101:2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4">
            <text:p>141</text:p>
          </table:table-cell>
          <table:table-cell office:value-type="string" table:style-name="ce66">
            <text:p>57:24:0360101:1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4">
            <text:p>142</text:p>
          </table:table-cell>
          <table:table-cell office:value-type="string" table:style-name="ce66">
            <text:p>57:24:0050101: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4">
            <text:p>143</text:p>
          </table:table-cell>
          <table:table-cell office:value-type="string" table:style-name="ce66">
            <text:p>57:24:0170101: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4">
            <text:p>144</text:p>
          </table:table-cell>
          <table:table-cell office:value-type="string" table:style-name="ce66">
            <text:p>57:24:0120101: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4">
            <text:p>145</text:p>
          </table:table-cell>
          <table:table-cell office:value-type="string" table:style-name="ce66">
            <text:p>57:24:0210101: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4">
            <text:p>146</text:p>
          </table:table-cell>
          <table:table-cell office:value-type="string" table:style-name="ce66">
            <text:p>57:24:0120101: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4">
            <text:p>147</text:p>
          </table:table-cell>
          <table:table-cell office:value-type="string" table:style-name="ce66">
            <text:p>57:24:0220101:1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4">
            <text:p>148</text:p>
          </table:table-cell>
          <table:table-cell office:value-type="string" table:style-name="ce66">
            <text:p>57:24:0360101: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4">
            <text:p>149</text:p>
          </table:table-cell>
          <table:table-cell office:value-type="string" table:style-name="ce66">
            <text:p>57:24:0120101: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4">
            <text:p>150</text:p>
          </table:table-cell>
          <table:table-cell office:value-type="string" table:style-name="ce66">
            <text:p>57:24:0120101:1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4">
            <text:p>151</text:p>
          </table:table-cell>
          <table:table-cell office:value-type="string" table:style-name="ce66">
            <text:p>57:24:0100101: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4">
            <text:p>152</text:p>
          </table:table-cell>
          <table:table-cell office:value-type="string" table:style-name="ce66">
            <text:p>57:24:0360101:1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4">
            <text:p>153</text:p>
          </table:table-cell>
          <table:table-cell office:value-type="string" table:style-name="ce66">
            <text:p>57:24:0000000:10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4">
            <text:p>154</text:p>
          </table:table-cell>
          <table:table-cell office:value-type="string" table:style-name="ce66">
            <text:p>57:24:0120101:1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4">
            <text:p>155</text:p>
          </table:table-cell>
          <table:table-cell office:value-type="string" table:style-name="ce66">
            <text:p>57:24:0100101: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4">
            <text:p>156</text:p>
          </table:table-cell>
          <table:table-cell office:value-type="string" table:style-name="ce66">
            <text:p>57:24:0120101: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4">
            <text:p>157</text:p>
          </table:table-cell>
          <table:table-cell office:value-type="string" table:style-name="ce66">
            <text:p>57:26:0010228: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4">
            <text:p>158</text:p>
          </table:table-cell>
          <table:table-cell office:value-type="string" table:style-name="ce66">
            <text:p>57:26:0010306:1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4">
            <text:p>159</text:p>
          </table:table-cell>
          <table:table-cell office:value-type="string" table:style-name="ce66">
            <text:p>57:24:0810101: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4">
            <text:p>160</text:p>
          </table:table-cell>
          <table:table-cell office:value-type="string" table:style-name="ce66">
            <text:p>57:25:0010156:21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4">
            <text:p>161</text:p>
          </table:table-cell>
          <table:table-cell office:value-type="string" table:style-name="ce66">
            <text:p>57:19:0850101:3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4">
            <text:p>162</text:p>
          </table:table-cell>
          <table:table-cell office:value-type="string" table:style-name="ce66">
            <text:p>57:24:0370101: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4">
            <text:p>163</text:p>
          </table:table-cell>
          <table:table-cell office:value-type="string" table:style-name="ce66">
            <text:p>57:24:0360101: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4">
            <text:p>164</text:p>
          </table:table-cell>
          <table:table-cell office:value-type="string" table:style-name="ce66">
            <text:p>57:24:0020101:3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4">
            <text:p>165</text:p>
          </table:table-cell>
          <table:table-cell office:value-type="string" table:style-name="ce66">
            <text:p>57:19:0370101:1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4">
            <text:p>166</text:p>
          </table:table-cell>
          <table:table-cell office:value-type="string" table:style-name="ce66">
            <text:p>57:19:1110101:2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4">
            <text:p>167</text:p>
          </table:table-cell>
          <table:table-cell office:value-type="string" table:style-name="ce66">
            <text:p>57:22:1510101: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4">
            <text:p>168</text:p>
          </table:table-cell>
          <table:table-cell office:value-type="string" table:style-name="ce66">
            <text:p>57:19:0370101: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4">
            <text:p>169</text:p>
          </table:table-cell>
          <table:table-cell office:value-type="string" table:style-name="ce66">
            <text:p>57:24:0360101:1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4">
            <text:p>170</text:p>
          </table:table-cell>
          <table:table-cell office:value-type="string" table:style-name="ce66">
            <text:p>57:19:0070101:3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4">
            <text:p>171</text:p>
          </table:table-cell>
          <table:table-cell office:value-type="string" table:style-name="ce66">
            <text:p>57:24:0120101:1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4">
            <text:p>172</text:p>
          </table:table-cell>
          <table:table-cell office:value-type="string" table:style-name="ce66">
            <text:p>57:24:0360101:1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4">
            <text:p>173</text:p>
          </table:table-cell>
          <table:table-cell office:value-type="string" table:style-name="ce66">
            <text:p>57:24:0220101: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4">
            <text:p>174</text:p>
          </table:table-cell>
          <table:table-cell office:value-type="string" table:style-name="ce66">
            <text:p>57:24:0120101: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4">
            <text:p>175</text:p>
          </table:table-cell>
          <table:table-cell office:value-type="string" table:style-name="ce66">
            <text:p>57:24:0360101:3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4">
            <text:p>176</text:p>
          </table:table-cell>
          <table:table-cell office:value-type="string" table:style-name="ce66">
            <text:p>57:24:0200101: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4">
            <text:p>177</text:p>
          </table:table-cell>
          <table:table-cell office:value-type="string" table:style-name="ce66">
            <text:p>57:24:0360101:2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4">
            <text:p>178</text:p>
          </table:table-cell>
          <table:table-cell office:value-type="string" table:style-name="ce66">
            <text:p>57:24:0120101:2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4">
            <text:p>179</text:p>
          </table:table-cell>
          <table:table-cell office:value-type="string" table:style-name="ce66">
            <text:p>57:24:0020201:3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4">
            <text:p>180</text:p>
          </table:table-cell>
          <table:table-cell office:value-type="string" table:style-name="ce66">
            <text:p>57:24:0350101: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4">
            <text:p>181</text:p>
          </table:table-cell>
          <table:table-cell office:value-type="string" table:style-name="ce66">
            <text:p>57:24:0100101: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4">
            <text:p>182</text:p>
          </table:table-cell>
          <table:table-cell office:value-type="string" table:style-name="ce66">
            <text:p>57:24:0200101: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4">
            <text:p>183</text:p>
          </table:table-cell>
          <table:table-cell office:value-type="string" table:style-name="ce66">
            <text:p>57:24:0370101:1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4">
            <text:p>184</text:p>
          </table:table-cell>
          <table:table-cell office:value-type="string" table:style-name="ce66">
            <text:p>57:24:0130101: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4">
            <text:p>185</text:p>
          </table:table-cell>
          <table:table-cell office:value-type="string" table:style-name="ce66">
            <text:p>57:24:0100101:1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4">
            <text:p>186</text:p>
          </table:table-cell>
          <table:table-cell office:value-type="string" table:style-name="ce66">
            <text:p>57:24:0360101: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4">
            <text:p>187</text:p>
          </table:table-cell>
          <table:table-cell office:value-type="string" table:style-name="ce66">
            <text:p>57:24:0100101: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4">
            <text:p>188</text:p>
          </table:table-cell>
          <table:table-cell office:value-type="string" table:style-name="ce66">
            <text:p>57:24:0120101:2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4">
            <text:p>189</text:p>
          </table:table-cell>
          <table:table-cell office:value-type="string" table:style-name="ce66">
            <text:p>57:24:0360101:1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4">
            <text:p>190</text:p>
          </table:table-cell>
          <table:table-cell office:value-type="string" table:style-name="ce66">
            <text:p>57:24:0050101: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4">
            <text:p>191</text:p>
          </table:table-cell>
          <table:table-cell office:value-type="string" table:style-name="ce66">
            <text:p>57:24:0170101: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4">
            <text:p>192</text:p>
          </table:table-cell>
          <table:table-cell office:value-type="string" table:style-name="ce66">
            <text:p>57:24:0210101: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4">
            <text:p>193</text:p>
          </table:table-cell>
          <table:table-cell office:value-type="string" table:style-name="ce66">
            <text:p>57:24:0120101: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4">
            <text:p>194</text:p>
          </table:table-cell>
          <table:table-cell office:value-type="string" table:style-name="ce66">
            <text:p>57:24:0360101:1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4">
            <text:p>195</text:p>
          </table:table-cell>
          <table:table-cell office:value-type="string" table:style-name="ce66">
            <text:p>57:24:0120101: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4">
            <text:p>196</text:p>
          </table:table-cell>
          <table:table-cell office:value-type="string" table:style-name="ce66">
            <text:p>57:24:0100101: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4">
            <text:p>197</text:p>
          </table:table-cell>
          <table:table-cell office:value-type="string" table:style-name="ce66">
            <text:p>57:26:0000000: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4">
            <text:p>198</text:p>
          </table:table-cell>
          <table:table-cell office:value-type="string" table:style-name="ce66">
            <text:p>57:24:0120101:2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4">
            <text:p>199</text:p>
          </table:table-cell>
          <table:table-cell office:value-type="string" table:style-name="ce66">
            <text:p>57:24:0170101: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4">
            <text:p>200</text:p>
          </table:table-cell>
          <table:table-cell office:value-type="string" table:style-name="ce66">
            <text:p>57:24:0120101:3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4">
            <text:p>201</text:p>
          </table:table-cell>
          <table:table-cell office:value-type="string" table:style-name="ce66">
            <text:p>57:24:0350101: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4">
            <text:p>202</text:p>
          </table:table-cell>
          <table:table-cell office:value-type="string" table:style-name="ce66">
            <text:p>57:24:0120101: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4">
            <text:p>203</text:p>
          </table:table-cell>
          <table:table-cell office:value-type="string" table:style-name="ce66">
            <text:p>57:24:0360101:3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4">
            <text:p>204</text:p>
          </table:table-cell>
          <table:table-cell office:value-type="string" table:style-name="ce66">
            <text:p>57:24:0170101: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4">
            <text:p>205</text:p>
          </table:table-cell>
          <table:table-cell office:value-type="string" table:style-name="ce66">
            <text:p>57:24:0050101: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4">
            <text:p>206</text:p>
          </table:table-cell>
          <table:table-cell office:value-type="string" table:style-name="ce66">
            <text:p>57:26:0010223: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4">
            <text:p>207</text:p>
          </table:table-cell>
          <table:table-cell office:value-type="string" table:style-name="ce66">
            <text:p>57:26:0010233: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4">
            <text:p>208</text:p>
          </table:table-cell>
          <table:table-cell office:value-type="string" table:style-name="ce66">
            <text:p>57:26:0010306:2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4">
            <text:p>209</text:p>
          </table:table-cell>
          <table:table-cell office:value-type="string" table:style-name="ce66">
            <text:p>57:19:0020601:2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4">
            <text:p>210</text:p>
          </table:table-cell>
          <table:table-cell office:value-type="string" table:style-name="ce66">
            <text:p>57:10:0070101:28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4">
            <text:p>211</text:p>
          </table:table-cell>
          <table:table-cell office:value-type="string" table:style-name="ce66">
            <text:p>57:04:0050301:7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4">
            <text:p>212</text:p>
          </table:table-cell>
          <table:table-cell office:value-type="string" table:style-name="ce67">
            <text:p>57:25:0030503:2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4">
            <text:p>213</text:p>
          </table:table-cell>
          <table:table-cell office:value-type="string" table:style-name="ce67">
            <text:p>57:25:0030503:2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4">
            <text:p>214</text:p>
          </table:table-cell>
          <table:table-cell office:value-type="string" table:style-name="ce67">
            <text:p>57:25:0030503:2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4">
            <text:p>215</text:p>
          </table:table-cell>
          <table:table-cell office:value-type="string" table:style-name="ce67">
            <text:p>57:25:0030503:2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4">
            <text:p>216</text:p>
          </table:table-cell>
          <table:table-cell office:value-type="string" table:style-name="ce67">
            <text:p>57:24:0530101:1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4">
            <text:p>217</text:p>
          </table:table-cell>
          <table:table-cell office:value-type="string" table:style-name="ce67">
            <text:p>57:10:1090101:19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4">
            <text:p>218</text:p>
          </table:table-cell>
          <table:table-cell office:value-type="string" table:style-name="ce67">
            <text:p>57:11:1400101:8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4">
            <text:p>219</text:p>
          </table:table-cell>
          <table:table-cell office:value-type="string" table:style-name="ce67">
            <text:p>57:10:2200101:10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4">
            <text:p>220</text:p>
          </table:table-cell>
          <table:table-cell office:value-type="string" table:style-name="ce67">
            <text:p>57:25:0030741:2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4">
            <text:p>221</text:p>
          </table:table-cell>
          <table:table-cell office:value-type="string" table:style-name="ce68">
            <text:p>57:10:1320101:5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4">
            <text:p>222</text:p>
          </table:table-cell>
          <table:table-cell office:value-type="string" table:style-name="ce68">
            <text:p>57:24:0190101:7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4">
            <text:p>223</text:p>
          </table:table-cell>
          <table:table-cell office:value-type="string" table:style-name="ce68">
            <text:p>57:26:0010214: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4">
            <text:p>224</text:p>
          </table:table-cell>
          <table:table-cell office:value-type="string" table:style-name="ce68">
            <text:p>57:10:2800101:4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4">
            <text:p>225</text:p>
          </table:table-cell>
          <table:table-cell office:value-type="string" table:style-name="ce68">
            <text:p>57:19:0370101: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4">
            <text:p>226</text:p>
          </table:table-cell>
          <table:table-cell office:value-type="string" table:style-name="ce68">
            <text:p>57:14:0390101: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4">
            <text:p>227</text:p>
          </table:table-cell>
          <table:table-cell office:value-type="string" table:style-name="ce68">
            <text:p>57:25:0021420:2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4">
            <text:p>228</text:p>
          </table:table-cell>
          <table:table-cell office:value-type="string" table:style-name="ce68">
            <text:p>57:10:1260101:5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4">
            <text:p>229</text:p>
          </table:table-cell>
          <table:table-cell office:value-type="string" table:style-name="ce68">
            <text:p>57:10:0040601:2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4">
            <text:p>230</text:p>
          </table:table-cell>
          <table:table-cell office:value-type="string" table:style-name="ce68">
            <text:p>57:10:1250101:23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4">
            <text:p>231</text:p>
          </table:table-cell>
          <table:table-cell office:value-type="string" table:style-name="ce68">
            <text:p>57:17:0340101:3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4">
            <text:p>232</text:p>
          </table:table-cell>
          <table:table-cell office:value-type="string" table:style-name="ce68">
            <text:p>57:10:1910303:4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4">
            <text:p>233</text:p>
          </table:table-cell>
          <table:table-cell office:value-type="string" table:style-name="ce68">
            <text:p>57:10:0010201:90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4">
            <text:p>234</text:p>
          </table:table-cell>
          <table:table-cell office:value-type="string" table:style-name="ce68">
            <text:p>57:25:0030514: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4">
            <text:p>235</text:p>
          </table:table-cell>
          <table:table-cell office:value-type="string" table:style-name="ce68">
            <text:p>57:25:0020424:1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4">
            <text:p>236</text:p>
          </table:table-cell>
          <table:table-cell office:value-type="string" table:style-name="ce68">
            <text:p>57:10:0012401:9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4">
            <text:p>237</text:p>
          </table:table-cell>
          <table:table-cell office:value-type="string" table:style-name="ce68">
            <text:p>57:10:0920101:10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4">
            <text:p>238</text:p>
          </table:table-cell>
          <table:table-cell office:value-type="string" table:style-name="ce68">
            <text:p>57:10:0940101:28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4">
            <text:p>239</text:p>
          </table:table-cell>
          <table:table-cell office:value-type="string" table:style-name="ce68">
            <text:p>57:10:0920101:10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4">
            <text:p>240</text:p>
          </table:table-cell>
          <table:table-cell office:value-type="string" table:style-name="ce68">
            <text:p>57:25:0040309:5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4">
            <text:p>241</text:p>
          </table:table-cell>
          <table:table-cell office:value-type="string" table:style-name="ce68">
            <text:p>57:24:0000000:6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4">
            <text:p>242</text:p>
          </table:table-cell>
          <table:table-cell office:value-type="string" table:style-name="ce68">
            <text:p>57:24:0010102:4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4">
            <text:p>243</text:p>
          </table:table-cell>
          <table:table-cell office:value-type="string" table:style-name="ce68">
            <text:p>57:24:0000000:2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4">
            <text:p>244</text:p>
          </table:table-cell>
          <table:table-cell office:value-type="string" table:style-name="ce68">
            <text:p>57:24:0010401:2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4">
            <text:p>245</text:p>
          </table:table-cell>
          <table:table-cell office:value-type="string" table:style-name="ce68">
            <text:p>57:24:0000000:2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4">
            <text:p>246</text:p>
          </table:table-cell>
          <table:table-cell office:value-type="string" table:style-name="ce68">
            <text:p>57:25:0021304:1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4">
            <text:p>247</text:p>
          </table:table-cell>
          <table:table-cell office:value-type="string" table:style-name="ce68">
            <text:p>57:24:0000000:2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4">
            <text:p>248</text:p>
          </table:table-cell>
          <table:table-cell office:value-type="string" table:style-name="ce68">
            <text:p>57:24:0000000:4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4">
            <text:p>249</text:p>
          </table:table-cell>
          <table:table-cell office:value-type="string" table:style-name="ce68">
            <text:p>57:25:0010514: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4">
            <text:p>250</text:p>
          </table:table-cell>
          <table:table-cell office:value-type="string" table:style-name="ce68">
            <text:p>57:24:0010102:4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4">
            <text:p>251</text:p>
          </table:table-cell>
          <table:table-cell office:value-type="string" table:style-name="ce68">
            <text:p>57:00:0000000: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4">
            <text:p>252</text:p>
          </table:table-cell>
          <table:table-cell office:value-type="string" table:style-name="ce68">
            <text:p>57:00:0000000: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4">
            <text:p>253</text:p>
          </table:table-cell>
          <table:table-cell office:value-type="string" table:style-name="ce68">
            <text:p>57:24:0000000:2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4">
            <text:p>254</text:p>
          </table:table-cell>
          <table:table-cell office:value-type="string" table:style-name="ce68">
            <text:p>57:10:0000000:18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4">
            <text:p>255</text:p>
          </table:table-cell>
          <table:table-cell office:value-type="string" table:style-name="ce68">
            <text:p>57:24:0530101:1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9">
            <text:p>24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8"/>
          <table:table-cell table:style-name="ce69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45EEA1DC04030EBB32D0EF5EBCD4528B4FDE8DBB497FAD87F5F249F2465CAC16A08CEB77B40BB22E1740393BDFDDEE0418600E4A0E14AAC444A8DB4E994BE555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58"/>
          <table:table-cell table:number-columns-repeated="16382" table:style-name="ce3"/>
        </table:table-row>
        <table:table-row table:style-name="ro13">
          <table:table-cell table:style-name="ce40"/>
          <table:table-cell table:style-name="ce70"/>
          <table:table-cell table:number-columns-repeated="2" table:style-name="ce41"/>
          <table:table-cell table:number-columns-repeated="3" table:style-name="ce40"/>
          <table:table-cell table:style-name="ce42"/>
          <table:table-cell table:style-name="ce41"/>
          <table:table-cell table:style-name="ce42"/>
          <table:table-cell table:number-columns-repeated="16374" table:style-name="ce40"/>
        </table:table-row>
        <table:table-row table:number-rows-repeated="2" table:style-name="ro13">
          <table:table-cell table:style-name="ce40"/>
          <table:table-cell table:style-name="ce71"/>
          <table:table-cell table:number-columns-repeated="2" table:style-name="ce43"/>
          <table:table-cell table:number-columns-repeated="3" table:style-name="ce40"/>
          <table:table-cell table:number-columns-repeated="3" table:style-name="ce42"/>
          <table:table-cell table:number-columns-repeated="16374" table:style-name="ce40"/>
        </table:table-row>
        <table:table-row table:style-name="ro16">
          <table:table-cell table:style-name="ce40"/>
          <table:table-cell office:value-type="string" table:style-name="ce70">
            <text:p>Директор БУ ОО «МР БТИ»</text:p>
          </table:table-cell>
          <table:table-cell table:number-columns-repeated="2" table:style-name="ce41"/>
          <table:table-cell table:number-columns-repeated="3" table:style-name="ce40"/>
          <table:table-cell table:style-name="ce44"/>
          <table:table-cell office:value-type="string" table:style-name="ce41">
            <text:p>/С.Н. Подрезов/</text:p>
          </table:table-cell>
          <table:table-cell table:style-name="ce42"/>
          <table:table-cell table:number-columns-repeated="16374" table:style-name="ce40"/>
        </table:table-row>
        <table:table-row table:number-rows-repeated="3" table:style-name="ro17">
          <table:table-cell table:style-name="ce3"/>
          <table:table-cell table:style-name="ce58"/>
          <table:table-cell table:number-columns-repeated="16382" table:style-name="ce3"/>
        </table:table-row>
        <table:table-row table:number-rows-repeated="5" table:style-name="ro18">
          <table:table-cell table:style-name="ce3"/>
          <table:table-cell table:style-name="ce72"/>
          <table:table-cell table:number-columns-repeated="16382" table:style-name="ce3"/>
        </table:table-row>
        <table:table-row table:number-rows-repeated="65" table:style-name="ro18">
          <table:table-cell/>
          <table:table-cell table:style-name="ce72"/>
          <table:table-cell table:number-columns-repeated="16382"/>
        </table:table-row>
        <table:table-row table:number-rows-repeated="1048111" table:style-name="ro17">
          <table:table-cell/>
          <table:table-cell table:style-name="ce5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11T11:37:03Z</dc:date>
    <meta:print-date>2022-03-21T12:14:23Z</meta:print-date>
  </office:meta>
</office:document-meta>
</file>