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7">
            <text:p>АОКС-57/2023/000389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6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4.11.2023 № 509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9" table:style-name="ce11">
            <text:p>89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8" table:style-name="ce11">
            <text:p>88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611:69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965" table:style-name="ce22">
            <text:p>143 965,00</text:p>
          </table:table-cell>
          <table:table-cell office:value-type="float" office:value="287.93" table:style-name="ce22">
            <text:p>287,9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408:14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616" table:style-name="ce20">
            <text:p>61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747.76" table:style-name="ce22">
            <text:p>295 747,76</text:p>
          </table:table-cell>
          <table:table-cell office:value-type="float" office:value="480.11" table:style-name="ce22">
            <text:p>480,1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10819:77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671" table:style-name="ce20">
            <text:p>67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835.32" table:style-name="ce22">
            <text:p>240 835,32</text:p>
          </table:table-cell>
          <table:table-cell office:value-type="float" office:value="358.92" table:style-name="ce22">
            <text:p>358,9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1408:14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621" table:style-name="ce20">
            <text:p>62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899.34000000003" table:style-name="ce22">
            <text:p>300 899,34</text:p>
          </table:table-cell>
          <table:table-cell office:value-type="float" office:value="484.54" table:style-name="ce22">
            <text:p>484,5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21314:18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702" table:style-name="ce20">
            <text:p>70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9329.16" table:style-name="ce22">
            <text:p>429 329,16</text:p>
          </table:table-cell>
          <table:table-cell office:value-type="float" office:value="611.58000000000004" table:style-name="ce22">
            <text:p>611,5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021201:126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750" table:style-name="ce20">
            <text:p>7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775" table:style-name="ce22">
            <text:p>170 775,00</text:p>
          </table:table-cell>
          <table:table-cell office:value-type="float" office:value="227.7" table:style-name="ce22">
            <text:p>227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022701:109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510" table:style-name="ce20">
            <text:p>5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495.3" table:style-name="ce22">
            <text:p>126 495,30</text:p>
          </table:table-cell>
          <table:table-cell office:value-type="float" office:value="248.03" table:style-name="ce22">
            <text:p>248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0:0040801:11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3:021</text:p>
          </table:table-cell>
          <table:table-cell office:value-type="float" office:value="750" table:style-name="ce20">
            <text:p>7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157.5" table:style-name="ce22">
            <text:p>135 157,50</text:p>
          </table:table-cell>
          <table:table-cell office:value-type="float" office:value="180.21" table:style-name="ce22">
            <text:p>18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7:0900101:44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17540" table:style-name="ce20">
            <text:p>1754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593.8" table:style-name="ce22">
            <text:p>490 593,80</text:p>
          </table:table-cell>
          <table:table-cell office:value-type="float" office:value="27.97" table:style-name="ce22">
            <text:p>27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06:0970101:10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15501" table:style-name="ce20">
            <text:p>1550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1106.52" table:style-name="ce22">
            <text:p>721 106,52</text:p>
          </table:table-cell>
          <table:table-cell office:value-type="float" office:value="46.52" table:style-name="ce22">
            <text:p>4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06:0970101:103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400" table:style-name="ce22">
            <text:p>506 400,00</text:p>
          </table:table-cell>
          <table:table-cell office:value-type="float" office:value="50.64" table:style-name="ce22">
            <text:p>5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5:0000000:155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9:0740101:17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2068" table:style-name="ce20">
            <text:p>206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106.960000000006" table:style-name="ce22">
            <text:p>81 106,96</text:p>
          </table:table-cell>
          <table:table-cell office:value-type="float" office:value="39.22" table:style-name="ce22">
            <text:p>39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5:0000000:155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06:0030201:54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2498" table:style-name="ce20">
            <text:p>249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113.8" table:style-name="ce22">
            <text:p>170 113,80</text:p>
          </table:table-cell>
          <table:table-cell office:value-type="float" office:value="68.099999999999994" table:style-name="ce22">
            <text:p>6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06:0030201:54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2491" table:style-name="ce20">
            <text:p>249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637.1" table:style-name="ce22">
            <text:p>169 637,10</text:p>
          </table:table-cell>
          <table:table-cell office:value-type="float" office:value="68.099999999999994" table:style-name="ce22">
            <text:p>6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06:0030201:54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2496" table:style-name="ce20">
            <text:p>249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977.60000000001" table:style-name="ce22">
            <text:p>169 977,60</text:p>
          </table:table-cell>
          <table:table-cell office:value-type="float" office:value="68.099999999999994" table:style-name="ce22">
            <text:p>6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30801:1917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2</text:p>
          </table:table-cell>
          <table:table-cell office:value-type="float" office:value="4344" table:style-name="ce20">
            <text:p>434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089.44" table:style-name="ce22">
            <text:p>392 089,44</text:p>
          </table:table-cell>
          <table:table-cell office:value-type="float" office:value="90.26" table:style-name="ce22">
            <text:p>90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6:0010302:18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10</text:p>
          </table:table-cell>
          <table:table-cell office:value-type="float" office:value="1325" table:style-name="ce20">
            <text:p>13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112.5" table:style-name="ce22">
            <text:p>512 112,50</text:p>
          </table:table-cell>
          <table:table-cell office:value-type="float" office:value="386.5" table:style-name="ce22">
            <text:p>38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6:0010103:146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30</text:p>
          </table:table-cell>
          <table:table-cell office:value-type="float" office:value="702" table:style-name="ce20">
            <text:p>7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5461.42000000001" table:style-name="ce22">
            <text:p>145 461,42</text:p>
          </table:table-cell>
          <table:table-cell office:value-type="float" office:value="207.21" table:style-name="ce22">
            <text:p>207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01:0010208: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10</text:p>
          </table:table-cell>
          <table:table-cell office:value-type="float" office:value="2156" table:style-name="ce20">
            <text:p>21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3253.84" table:style-name="ce22">
            <text:p>953 253,84</text:p>
          </table:table-cell>
          <table:table-cell office:value-type="float" office:value="442.14" table:style-name="ce22">
            <text:p>44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3:0010303:56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10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337.14" table:style-name="ce22">
            <text:p>245 337,14</text:p>
          </table:table-cell>
          <table:table-cell office:value-type="float" office:value="124.79" table:style-name="ce22">
            <text:p>12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01:0010208:2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10</text:p>
          </table:table-cell>
          <table:table-cell office:value-type="float" office:value="834" table:style-name="ce20">
            <text:p>8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1461.56" table:style-name="ce22">
            <text:p>431 461,56</text:p>
          </table:table-cell>
          <table:table-cell office:value-type="float" office:value="517.34" table:style-name="ce22">
            <text:p>51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1180101:172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6910" table:style-name="ce22">
            <text:p>966 910,00</text:p>
          </table:table-cell>
          <table:table-cell office:value-type="float" office:value="254.45" table:style-name="ce22">
            <text:p>254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0000000:316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000" table:style-name="ce22">
            <text:p>379 0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01:0630101:35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1812" table:style-name="ce20">
            <text:p>18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716.48000000001" table:style-name="ce22">
            <text:p>157 716,48</text:p>
          </table:table-cell>
          <table:table-cell office:value-type="float" office:value="87.04" table:style-name="ce22">
            <text:p>8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07:0840101:34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570" table:style-name="ce22">
            <text:p>171 570,00</text:p>
          </table:table-cell>
          <table:table-cell office:value-type="float" office:value="57.19" table:style-name="ce22">
            <text:p>5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9:0460101:2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557" table:style-name="ce22">
            <text:p>172 557,00</text:p>
          </table:table-cell>
          <table:table-cell office:value-type="float" office:value="52.29" table:style-name="ce22">
            <text:p>52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07:0710101: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000" table:style-name="ce22">
            <text:p>257 000,00</text:p>
          </table:table-cell>
          <table:table-cell office:value-type="float" office:value="51.4" table:style-name="ce22">
            <text:p>5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7:0840101:34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350" table:style-name="ce22">
            <text:p>257 350,00</text:p>
          </table:table-cell>
          <table:table-cell office:value-type="float" office:value="51.47" table:style-name="ce22">
            <text:p>5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5:0000000:155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77.8" table:style-name="ce22">
            <text:p>19 777,80</text:p>
          </table:table-cell>
          <table:table-cell office:value-type="float" office:value="96.95" table:style-name="ce22">
            <text:p>9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09:0400101:214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2284" table:style-name="ce20">
            <text:p>22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054.28" table:style-name="ce22">
            <text:p>255 054,28</text:p>
          </table:table-cell>
          <table:table-cell office:value-type="float" office:value="111.67" table:style-name="ce22">
            <text:p>111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9:0370101:2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1834" table:style-name="ce20">
            <text:p>18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977.46" table:style-name="ce22">
            <text:p>125 977,46</text:p>
          </table:table-cell>
          <table:table-cell office:value-type="float" office:value="68.69" table:style-name="ce22">
            <text:p>6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5:0000000:155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6802" table:style-name="ce22">
            <text:p>326 802,00</text:p>
          </table:table-cell>
          <table:table-cell office:value-type="float" office:value="77.81" table:style-name="ce22">
            <text:p>7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1:1790101:52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853.2" table:style-name="ce22">
            <text:p>121 853,20</text:p>
          </table:table-cell>
          <table:table-cell office:value-type="float" office:value="62.17" table:style-name="ce22">
            <text:p>6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6:0590101: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2214" table:style-name="ce20">
            <text:p>22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001.78" table:style-name="ce22">
            <text:p>191 001,78</text:p>
          </table:table-cell>
          <table:table-cell office:value-type="float" office:value="86.27" table:style-name="ce22">
            <text:p>8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2:0010101:52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:020</text:p>
          </table:table-cell>
          <table:table-cell office:value-type="float" office:value="117" table:style-name="ce20">
            <text:p>1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53.74" table:style-name="ce22">
            <text:p>9 853,74</text:p>
          </table:table-cell>
          <table:table-cell office:value-type="float" office:value="84.22" table:style-name="ce22">
            <text:p>8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040101:1085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53.9" table:style-name="ce22">
            <text:p>15 453,9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5:0010601:5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477.25" table:style-name="ce22">
            <text:p>57 477,25</text:p>
          </table:table-cell>
          <table:table-cell office:value-type="float" office:value="2299.09" table:style-name="ce22">
            <text:p>2 29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10727:186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531.990000000005" table:style-name="ce22">
            <text:p>70 531,99</text:p>
          </table:table-cell>
          <table:table-cell office:value-type="float" office:value="1906.27" table:style-name="ce22">
            <text:p>1 90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20129:63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21.23" table:style-name="ce22">
            <text:p>53 521,23</text:p>
          </table:table-cell>
          <table:table-cell office:value-type="float" office:value="2327.0100000000002" table:style-name="ce22">
            <text:p>2 32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40219:12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508" table:style-name="ce22">
            <text:p>68 508,00</text:p>
          </table:table-cell>
          <table:table-cell office:value-type="float" office:value="1903" table:style-name="ce22">
            <text:p>1 90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10709:136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954.04" table:style-name="ce22">
            <text:p>60 954,04</text:p>
          </table:table-cell>
          <table:table-cell office:value-type="float" office:value="2176.9299999999998" table:style-name="ce22">
            <text:p>2 176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2:0740101:23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49.94" table:style-name="ce22">
            <text:p>6 049,94</text:p>
          </table:table-cell>
          <table:table-cell office:value-type="float" office:value="232.69" table:style-name="ce22">
            <text:p>23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9:0030211:70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03.919999999998" table:style-name="ce22">
            <text:p>18 103,92</text:p>
          </table:table-cell>
          <table:table-cell office:value-type="float" office:value="754.33" table:style-name="ce22">
            <text:p>754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7:0010214:2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99.68" table:style-name="ce22">
            <text:p>39 499,68</text:p>
          </table:table-cell>
          <table:table-cell office:value-type="float" office:value="1196.96" table:style-name="ce22">
            <text:p>1 196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0:0040101:950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6:080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19.75" table:style-name="ce22">
            <text:p>4 519,75</text:p>
          </table:table-cell>
          <table:table-cell office:value-type="float" office:value="180.79" table:style-name="ce22">
            <text:p>180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8:0070302:16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4:099</text:p>
          </table:table-cell>
          <table:table-cell office:value-type="float" office:value="2818" table:style-name="ce20">
            <text:p>2818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2823.42" table:style-name="ce22">
            <text:p>1 172 823,42</text:p>
          </table:table-cell>
          <table:table-cell office:value-type="float" office:value="416.19" table:style-name="ce22">
            <text:p>41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4:0430101:49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7:020</text:p>
          </table:table-cell>
          <table:table-cell office:value-type="float" office:value="11187" table:style-name="ce20">
            <text:p>1118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609.29" table:style-name="ce22">
            <text:p>253 609,29</text:p>
          </table:table-cell>
          <table:table-cell office:value-type="float" office:value="22.67" table:style-name="ce22">
            <text:p>22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8:0870101:2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:062</text:p>
          </table:table-cell>
          <table:table-cell office:value-type="float" office:value="1606" table:style-name="ce20">
            <text:p>160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885.08" table:style-name="ce22">
            <text:p>266 885,08</text:p>
          </table:table-cell>
          <table:table-cell office:value-type="float" office:value="166.18" table:style-name="ce22">
            <text:p>16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0:1910202:59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:030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143.83" table:style-name="ce22">
            <text:p>78 143,83</text:p>
          </table:table-cell>
          <table:table-cell office:value-type="float" office:value="409.13" table:style-name="ce22">
            <text:p>40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40310:21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:030</text:p>
          </table:table-cell>
          <table:table-cell office:value-type="float" office:value="2282" table:style-name="ce20">
            <text:p>228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8067.54" table:style-name="ce22">
            <text:p>5 358 067,54</text:p>
          </table:table-cell>
          <table:table-cell office:value-type="float" office:value="2347.9699999999998" table:style-name="ce22">
            <text:p>2 347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6:0020302:33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1:010</text:p>
          </table:table-cell>
          <table:table-cell office:value-type="float" office:value="464000" table:style-name="ce20">
            <text:p>46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51680" table:style-name="ce22">
            <text:p>3 651 680,00</text:p>
          </table:table-cell>
          <table:table-cell office:value-type="float" office:value="7.87" table:style-name="ce22">
            <text:p>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8:0010201:66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1:010</text:p>
          </table:table-cell>
          <table:table-cell office:value-type="float" office:value="1568" table:style-name="ce20">
            <text:p>156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11.2" table:style-name="ce22">
            <text:p>11 211,20</text:p>
          </table:table-cell>
          <table:table-cell office:value-type="float" office:value="7.15" table:style-name="ce22">
            <text:p>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01:0160101:17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1:000</text:p>
          </table:table-cell>
          <table:table-cell office:value-type="float" office:value="12254" table:style-name="ce20">
            <text:p>12254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525.84" table:style-name="ce22">
            <text:p>48 525,84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01:0160101:16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1:000</text:p>
          </table:table-cell>
          <table:table-cell office:value-type="float" office:value="16912" table:style-name="ce20">
            <text:p>1691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971.520000000004" table:style-name="ce22">
            <text:p>66 971,52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5:0031201:96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4414.38" table:style-name="ce22">
            <text:p>3 084 414,38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5:0020606:26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84770.2400000002" table:style-name="ce22">
            <text:p>6 184 770,24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13:0680101:41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0776.95" table:style-name="ce22">
            <text:p>1 630 776,95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10:1140101:36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56411.71" table:style-name="ce22">
            <text:p>3 356 411,71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01:1790101:25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586.41" table:style-name="ce22">
            <text:p>224 586,41</text:p>
          </table:table-cell>
          <table:table-cell office:value-type="float" office:value="4738.1099999999997" table:style-name="ce22">
            <text:p>4 738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10:0940101:289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3581.1399999997" table:style-name="ce22">
            <text:p>4 213 581,14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10:1650101:23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2552.34" table:style-name="ce22">
            <text:p>1 042 552,34</text:p>
          </table:table-cell>
          <table:table-cell office:value-type="float" office:value="15772.35" table:style-name="ce22">
            <text:p>15 77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3:0010303:25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5680.58" table:style-name="ce22">
            <text:p>1 555 680,58</text:p>
          </table:table-cell>
          <table:table-cell office:value-type="float" office:value="9509.0499999999993" table:style-name="ce22">
            <text:p>9 50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16:0010103:6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0074.09" table:style-name="ce22">
            <text:p>560 074,09</text:p>
          </table:table-cell>
          <table:table-cell office:value-type="float" office:value="6527.67" table:style-name="ce22">
            <text:p>6 52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03:0040210:8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426.44" table:style-name="ce22">
            <text:p>430 426,44</text:p>
          </table:table-cell>
          <table:table-cell office:value-type="float" office:value="6501.91" table:style-name="ce22">
            <text:p>6 50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10:0030801:1917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1890.52" table:style-name="ce22">
            <text:p>2 721 890,5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5:0020206:11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0463.95" table:style-name="ce22">
            <text:p>960 463,95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2:0640101:73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4420.95" table:style-name="ce22">
            <text:p>1 724 420,95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10:2120101:35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6990.42" table:style-name="ce22">
            <text:p>1 256 990,42</text:p>
          </table:table-cell>
          <table:table-cell office:value-type="float" office:value="7363.74" table:style-name="ce22">
            <text:p>7 36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6:0010306:17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8878.89" table:style-name="ce22">
            <text:p>438 878,89</text:p>
          </table:table-cell>
          <table:table-cell office:value-type="float" office:value="8023.38" table:style-name="ce22">
            <text:p>8 023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10:0011101:16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string" table:style-name="ce20">
            <text:p>02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3298.57" table:style-name="ce22">
            <text:p>1 603 298,57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5:0030756:17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03</text:p>
          </table:table-cell>
          <table:table-cell office:value-type="string" table:style-name="ce20">
            <text:p>0303.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510.54" table:style-name="ce22">
            <text:p>115 510,54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19:0010304:44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03</text:p>
          </table:table-cell>
          <table:table-cell office:value-type="string" table:style-name="ce20">
            <text:p>0303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26.63" table:style-name="ce22">
            <text:p>21 126,63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6:0000000:158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02</text:p>
          </table:table-cell>
          <table:table-cell office:value-type="string" table:style-name="ce20">
            <text:p>030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956.09" table:style-name="ce22">
            <text:p>108 956,09</text:p>
          </table:table-cell>
          <table:table-cell office:value-type="float" office:value="4930.1400000000003" table:style-name="ce22">
            <text:p>4 930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2:0740101:238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303</text:p>
          </table:table-cell>
          <table:table-cell office:value-type="string" table:style-name="ce20">
            <text:p>0303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02.339999999997" table:style-name="ce22">
            <text:p>38 102,34</text:p>
          </table:table-cell>
          <table:table-cell office:value-type="float" office:value="1581.01" table:style-name="ce22">
            <text:p>1 58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09:0030211:4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603.2</text:p>
          </table:table-cell>
          <table:table-cell office:value-type="float" office:value="19.899999999999999" table:style-name="ce20">
            <text:p>1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149.4" table:style-name="ce22">
            <text:p>169 149,40</text:p>
          </table:table-cell>
          <table:table-cell office:value-type="float" office:value="8499.9699999999993" table:style-name="ce22">
            <text:p>8 49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9:0010204:7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723.1</text:p>
          </table:table-cell>
          <table:table-cell office:value-type="float" office:value="6.6" table:style-name="ce20">
            <text:p>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977.57" table:style-name="ce22">
            <text:p>20 977,57</text:p>
          </table:table-cell>
          <table:table-cell office:value-type="float" office:value="3178.42" table:style-name="ce22">
            <text:p>3 178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09:0030202:19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2.3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31.47" table:style-name="ce22">
            <text:p>24 631,4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5:0040401:167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5.1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8048.75" table:style-name="ce22">
            <text:p>948 048,75</text:p>
          </table:table-cell>
          <table:table-cell office:value-type="float" office:value="21067.75" table:style-name="ce22">
            <text:p>21 067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01:0630101:35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2.3</text:p>
          </table:table-cell>
          <table:table-cell office:value-type="float" office:value="134" table:style-name="ce20">
            <text:p>1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153.94" table:style-name="ce22">
            <text:p>194 153,9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07:0500101:6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2.3</text:p>
          </table:table-cell>
          <table:table-cell office:value-type="float" office:value="103" table:style-name="ce20">
            <text:p>10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237.73000000001" table:style-name="ce22">
            <text:p>149 237,7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08:0010301:4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6.1</text:p>
          </table:table-cell>
          <table:table-cell office:value-type="float" office:value="102" table:style-name="ce20">
            <text:p>1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224.72" table:style-name="ce22">
            <text:p>193 224,72</text:p>
          </table:table-cell>
          <table:table-cell office:value-type="float" office:value="1894.36" table:style-name="ce22">
            <text:p>1 89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07:0500101:61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2.3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9538.79" table:style-name="ce22">
            <text:p>679 538,7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10:1330102:118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12.3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68" table:style-name="ce22">
            <text:p>136 36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10:2020101:160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1038.6</text:p>
          </table:table-cell>
          <table:table-cell office:value-type="float" office:value="13.1" table:style-name="ce20">
            <text:p>1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571.76" table:style-name="ce22">
            <text:p>341 571,76</text:p>
          </table:table-cell>
          <table:table-cell office:value-type="float" office:value="26074.18" table:style-name="ce22">
            <text:p>26 07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25:0040304:255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507</text:p>
          </table:table-cell>
          <table:table-cell office:value-type="float" office:value="12.3" table:style-name="ce20">
            <text:p>1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1472.39" table:style-name="ce22">
            <text:p>411 472,39</text:p>
          </table:table-cell>
          <table:table-cell office:value-type="float" office:value="33453.040000000001" table:style-name="ce22">
            <text:p>33 453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25:0040304:255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507</text:p>
          </table:table-cell>
          <table:table-cell office:value-type="float" office:value="21.2" table:style-name="ce20">
            <text:p>2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2585.18" table:style-name="ce22">
            <text:p>492 585,18</text:p>
          </table:table-cell>
          <table:table-cell office:value-type="float" office:value="23235.15" table:style-name="ce22">
            <text:p>23 235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17:0000000:111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office:value-type="string" table:style-name="ce20">
            <text:p>0202</text:p>
          </table:table-cell>
          <table:table-cell office:value-type="float" office:value="44.8" table:style-name="ce20">
            <text:p>44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4726.91" table:style-name="ce22">
            <text:p>234 726,91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4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3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7:0020308:37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1:0030901: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3:0040301:18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4:0070101:31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9:1390101:1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4:0340101:2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6:0590102: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6:0590102:2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31125:8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1:0120101:19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1180101:17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2:0920101:22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0:2020101:46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0:0030801:1905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4:0000000:70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25:0031203:8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01:0000000:113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0:1180101:3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5:0720101:5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07:1230101:44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15:0650102: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0:1900101: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0:2160101:40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7:0010412: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5:0620101:2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10:0030801:1905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6:0590101: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10:0100101:6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5:0010323:15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1:0380101:13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6:0010430: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5:0021408:19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04:0000000:80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6:0590101: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06:0080102:11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22:0920101:22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23:0080103:18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3:0070102:1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23:0070102:20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3:0080102:2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24:0040401:34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24:0030501:24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06:0020201:19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05:0060201: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23:0070102:1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11:0020201:50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23:0070102:18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23:0080102:34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23:0060102:19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24:0040401:34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23:0070102:18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23:0080102:21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06:0050101:23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23:0070102:17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23:0070102:20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5:0040401:13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11:0030301:2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23:0080102:2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0:0022501:50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15:0720101:22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16:0590101:19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10:1900101:16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23:1540101:8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25:0031201:68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16:0010103:70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22:1400101:17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10:0030801:1795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15:0620101:40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15:0500101:28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16:0590101:1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16:0010102:17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06:0010401:67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22:0800101:52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25:0021408:53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10:1110101:82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25:0040219:127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17:0010101:32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23:0010303:25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10:0070101:210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10:0070101:211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8">
            <text:p>57:14:0340101:38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14:0070101:4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10:1090101:108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16:0010103:92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16:0010103:92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16:0010103:92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16:0010103:91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16:0010103:105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9">
            <text:p>21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80A23C088BB69C8E91280282C758A0F86E337504DF478FACAEA632C7790AD18AA522B7AA18D369A2BB6A973887A19EA5A04C62563FACE74AE80BDF995FDA0B73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7T05:34:00Z</dc:date>
    <meta:print-date>2022-03-21T12:14:23Z</meta:print-date>
  </office:meta>
</office:document-meta>
</file>